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4" style:num-suffix=".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7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284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1.1645in" style:use-optimal-column-width="false"/>
    </style:style>
    <style:style style:name="TableColumn10" style:family="table-column">
      <style:table-column-properties style:column-width="1.7104in" style:use-optimal-column-width="false"/>
    </style:style>
    <style:style style:name="Table4" style:family="table">
      <style:table-properties style:width="6.8784in" fo:margin-left="0.325in" table:align="left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微軟正黑體" style:font-name-asian="微軟正黑體" fo:color="#808080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29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30" style:family="table-row">
      <style:table-row-properties style:min-row-height="0.361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3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37" style:family="table-row">
      <style:table-row-properties style:min-row-height="0.361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P5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67" style:family="table-row">
      <style:table-row-properties style:min-row-height="0.361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77" style:family="table-row">
      <style:table-row-properties style:min-row-height="0.3611in" style:use-optimal-row-height="false"/>
    </style:style>
    <style:style style:name="P78" style:parent-style-name="內文" style:family="paragraph">
      <style:paragraph-properties fo:text-align="center" fo:line-height="0.3055in"/>
      <style:text-properties style:font-name="微軟正黑體" style:font-name-asian="微軟正黑體" fo:color="#FF0000"/>
    </style:style>
    <style:style style:name="P79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84" style:family="table-row">
      <style:table-row-properties style:min-row-height="0.33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89" style:family="table-row">
      <style:table-row-properties style:min-row-height="2.173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微軟正黑體" style:font-name-asian="微軟正黑體" fo:color="#FF0000"/>
    </style:style>
    <style:style style:name="TableRow94" style:family="table-row">
      <style:table-row-properties style:min-row-height="0.553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Row100" style:family="table-row">
      <style:table-row-properties style:min-row-height="1.3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margin-top="0.125in" fo:line-height="0.3055in" fo:margin-left="3.9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P1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111" style:parent-style-name="內文" style:family="paragraph">
      <style:paragraph-properties fo:widows="2" fo:orphans="2"/>
      <style:text-properties style:font-name="微軟正黑體" style:font-name-asian="微軟正黑體"/>
    </style:style>
  </office:automatic-styles>
  <office:body>
    <office:text text:use-soft-page-breaks="true">
      <text:p text:style-name="P1">關渡自然公園</text:p>
      <text:p text:style-name="P3">【2024年實習生計畫申請表】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5">
            <text:p text:style-name="P21"><text:span text:style-name="T22">照片</text:span></text:p>
          </table:table-cell>
        </table:table-row>
        <table:table-row table:style-name="TableRow23">
          <table:table-cell table:style-name="TableCell24">
            <text:p text:style-name="P25"><text:span text:style-name="T26">出生日期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<text:span text:style-name="T33">通訊地址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動電話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電子郵件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緊急聯絡人</text:p>
          </table:table-cell>
          <table:table-cell table:style-name="TableCell57">
            <text:p text:style-name="P58"/>
          </table:table-cell>
          <table:table-cell table:style-name="TableCell59">
            <text:p text:style-name="P60">關係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學校名稱</text:span></text:p>
          </table:table-cell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>
            <text:p text:style-name="P74">系所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年級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學生證正面影本</text:p>
          </table:table-cell>
          <table:covered-table-cell/>
          <table:covered-table-cell/>
          <table:table-cell table:style-name="TableCell87" table:number-columns-spanned="3">
            <text:p text:style-name="P88">學生證反面影本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未滿</text:span><text:span text:style-name="T98">20</text:span><text:span text:style-name="T99">歲學生，請附家長或監護人同意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本人已瞭解此申請表符合個人資料保護法及相關法規之要求及內容，且瞭解其提供資料之目的，並同意本書所列之事項。</text:p>
            <text:p text:style-name="P103">申請人簽名： <text:s text:c="18"/></text:p>
            <text:p text:style-name="P104"><text:span text:style-name="T105"><text:s text:c="37"/></text:span><text:span text:style-name="T106">(本</text:span><text:span text:style-name="T107">申請</text:span><text:span text:style-name="T108">表</text:span><text:span text:style-name="T109">係依「個人資料保護法」相關規定辦理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4" style:num-suffix="." style:num-format="1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7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02827in" svg:height="0.39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社團法人台北市野鳥學會關渡自然公園管理處<text:s text:c="11"/>臺北市112北投區關渡路55號</text:p>
        <text:p text:style-name="P2"><text:a xlink:href="TEL:02-28587417" office:target-frame-name="_top" xlink:show="replace"><text:span text:style-name="超連結">TEL:02-28587417</text:span></text:a><text:s/>分機212 <text:s/>FAX:02-28587416<text:tab/><text:s text:c="11"/>網站:http://gd-park.org.tw <text:s/>Email:education@gd-park.org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user</meta:initial-creator>
    <dc:creator>user</dc:creator>
    <meta:creation-date>2024-04-09T08:37:00Z</meta:creation-date>
    <dc:date>2024-04-09T08:37:00Z</dc:date>
    <meta:print-date>2014-03-11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