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margin-bottom="0.1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12" style:family="table-column">
      <style:table-column-properties style:column-width="0.6659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2.1659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7888in"/>
    </style:style>
    <style:style style:name="TableColumn17" style:family="table-column">
      <style:table-column-properties style:column-width="3.1333in"/>
    </style:style>
    <style:style style:name="Table11" style:family="table">
      <style:table-properties style:width="10.5097in" fo:margin-left="0in" table:align="center"/>
    </style:style>
    <style:style style:name="TableRow18" style:family="table-row">
      <style:table-row-properties style:min-row-height="0.405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1" style:family="table-row">
      <style:table-row-properties style:min-row-height="0.64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4" style:family="table-row">
      <style:table-row-properties style:min-row-height="0.645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57" style:parent-style-name="內文" style:family="paragraph">
      <style:text-properties style:font-name="標楷體" style:font-name-asian="標楷體" style:language-asian="zh" style:country-asian="TW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9" style:parent-style-name="內文" style:family="paragraph">
      <style:text-properties style:font-name="標楷體" style:font-name-asian="標楷體" style:language-asian="zh" style:country-asian="TW"/>
    </style:style>
    <style:style style:name="P60" style:parent-style-name="內文" style:family="paragraph">
      <style:paragraph-properties fo:text-align="justify" fo:line-height="0.2777in" fo:margin-left="0.2479in" fo:text-indent="-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P67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language-asian="zh" style:country-asian="TW"/>
    </style:style>
    <style:style style:name="P68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language-asian="zh" style:country-asian="TW"/>
    </style:style>
    <style:style style:name="P70" style:parent-style-name="內文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style:font-name-asian="標楷體" style:language-asian="zh" style:country-asian="TW"/>
    </style:style>
    <style:style style:name="P71" style:parent-style-name="內文" style:family="paragraph">
      <style:paragraph-properties fo:text-align="justify" fo:margin-top="0.05in" fo:line-height="0.2777in" fo:margin-left="0.25in">
        <style:tab-stops/>
      </style:paragraph-properties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超連結" style:family="text">
      <style:text-properties style:font-name="標楷體" style:font-name-asian="標楷體" style:use-window-font-color="true" style:text-underline-type="none" style:language-asian="zh" style:country-asian="TW"/>
    </style:style>
    <style:style style:name="T90" style:parent-style-name="超連結" style:family="text">
      <style:text-properties style:font-name="標楷體" style:font-name-asian="標楷體" style:use-window-font-color="true" style:text-underline-type="none" style:language-asian="zh" style:country-asian="TW"/>
    </style:style>
    <style:style style:name="T91" style:parent-style-name="超連結" style:family="text">
      <style:text-properties style:font-name="標楷體" style:font-name-asian="標楷體" style:use-window-font-color="true" style:text-underline-type="none" style:language-asian="zh" style:country-asian="TW"/>
    </style:style>
    <style:style style:name="T92" style:parent-style-name="超連結" style:family="text">
      <style:text-properties style:font-name="標楷體" style:font-name-asian="標楷體" style:use-window-font-color="true" style:text-underline-type="none" style:language-asian="zh" style:country-asian="TW"/>
    </style:style>
    <style:style style:name="T93" style:parent-style-name="超連結" style:family="text">
      <style:text-properties style:font-name="標楷體" style:font-name-asian="標楷體" style:use-window-font-color="true" style:text-underline-type="none" style:language-asian="zh" style:country-asian="TW"/>
    </style:style>
  </office:automatic-styles>
  <office:body>
    <office:text text:use-soft-page-breaks="true">
      <text:p text:style-name="P1">財團法人船舶暨海洋產業研發中心</text:p>
      <text:p text:style-name="P2"><text:span text:style-name="T3">1</text:span><text:span text:style-name="T4">1</text:span><text:span text:style-name="T5">3</text:span><text:span text:style-name="T6">年度學生暑期實習</text:span><text:span text:style-name="T7">報名</text:span><text:span text:style-name="T8">表</text:span></text:p>
      <text:p text:style-name="P9">學校名稱:<text:s/></text:p>
      <text:p text:style-name="P10">聯絡人:<text:tab/><text:s text:c="5"/><text:tab/><text:s/><text:s/><text:s text:c="2"/><text:s text:c="2"/><text:s text:c="2"/><text:tab/>電話:<text:tab/><text:s/><text:tab/><text:s/><text:s text:c="12"/>傳真:<text:s text:c="4"/><text:tab/><text:s/><text:s/><text:tab/><text:s text:c="10"/><text:tab/>e-mail 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學生姓名</text:p>
          </table:table-cell>
          <table:table-cell table:style-name="TableCell23">
            <text:p text:style-name="P24">系別</text:p>
          </table:table-cell>
          <table:table-cell table:style-name="TableCell25">
            <text:p text:style-name="P26">班級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e-mail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bookmark-start text:name="_GoBack"/><text:bookmark-end text:name="_GoBack"/></text:p>
      <text:p text:style-name="P58"><text:s text:c="47"/>系主任簽名:_________________________<text:s text:c="5"/><text:s/>(請加蓋學校系所印信)</text:p>
      <text:p text:style-name="P59">備註說明:</text:p>
      <text:list text:style-name="LFO3" text:continue-numbering="true">
        <text:list-item>
          <text:p text:style-name="P60"><text:span text:style-name="T61">學生資格需為本年升大四以上學生，修過造船原理等類相關課程尤佳</text:span><text:span text:style-name="T62">，需</text:span><text:span text:style-name="T63">提供</text:span><text:span text:style-name="T64">大學歷年成績單</text:span><text:span text:style-name="T65">，若報名人數眾多，本中心擇優錄取</text:span><text:span text:style-name="T66">。</text:span></text:p>
        </text:list-item>
        <text:list-item>
          <text:p text:style-name="P67">考量學生校外實習安全，實習期間請學校幫實習學生投保意外險。</text:p>
        </text:list-item>
        <text:list-item>
          <text:p text:style-name="P68">參加暑期實習學生請自行攜帶筆電，若有住宿問題，亦請自行安排。</text:p>
        </text:list-item>
        <text:list-item>
          <text:p text:style-name="P69">對船舶領域具熱忱者、學習態度佳、樂觀積極。</text:p>
        </text:list-item>
        <text:list-item>
          <text:p text:style-name="P70">熟悉Windows電腦及Office Excel軟體操作，具基本操作繪圖軟體AutoCAD能力者。</text:p>
        </text:list-item>
      </text:list>
      <text:p text:style-name="P71"/>
      <text:p text:style-name="內文"><text:span text:style-name="T72">聯絡人</text:span><text:span text:style-name="T73">:</text:span><text:span text:style-name="T74">人資組李曉晶</text:span><text:span text:style-name="T75"><text:tab/></text:span><text:span text:style-name="T76"><text:tab/></text:span><text:span text:style-name="T77">電話</text:span><text:span text:style-name="T78">: 02-2808-5899<text:s/></text:span><text:span text:style-name="T79">分機</text:span><text:span text:style-name="T80"><text:s/>921<text:s/></text:span><text:span text:style-name="T81"><text:s text:c="3"/></text:span><text:span text:style-name="T82"><text:tab/></text:span><text:span text:style-name="T83">傳真</text:span><text:span text:style-name="T84">: 02-2808-5866</text:span><text:span text:style-name="T85"><text:tab/></text:span><text:span text:style-name="T86"><text:tab/></text:span><text:span text:style-name="T87">e-mail:</text:span><text:span text:style-name="T88"><text:s/></text:span><text:a xlink:href="mailto:ching.lee@soic.org.tw" office:target-frame-name="_top" xlink:show="replace"><text:span text:style-name="T89">c</text:span><text:span text:style-name="T90">hing.</text:span><text:span text:style-name="T91">l</text:span><text:span text:style-name="T92">ee</text:span><text:span text:style-name="T93">@soic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樣式12點斜體左右對齊行距2倍行高3" style:display-name="樣式 12 點 斜體 左右對齊 行距:  2 倍行高3" style:family="paragraph" style:parent-style-name="標題2" style:default-outline-level="2">
      <style:paragraph-properties fo:widows="2" fo:orphans="2" style:text-autospace="none" fo:text-align="justify" fo:margin-top="0.0833in" fo:margin-bottom="0.0416in" fo:line-height="200%"/>
      <style:text-properties style:font-name="Times New Roman" style:font-name-complex="新細明體" fo:font-weight="normal" style:font-weight-asian="normal" style:font-weight-complex="normal" style:letter-kerning="false" fo:font-size="12pt" style:font-size-asian="12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船為自暨海洋產業研發中心</dc:title>
    <dc:description/>
    <dc:subject/>
    <meta:initial-creator>adm</meta:initial-creator>
    <dc:creator>user</dc:creator>
    <meta:creation-date>2024-04-09T02:10:00Z</meta:creation-date>
    <dc:date>2024-04-09T02:10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