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justify" fo:text-indent="0.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text-indent="0.5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olumn66" style:family="table-column">
      <style:table-column-properties style:column-width="1.7763in"/>
    </style:style>
    <style:style style:name="TableColumn67" style:family="table-column">
      <style:table-column-properties style:column-width="5.1131in"/>
    </style:style>
    <style:style style:name="Table65" style:family="table">
      <style:table-properties style:width="6.8895in" fo:margin-left="0in" table:align="left"/>
    </style:style>
    <style:style style:name="TableRow68" style:family="table-row">
      <style:table-row-properties style:min-row-height="2.481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right="0.4444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margin-right="0.4444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margin-right="0.4444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end"/>
      <style:text-properties style:font-name="標楷體" style:font-name-asian="標楷體"/>
    </style:style>
    <style:style style:name="TableRow78" style:family="table-row">
      <style:table-row-properties style:min-row-height="1.3319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right="0.2222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margin-right="0.2222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margin-right="0.222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委<text:s/>託<text:s/>書</text:p>
      <text:p text:style-name="P2"><text:span text:style-name="T3">＿</text:span><text:span text:style-name="T4">　　　　　　　　　　　　　</text:span><text:span text:style-name="T5">（學校全名）</text:span><text:span text:style-name="T6">為</text:span><text:span text:style-name="T7">辦理</text:span><text:span text:style-name="T8">11</text:span><text:span text:style-name="T9">3</text:span><text:span text:style-name="T10">年學生暑期實習</text:span><text:span text:style-name="T11">事宜</text:span><text:span text:style-name="T12">，</text:span><text:span text:style-name="T13">茲</text:span><text:span text:style-name="T14">委託財團法人船舶暨海洋產業研發中心，</text:span><text:span text:style-name="T15">於</text:span><text:span text:style-name="T16">11</text:span><text:span text:style-name="T17">3</text:span><text:span text:style-name="T18">年7月</text:span><text:span text:style-name="T19">1</text:span><text:span text:style-name="T20">日至</text:span><text:span text:style-name="T21">11</text:span><text:span text:style-name="T22">3</text:span><text:span text:style-name="T23">年</text:span><text:span text:style-name="T24">7</text:span><text:span text:style-name="T25">月</text:span><text:span text:style-name="T26">26</text:span><text:span text:style-name="T27">日</text:span><text:span text:style-name="T28">開辦</text:span><text:span text:style-name="T29">實習課程</text:span><text:span text:style-name="T30">，</text:span><text:span text:style-name="T31">並指派</text:span><text:span text:style-name="T32">＿＿＿＿＿＿</text:span><text:span text:style-name="T33">＿＿＿</text:span><text:span text:style-name="T34">、</text:span><text:span text:style-name="T35">＿＿＿＿＿＿</text:span><text:span text:style-name="T36">＿＿＿</text:span><text:span text:style-name="T37">等</text:span><text:span text:style-name="T38">＿＿位</text:span><text:span text:style-name="T39">同</text:span><text:span text:style-name="T40">學</text:span><text:span text:style-name="T41">參加。</text:span></text:p>
      <text:p text:style-name="P42"><text:span text:style-name="T43">實習期間</text:span><text:span text:style-name="T44">，</text:span><text:span text:style-name="T45">前述</text:span><text:span text:style-name="T46">學生</text:span><text:span text:style-name="T47">與</text:span><text:span text:style-name="T48">財團法人船舶暨海洋產業研發中心</text:span><text:span text:style-name="T49">無僱</text:span><text:span text:style-name="T50">傭關係</text:span><text:span text:style-name="T51">，且</text:span><text:span text:style-name="T52">無支領薪資之約定</text:span><text:span text:style-name="T53">，依照勞工保險條例第6條及第8條規定，</text:span><text:span text:style-name="T54">實習學生</text:span><text:span text:style-name="T55">應不得參加勞工保險</text:span><text:span text:style-name="T56">，</text:span><text:span text:style-name="T57">考量學生校外實習安全</text:span><text:span text:style-name="T58">，本校已幫上述學生辦</text:span><text:span text:style-name="T59">妥</text:span><text:span text:style-name="T60">意外險</text:span><text:span text:style-name="T61">。</text:span></text:p>
      <text:p text:style-name="P62">此致</text:p>
      <text:p text:style-name="P63">財團法人船舶暨海洋產業研發中心</text:p>
      <text:p text:style-name="P64">　　年　　月　　日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委託學校系所：</text:p>
          </table:table-cell>
          <table:table-cell table:style-name="TableCell71">
            <text:p text:style-name="P72">學校系所名稱：</text:p>
            <text:p text:style-name="P73">＿＿＿＿＿＿＿＿＿＿＿＿＿＿＿＿＿＿＿</text:p>
            <text:p text:style-name="P74">系主任簽名：＿＿＿＿＿＿＿＿＿</text:p>
            <text:p text:style-name="P75"/>
            <text:p text:style-name="P76"/>
            <text:p text:style-name="P77">（請加蓋學校系所印信）</text:p>
          </table:table-cell>
        </table:table-row>
        <table:table-row table:style-name="TableRow78">
          <table:table-cell table:style-name="TableCell79">
            <text:p text:style-name="P80">學校承辦人及</text:p>
            <text:p text:style-name="P81">E-MAIL、電話</text:p>
          </table:table-cell>
          <table:table-cell table:style-name="TableCell82">
            <text:p text:style-name="P83">姓　名：</text:p>
            <text:p text:style-name="P84">E-MAIL：</text:p>
            <text:p text:style-name="P85">電　話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託 書</dc:title>
    <dc:subject/>
    <meta:initial-creator>157</meta:initial-creator>
    <dc:creator>user</dc:creator>
    <meta:creation-date>2024-04-09T02:06:00Z</meta:creation-date>
    <dc:date>2024-04-09T02:06:00Z</dc:date>
    <meta:print-date>2014-05-15T0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