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IN Alternate" svg:font-family="DIN Alternate" style:font-family-generic="swiss" style:font-pitch="variable"/>
    <style:font-face style:name="Kohinoor Bangla" svg:font-family="Kohinoor Bang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B050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B05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B050"/>
    </style:style>
    <style:style style:name="P7" style:parent-style-name="內文" style:family="paragraph">
      <style:paragraph-properties fo:text-align="center" fo:margin-bottom="0.125in" fo:line-height="0.2222in"/>
      <style:text-properties style:font-name="DIN Alternate" style:font-name-asian="微軟正黑體" style:font-name-complex="Kohinoor Bangla" fo:font-weight="bold" style:font-weight-asian="bold" style:font-weight-complex="bold" fo:color="#00B050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2.4368in"/>
    </style:style>
    <style:style style:name="Table10" style:family="table">
      <style:table-properties style:width="7.2569in" fo:margin-left="0in" table:align="lef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5" style:family="table-row">
      <style:table-row-properties style:min-row-height="0.5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34" style:family="table-row">
      <style:table-row-properties style:min-row-height="0.5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3" style:family="table-row">
      <style:table-row-properties style:min-row-height="0.586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2" style:family="table-row">
      <style:table-row-properties style:min-row-height="0.685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9" style:family="table-row">
      <style:table-row-properties style:min-row-height="0.58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6" style:family="table-row">
      <style:table-row-properties style:min-row-height="0.53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73" style:family="table-row">
      <style:table-row-properties style:min-row-height="0.581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80" style:family="table-row">
      <style:table-row-properties style:min-row-height="0.56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83" style:family="table-row">
      <style:table-row-properties style:min-row-height="0.68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90" style:family="table-row">
      <style:table-row-properties style:min-row-height="0.6868in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內文" style:family="paragraph">
      <style:paragraph-properties fo:line-height="0.0416in"/>
      <style:text-properties style:font-name="微軟正黑體" style:font-name-asian="微軟正黑體"/>
    </style:style>
    <style:style style:name="TableColumn132" style:family="table-column">
      <style:table-column-properties style:column-width="7.2569in"/>
    </style:style>
    <style:style style:name="Table131" style:family="table" style:master-page-name="MP1">
      <style:table-properties style:width="7.256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reak-before="page" fo:text-align="justify" fo:line-height="0.2777in"/>
      <style:text-properties style:font-name="微軟正黑體" style:font-name-asian="微軟正黑體"/>
    </style:style>
    <style:style style:name="P136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/>
    </style:style>
    <style:style style:name="TableRow137" style:family="table-row">
      <style:table-row-properties style:min-row-height="8.9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0" text:anchor-type="paragraph" svg:x="-0.00625in" svg:y="-0.03015in" svg:width="1.025in" svg:height="0.35417in" style:rel-width="scale" style:rel-height="scale"><draw:text-box><text:p text:style-name="P3">附件二</text:p></draw:text-box><svg:title/><svg:desc/></draw:frame></text:span><text:span text:style-name="T4">財 團 法 人</text:span><text:span text:style-name="T5"><text:s/></text:span><text:span text:style-name="T6">張 榮 發 基 金 會</text:span></text:p>
      <text:p text:style-name="P7">CHANG YUNG-FA FOUNDATION</text:p>
      <text:p text:style-name="P8">2023北區國際青年培訓實習計畫甄選：第二梯次</text:p>
      <text:p text:style-name="P9">報名履歷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就讀學校</text:p>
            <text:p text:style-name="P22">（限在校生）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手機號碼</text:p>
          </table:table-cell>
          <table:table-cell table:style-name="TableCell28">
            <text:p text:style-name="P29"/>
          </table:table-cell>
          <table:table-cell table:style-name="TableCell30">
            <text:p text:style-name="P31">科系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</text:p>
          </table:table-cell>
          <table:table-cell table:style-name="TableCell37">
            <text:p text:style-name="P38"/>
          </table:table-cell>
          <table:table-cell table:style-name="TableCell39">
            <text:p text:style-name="P40">年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居住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英文能力</text:p>
            <text:p text:style-name="P51">請填寫參加過的英文能力檢定，以及測驗結果，例如多益700分。如無，請填「無」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其他外語能力</text:p>
            <text:p text:style-name="P58">請填寫參加過的外語能力檢定，以及測驗結果。例如日文JLP N2。如無，請填「無」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技能專長、認證資格</text:p>
            <text:p text:style-name="P65">例如Microsoft Office Word, Excel, PowerPoint、設計程式、專案管理師證照。如無，請填「無」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比賽經歷</text:p>
            <text:p text:style-name="P72">例如參與全國大專院校創意行銷與創意競賽。不一定需得獎。如無，請填「無」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工作經驗</text:p>
            <text:p text:style-name="P79">請填寫公司名稱、職稱、服務歧見、工作內容。如無，請填「無」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整體培訓課程及實習時間是否能全程配合</text:p>
            <text:p text:style-name="P86">（實習時間可配合學生時間安排）</text:p>
          </table:table-cell>
          <table:covered-table-cell/>
          <table:table-cell table:style-name="TableCell87" table:number-columns-spanned="2">
            <text:p text:style-name="P88">□是<text:s/><text:s text:c="12"/>□否</text:p>
            <text:p text:style-name="P89">□其他__________________________</text:p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請於</text:span><text:span text:style-name="T94">6</text:span><text:span text:style-name="T95">月</text:span><text:span text:style-name="T96">16</text:span><text:span text:style-name="T97">日（</text:span><text:span text:style-name="T98">五</text:span><text:span text:style-name="T99">）前填妥本計畫所檢附之</text:span><text:span text:style-name="T100">報名</text:span><text:span text:style-name="T101">履歷表一份轉為</text:span><text:span text:style-name="T102">pdf</text:span><text:span text:style-name="T103">檔，以</text:span><text:span text:style-name="T104">email</text:span><text:span text:style-name="T105">提交各校</text:span><text:span text:style-name="T106">承辦</text:span><text:span text:style-name="T107">單位</text:span><text:span text:style-name="T108">__</text:span><text:span text:style-name="T109">實際就業輔導組</text:span><text:span text:style-name="T110">__</text:span><text:span text:style-name="T111">，</text:span><text:span text:style-name="T112">承辦人：_</text:span><text:span text:style-name="T113">__</text:span><text:span text:style-name="T114">林泰誠</text:span><text:span text:style-name="T115">___</text:span><text:span text:style-name="T116">、</text:span><text:span text:style-name="T117">email</text:span><text:span text:style-name="T118">：_</text:span><text:span text:style-name="T119">_</text:span><text:span text:style-name="T120">s</text:span><text:span text:style-name="T121">j@email.ntou.edu.tw</text:span><text:span text:style-name="T122">__</text:span><text:span text:style-name="T123">，電話：_</text:span><text:span text:style-name="T124">_</text:span><text:s/><text:soft-page-break/><text:span text:style-name="T125">02 2462 2192</text:span><text:span text:style-name="T126">__</text:span><text:span text:style-name="T127">分機1191</text:span><text:span text:style-name="T128">_________</text:span><text:span text:style-name="T129">。</text:span></text:p>
          </table:table-cell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中文自傳</text:p>
            <text:list text:style-name="LFO1" text:continue-numbering="true">
              <text:list-item>
                <text:p text:style-name="P136">為什麼希望來參加這個培訓＋實習工作、2.<text:s/>簡述過去社團幹部及活動經驗等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</table:table>
      <text:p text:style-name="P140">※請提供相關有利應徵的文件附檔，例如國中會考英文成績、多益證書、社團等證明。</text:p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IN Alternate" svg:font-family="DIN Alternate" style:font-family-generic="swiss" style:font-pitch="variable"/>
    <style:font-face style:name="Kohinoor Bangla" svg:font-family="Kohinoor Bang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3-05-29T08:57:00Z</meta:creation-date>
    <dc:date>2023-05-29T08:57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5" meta:row-count="4" meta:non-whitespace-character-count="593"/>
  </office:meta>
</office:document-meta>
</file>