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236in" text:min-label-width="0.2604in" text:list-level-position-and-space-mode="label-alignment">
          <style:list-level-label-alignment text:label-followed-by="listtab" fo:margin-left="0.8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8in" style:use-optimal-column-width="false"/>
    </style:style>
    <style:style style:name="TableColumn3" style:family="table-column">
      <style:table-column-properties style:column-width="3.7333in" style:use-optimal-column-width="false"/>
    </style:style>
    <style:style style:name="TableColumn4" style:family="table-column">
      <style:table-column-properties style:column-width="3.7354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8" style:family="table-row">
      <style:table-row-properties style:min-row-height="0.041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2.2694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50" style:family="table-row">
      <style:table-row-properties style:min-row-height="2.2694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67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68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69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72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73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P74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81" style:family="table-row">
      <style:table-row-properties style:min-row-height="2.0729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107" style:family="table-row">
      <style:table-row-properties style:min-row-height="1.663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Row128" style:family="table-row">
      <style:table-row-properties style:min-row-height="0.0416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694in" fo:margin-bottom="0.0694in" fo:margin-left="0.0784in" fo:margin-right="1.1812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3"><draw:frame draw:z-index="251657728" draw:id="id0" draw:style-name="a0" draw:name="Text Box 2" text:anchor-type="paragraph" svg:x="-0.10347in" svg:y="-0.82361in" svg:width="1.16667in" svg:height="0.36667in" style:rel-width="scale" style:rel-height="scale"><draw:text-box><text:p text:style-name="P14">附件一</text:p></draw:text-box><svg:title/><svg:desc/></draw:frame></text:span><text:span text:style-name="T15">職缺</text:span></text:p>
              <text:p text:style-name="P16">編號</text:p>
            </table:table-cell>
            <table:table-cell table:style-name="TableCell17">
              <text:p text:style-name="P18">工作內容</text:p>
            </table:table-cell>
            <table:table-cell table:style-name="TableCell19">
              <text:p text:style-name="P20">需具備之條件</text:p>
            </table:table-cell>
            <table:table-cell table:style-name="TableCell21">
              <text:p text:style-name="P22">期間</text:p>
            </table:table-cell>
            <table:table-cell table:style-name="TableCell23">
              <text:p text:style-name="P24">需求</text:p>
              <text:p text:style-name="P25">人數</text:p>
            </table:table-cell>
            <table:table-cell table:style-name="TableCell26">
              <text:p text:style-name="P27">實習處室</text:p>
            </table:table-cell>
          </table:table-row>
        </table:table-header-rows>
        <table:table-row table:style-name="TableRow28">
          <table:table-cell table:style-name="TableCell29">
            <text:p text:style-name="P30">人道1</text:p>
          </table:table-cell>
          <table:table-cell table:style-name="TableCell31">
            <text:p text:style-name="P32">1.協助收集聖克里斯多福、巴拉圭、瓜地馬拉等國公衛醫療計畫研究資料（慢性病、緊急醫療、營養等類別）。</text:p>
            <text:p text:style-name="P33">2.協助公衛醫療計畫來臺及線上訓練。</text:p>
            <text:p text:style-name="P34">3.協助檢閱公衛醫療計畫影片之旁白與字卡。</text:p>
            <text:p text:style-name="P35">4.協助蒐集國際重大公衛議題策略及作法。</text:p>
            <text:p text:style-name="P36">5.分析本會策略，並就公衛醫療計畫研提創新作法。</text:p>
          </table:table-cell>
          <table:table-cell table:style-name="TableCell37">
            <text:p text:style-name="P38">1.國籍：本國籍</text:p>
            <text:p text:style-name="P39">2.科系/年級：公衛、醫學、護理、生物統計、流行病學、營養等相關系所，大四以上學生，碩士為佳。</text:p>
            <text:p text:style-name="P40">3.語言：英文讀寫佳，具備西文或法文能力者尤佳。</text:p>
            <text:p text:style-name="P41">4.專長：</text:p>
            <text:p text:style-name="P42">(1)熟悉衛生議題及國際趨勢，善於組織且具良好文字能力。</text:p>
            <text:p text:style-name="P43">(2)具基礎文書處理能力，熟悉Office作業系統(word、excel、PowerPoint)操作。</text:p>
          </table:table-cell>
          <table:table-cell table:style-name="TableCell44">
            <text:p text:style-name="P45">7/3-8/25</text:p>
          </table:table-cell>
          <table:table-cell table:style-name="TableCell46">
            <text:p text:style-name="P47">1人</text:p>
          </table:table-cell>
          <table:table-cell table:style-name="TableCell48">
            <text:p text:style-name="P49">人道援助處</text:p>
          </table:table-cell>
        </table:table-row>
        <text:soft-page-break/>
        <table:table-row table:style-name="TableRow50">
          <table:table-cell table:style-name="TableCell51">
            <text:p text:style-name="P52">人道2</text:p>
          </table:table-cell>
          <table:table-cell table:style-name="TableCell53">
            <text:p text:style-name="P54">1.協助收集巴拉圭、瓜地馬拉等國公衛醫療計畫研究資料（慢性病、緊急醫療、營養等類別）。</text:p>
            <text:p text:style-name="P55">2.協助公衛醫療計畫來臺及線上訓練。</text:p>
            <text:p text:style-name="P56">3.協助蒐集國際重大公衛議題策略及作法。</text:p>
            <text:p text:style-name="P57">4.分析本會策略，並就公衛醫療計畫研提創新作法。</text:p>
            <text:p text:style-name="P58"/>
            <text:p text:style-name="P59">1. Assist in researching and collecting data related to public health and medicine projects in Paraguay and Guatemala.</text:p>
            <text:p text:style-name="P60">2. Assist in conducting training activities of the public health and medicine projects.</text:p>
            <text:p text:style-name="P61">3. Assist in collecting strategies and practices on major international public health issues.</text:p>
            <text:p text:style-name="P62">4. Analyze the strategy of the TaiwanICDF and propose the innovative ideas for the public health and medicine projects.</text:p>
          </table:table-cell>
          <table:table-cell table:style-name="TableCell63">
            <text:p text:style-name="P64">1.國籍：外籍生</text:p>
            <text:p text:style-name="P65">2.科系/年級：公衛、醫學、護理、生物統計、流行病學、營養等相關系所，大四以上學生，碩士為佳。</text:p>
            <text:p text:style-name="P66">3.語言：西、英文讀寫佳，且具備中文能力者尤佳。</text:p>
            <text:p text:style-name="P67">4.專長：</text:p>
            <text:p text:style-name="P68">(1)熟悉資料蒐集及彙整，善於組織且具良好文字能力。</text:p>
            <text:p text:style-name="P69">(2)具基礎文書處理能力，熟悉Office作業系統(word、excel、PowerPoint)操作。</text:p>
            <text:p text:style-name="P70">1.<text:tab/>Subject in Public health, medicine, nursing, biostatistics, epidemiology, nutrition, grade 4 university student or above, preferably a master's degree student.</text:p>
            <text:p text:style-name="P71">2.<text:tab/>Proficient in spoken and written Spanish and English, good command of Mandarin is a plus.</text:p>
            <text:p text:style-name="P72">3.<text:tab/>Familiar with Microsoft Office (at least familiar with Word, Excel, PowerPoint).</text:p>
            <text:p text:style-name="P73">4.<text:tab/>Familiar with data collection and compilation, well organizes, good writing skills.</text:p>
            <text:p text:style-name="P74">5.<text:tab/>1 foreign student (Spanish or English to be applicant's native language).</text:p>
          </table:table-cell>
          <table:table-cell table:style-name="TableCell75">
            <text:p text:style-name="P76">7/3-8/25</text:p>
          </table:table-cell>
          <table:table-cell table:style-name="TableCell77">
            <text:p text:style-name="P78">1名</text:p>
          </table:table-cell>
          <table:table-cell table:style-name="TableCell79">
            <text:p text:style-name="P80">人道援助處</text:p>
          </table:table-cell>
        </table:table-row>
        <text:soft-page-break/>
        <table:table-row table:style-name="TableRow81">
          <table:table-cell table:style-name="TableCell82">
            <text:p text:style-name="P83">人道3</text:p>
          </table:table-cell>
          <table:table-cell table:style-name="TableCell84">
            <text:p text:style-name="P85">1.FB粉絲專頁經營與企劃(含議題發想、貼文發布等)<text:s/>。</text:p>
            <text:p text:style-name="P86">2.以20歲世代觀點提供國合會海外服務工作團(海外志工)社群媒體經營、校園推廣之創新做法建議。</text:p>
            <text:p text:style-name="P87">3.影音紀錄志工相關活動，如教育訓練等。</text:p>
          </table:table-cell>
          <table:table-cell table:style-name="TableCell88">
            <text:p text:style-name="P89">1.國籍：本國籍</text:p>
            <text:p text:style-name="P90">2.科系/年級：大眾傳播或行銷相關系所，大三以上學生</text:p>
            <text:p text:style-name="P91">3.語言：中文</text:p>
            <text:p text:style-name="P92">4.專長：</text:p>
            <text:p text:style-name="P93">(1)熟悉FB、IG等社群媒體與網路生態、對時事議題具高敏感度、熱愛接收新資訊及具良好文字能力。</text:p>
            <text:p text:style-name="P94">(2)具基礎文書處理能力，熟悉Office作業系統(word、excel)操作，另具影片剪輯軟體能力者尤佳。</text:p>
            <text:p text:style-name="P95">(3)具非營利組織/非政府組織網路社群行銷相關實習經驗，或做過類似主題研究專題者尤佳。</text:p>
            <text:p text:style-name="P96">5.報名者需繳交指定作品，作品繳交方式請詳見下列補充及註記事項。</text:p>
            <text:p text:style-name="P97">補充及註記事項：</text:p>
            <text:p text:style-name="P98">試以國合會海外服務工作團臉書粉專小編角色，從以下這篇國合會志工招募訊息發想，撰寫100-300字左右之臉書貼文，並於報名時附上。</text:p>
            <text:p text:style-name="內文"><text:a xlink:href="https://www.icdf.org.tw/wSite/ct?xItem=69348&amp;ctNode=31381&amp;mp=1" office:target-frame-name="_top" xlink:show="replace"><text:span text:style-name="T99">https://www.icdf.org.tw/wSite/ct?xItem=69348&amp;ctNode=31381&amp;mp=1</text:span></text:a></text:p>
            <text:p text:style-name="P100">備註：可參考國合會海外服務工作團臉書粉專，請在臉書搜尋TaiwanTOV</text:p>
          </table:table-cell>
          <table:table-cell table:style-name="TableCell101">
            <text:p text:style-name="P102">7/3-8/25</text:p>
          </table:table-cell>
          <table:table-cell table:style-name="TableCell103">
            <text:p text:style-name="P104">1名</text:p>
          </table:table-cell>
          <table:table-cell table:style-name="TableCell105">
            <text:p text:style-name="P106">人道援助處</text:p>
          </table:table-cell>
        </table:table-row>
        <text:soft-page-break/>
        <table:table-row table:style-name="TableRow107">
          <table:table-cell table:style-name="TableCell108">
            <text:p text:style-name="P109">公關1</text:p>
          </table:table-cell>
          <table:table-cell table:style-name="TableCell110">
            <text:p text:style-name="P111">1.協助《國際開發援助現場季刊》出版工作。</text:p>
            <text:p text:style-name="P112">2.協助數位影音出版品及平面出版品之執行製作及出版發行。</text:p>
            <text:p text:style-name="P113">3.文稿或圖片等資料之蒐集、編撰及綜整。</text:p>
            <text:p text:style-name="P114">4.協助社群平台貼文撰寫編輯、資料資訊蒐集分析。</text:p>
            <text:p text:style-name="P115">5.協助「台灣出任務」桌遊推廣。</text:p>
            <text:p text:style-name="P116">6.其他公關文宣事務及交辦事項。</text:p>
          </table:table-cell>
          <table:table-cell table:style-name="TableCell117">
            <text:p text:style-name="P118">1.國籍：本國籍</text:p>
            <text:p text:style-name="P119">2.科系/年級：國際關係、外交/廣告、新聞傳播/新媒體藝術系/電影創作系/外文系等相關科系；年級不限</text:p>
            <text:p text:style-name="P120">3.語言：中、英文</text:p>
            <text:p text:style-name="P121">4.專長：須具備季刊編排、國際關係相關議題研究、資料蒐集等相關專長，若有影片拍攝、剪輯專長更佳。</text:p>
          </table:table-cell>
          <table:table-cell table:style-name="TableCell122">
            <text:p text:style-name="P123">7/3-8/25</text:p>
          </table:table-cell>
          <table:table-cell table:style-name="TableCell124">
            <text:p text:style-name="P125">1名</text:p>
          </table:table-cell>
          <table:table-cell table:style-name="TableCell126">
            <text:p text:style-name="P127">公共關係室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合計：</text:span><text:span text:style-name="T132">4</text:span><text:span text:style-name="T133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36LVL1" style:family="text">
      <style:text-properties style:font-name="標楷體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標楷體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4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7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236in" text:min-label-width="0.2604in" text:list-level-position-and-space-mode="label-alignment">
          <style:list-level-label-alignment text:label-followed-by="listtab" fo:margin-left="0.8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11">財團法人國際合作發展基金會</text:p>
        <text:p text:style-name="P12">112年度暑期實習生需求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需求表</dc:title>
    <dc:subject/>
    <meta:initial-creator>Andy</meta:initial-creator>
    <dc:creator>user</dc:creator>
    <meta:creation-date>2023-03-10T06:09:00Z</meta:creation-date>
    <dc:date>2023-03-10T06:09:00Z</dc:date>
    <meta:print-date>2021-03-08T07:42:00Z</meta:print-date>
    <meta:template xlink:href="Normal" xlink:type="simple"/>
    <meta:editing-cycles>2</meta:editing-cycles>
    <meta:editing-duration>PT0S</meta:editing-duration>
    <meta:user-defined meta:name="_EmailSubject">供參考</meta:user-defined>
    <meta:user-defined meta:name="_AuthorEmail">bear@himalaya.org.tw</meta:user-defined>
    <meta:user-defined meta:name="_AuthorEmailDisplayName">Bear(黃郁芬)</meta:user-defined>
    <meta:user-defined meta:name="_ReviewingToolsShownOnce"/>
    <meta:document-statistic meta:page-count="4" meta:paragraph-count="4" meta:word-count="369" meta:character-count="2471" meta:row-count="17" meta:non-whitespace-character-count="2106"/>
  </office:meta>
</office:document-meta>
</file>