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292.5pt" style:use-optimal-row-height="true" fo:break-before="auto"/>
    </style:style>
    <style:style style:name="ro9" style:family="table-row">
      <style:table-row-properties style:row-height="175.5pt" style:use-optimal-row-height="true" fo:break-before="auto"/>
    </style:style>
    <style:style style:name="ro10" style:family="table-row">
      <style:table-row-properties style:row-height="136.5pt" style:use-optimal-row-height="true" fo:break-before="auto"/>
    </style:style>
    <style:style style:name="ro11" style:family="table-row">
      <style:table-row-properties style:row-height="117pt" style:use-optimal-row-height="true" fo:break-before="auto"/>
    </style:style>
    <style:style style:name="ro12" style:family="table-row">
      <style:table-row-properties style:row-height="214.5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59.25pt" style:use-optimal-row-height="tru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31.6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76:.$B$1048576]; [.B1])+COUNTIF([.$B$1:.$B$6]; [.B1])+COUNTIF([.$B$8:.$B$65]; [.B1])+COUNTIF([.$B$67:.$B$67]; [.B1])+COUNTIF([.$B$69:.$B$73]; [.B1])&gt;1;NOT(ISBLANK([.B1]))))" style:apply-style-name="cf1" style:base-cell-address="工作表1.B1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76:.$B$1048576]; [.B1])+COUNTIF([.$B$1:.$B$6]; [.B1])+COUNTIF([.$B$8:.$B$65]; [.B1])+COUNTIF([.$B$67:.$B$67]; [.B1])+COUNTIF([.$B$69:.$B$73]; [.B1])&gt;1;NOT(ISBLANK([.B1]))))" style:apply-style-name="cf1" style:base-cell-address="工作表1.B1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76:.$B$1048576]; [.B1])+COUNTIF([.$B$1:.$B$6]; [.B1])+COUNTIF([.$B$8:.$B$65]; [.B1])+COUNTIF([.$B$67:.$B$67]; [.B1])+COUNTIF([.$B$69:.$B$73]; [.B1])&gt;1;NOT(ISBLANK([.B1]))))" style:apply-style-name="cf1" style:base-cell-address="工作表1.B1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76:.$B$1048576]; [.B1])+COUNTIF([.$B$1:.$B$6]; [.B1])+COUNTIF([.$B$8:.$B$65]; [.B1])+COUNTIF([.$B$67:.$B$67]; [.B1])+COUNTIF([.$B$69:.$B$73]; [.B1])&gt;1;NOT(ISBLANK([.B1]))))" style:apply-style-name="cf1" style:base-cell-address="工作表1.B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76:.$B$1048576]; [.B1])+COUNTIF([.$B$1:.$B$6]; [.B1])+COUNTIF([.$B$8:.$B$65]; [.B1])+COUNTIF([.$B$67:.$B$67]; [.B1])+COUNTIF([.$B$69:.$B$73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12"/>
        <table:table-column table:style-name="co5" table:default-cell-style-name="ce17"/>
        <table:table-column table:style-name="co6" table:default-cell-style-name="ce17"/>
        <table:table-column table:style-name="co7" table:default-cell-style-name="ce12"/>
        <table:table-column table:style-name="co8" table:default-cell-style-name="ce17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高雄市政府文化局、高雄市立圖書館、高雄市立歷史博物館及高雄市電影館</text:p>
            <text:p>112年度大學院校暑期實習名額彙整表</text:p>
          </table:table-cell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代號</text:p>
          </table:table-cell>
          <table:table-cell office:value-type="string" table:style-name="ce37">
            <text:p>實習單位</text:p>
            <text:p>(場館、園區)</text:p>
          </table:table-cell>
          <table:table-cell office:value-type="string" table:style-name="ce3">
            <text:p>實習項目</text:p>
          </table:table-cell>
          <table:table-cell office:value-type="string" table:style-name="ce7">
            <text:p>實習</text:p>
            <text:p>名額</text:p>
          </table:table-cell>
          <table:table-cell office:value-type="string" table:style-name="ce2">
            <text:p>特殊專長需求</text:p>
          </table:table-cell>
          <table:table-cell office:value-type="string" table:style-name="ce2">
            <text:p>實習地址</text:p>
          </table:table-cell>
          <table:table-cell office:value-type="string" table:style-name="ce7">
            <text:p>連絡人</text:p>
          </table:table-cell>
          <table:table-cell office:value-type="string" table:style-name="ce2">
            <text:p>連絡人電話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01</text:p>
          </table:table-cell>
          <table:table-cell office:value-type="string" table:style-name="ce37">
            <text:p>文資南區課</text:p>
          </table:table-cell>
          <table:table-cell office:value-type="string" table:style-name="ce3">
            <text:p>文資相關業務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善於溝通</text:p>
          </table:table-cell>
          <table:table-cell office:value-type="string" table:style-name="ce2">
            <text:p>苓雅區五福一路67號</text:p>
          </table:table-cell>
          <table:table-cell office:value-type="string" table:style-name="ce7">
            <text:p>李綺湘</text:p>
          </table:table-cell>
          <table:table-cell office:value-type="string" table:style-name="ce2">
            <text:p>07-2225136#8329</text:p>
          </table:table-cell>
          <table:table-cell office:value-type="string" table:style-name="ce6">
            <text:p>文化局內部單位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02</text:p>
          </table:table-cell>
          <table:table-cell office:value-type="string" table:style-name="ce37">
            <text:p>鳳儀書院</text:p>
          </table:table-cell>
          <table:table-cell office:value-type="string" table:style-name="ce3">
            <text:p>館舍服務等相關事宜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活潑、善於溝通</text:p>
          </table:table-cell>
          <table:table-cell office:value-type="string" table:style-name="ce2">
            <text:p>鳳山區鳳明街62號</text:p>
          </table:table-cell>
          <table:table-cell office:value-type="string" table:style-name="ce7">
            <text:p>李綺湘</text:p>
          </table:table-cell>
          <table:table-cell office:value-type="string" table:style-name="ce2">
            <text:p>07-2225136#8329</text:p>
          </table:table-cell>
          <table:table-cell office:value-type="string" table:style-name="ce3">
            <text:p>文化局文化資產中心管理園區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03</text:p>
          </table:table-cell>
          <table:table-cell office:value-type="string" table:style-name="ce37">
            <text:p>旗山車站</text:p>
          </table:table-cell>
          <table:table-cell office:value-type="string" table:style-name="ce3">
            <text:p>館舍服務等相關事宜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配合度、積極度高、善於溝通</text:p>
          </table:table-cell>
          <table:table-cell office:value-type="string" table:style-name="ce2">
            <text:p>旗山區中山路1號</text:p>
          </table:table-cell>
          <table:table-cell office:value-type="string" table:style-name="ce7">
            <text:p>陳郁靜</text:p>
          </table:table-cell>
          <table:table-cell office:value-type="string" table:style-name="ce2">
            <text:p>07-2225136#8327</text:p>
          </table:table-cell>
          <table:table-cell office:value-type="string" table:style-name="ce3">
            <text:p>文化局文化資產中心管理園區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04</text:p>
          </table:table-cell>
          <table:table-cell office:value-type="string" table:style-name="ce38">
            <text:p>紅毛港文化園區</text:p>
          </table:table-cell>
          <table:table-cell office:value-type="string" table:style-name="ce23">
            <text:p>園區營運相關服務</text:p>
            <text:p>(遊客服務、導覧服務、展示館設備操作、售驗票、文化遊艇服務、臨時交辦事項等)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小港區南星路2808號</text:p>
          </table:table-cell>
          <table:table-cell office:value-type="string" table:style-name="ce22">
            <text:p>黃威臣</text:p>
          </table:table-cell>
          <table:table-cell office:value-type="string" table:style-name="ce24">
            <text:p>07-2225136#8843</text:p>
          </table:table-cell>
          <table:table-cell office:value-type="string" table:style-name="ce25">
            <text:p>文化局文創發展中心管理園區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1">
            <text:p>小計</text:p>
          </table:table-cell>
          <table:covered-table-cell table:number-columns-repeated="2"/>
          <table:table-cell office:value-type="float" office:value="5" table:formula="of:=SUM([.D3:.D6])" table:style-name="ce9">
            <text:p>5</text:p>
          </table:table-cell>
          <table:table-cell table:number-columns-repeated="2" table:style-name="ce13"/>
          <table:table-cell table:style-name="ce9"/>
          <table:table-cell table:style-name="ce13"/>
          <table:table-cell table:style-name="ce5"/>
          <table:table-cell table:number-columns-repeated="16375"/>
        </table:table-row>
        <table:table-row table:style-name="ro6">
          <table:table-cell office:value-type="string" table:style-name="ce4">
            <text:p>B01</text:p>
          </table:table-cell>
          <table:table-cell office:value-type="string" table:style-name="ce37">
            <text:p>閱覽部</text:p>
          </table:table-cell>
          <table:table-cell office:value-type="string" table:style-name="ce3">
            <text:p>閱覽流通服務及活動支援</text:p>
          </table:table-cell>
          <table:table-cell office:value-type="float" office:value="10" table:style-name="ce7">
            <text:p>10</text:p>
          </table:table-cell>
          <table:table-cell office:value-type="string" table:style-name="ce3">
            <text:p>電腦文書操作</text:p>
          </table:table-cell>
          <table:table-cell office:value-type="string" table:style-name="ce3">
            <text:p>前鎮區新光路61號</text:p>
          </table:table-cell>
          <table:table-cell office:value-type="string" table:style-name="ce7">
            <text:p>許芬雅</text:p>
          </table:table-cell>
          <table:table-cell office:value-type="string" table:style-name="ce3">
            <text:p>07-5360238 #3209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02</text:p>
          </table:table-cell>
          <table:table-cell office:value-type="string" table:style-name="ce37">
            <text:p>數位資源系統部</text:p>
          </table:table-cell>
          <table:table-cell office:value-type="string" table:style-name="ce3">
            <text:p>電腦系統、捷運圖書館、AR、電子書相關業務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前鎮區新光路61號</text:p>
          </table:table-cell>
          <table:table-cell office:value-type="string" table:style-name="ce7">
            <text:p>謝明昕</text:p>
          </table:table-cell>
          <table:table-cell office:value-type="string" table:style-name="ce3">
            <text:p>07-5360238#8803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03</text:p>
          </table:table-cell>
          <table:table-cell office:value-type="string" table:style-name="ce37">
            <text:p>採編部</text:p>
          </table:table-cell>
          <table:table-cell office:value-type="string" table:style-name="ce3">
            <text:p>1.圖書加工作業</text:p>
            <text:p>2.書目資料維護作業</text:p>
            <text:p>3.文書管理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前鎮區新光路61號</text:p>
          </table:table-cell>
          <table:table-cell office:value-type="string" table:style-name="ce7">
            <text:p>薛雅君</text:p>
          </table:table-cell>
          <table:table-cell office:value-type="string" table:style-name="ce3">
            <text:p>07-5360238*5110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04</text:p>
          </table:table-cell>
          <table:table-cell office:value-type="string" table:style-name="ce37">
            <text:p>多元文化部</text:p>
          </table:table-cell>
          <table:table-cell office:value-type="string" table:style-name="ce3">
            <text:p>1.協助流通圖書上架及整理。</text:p>
            <text:p>2.協助推廣活動辦理執行。</text:p>
            <text:p>3.協助行動書車活動。</text:p>
            <text:p>4.其他臨時交辦事項。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諳電腦操作及外語能力佳</text:p>
          </table:table-cell>
          <table:table-cell office:value-type="string" table:style-name="ce3">
            <text:p>前鎮區新光路61號</text:p>
          </table:table-cell>
          <table:table-cell office:value-type="string" table:style-name="ce7">
            <text:p>韓念庭</text:p>
          </table:table-cell>
          <table:table-cell office:value-type="string" table:style-name="ce3">
            <text:p>07-5360238#5502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05</text:p>
          </table:table-cell>
          <table:table-cell office:value-type="string" table:style-name="ce37">
            <text:p>總務部</text:p>
          </table:table-cell>
          <table:table-cell office:value-type="string" table:style-name="ce3">
            <text:p>1.協助各項總務行政</text:p>
            <text:p>2.協助各項庶務及辦公室管理業務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前鎮區新光路61號</text:p>
          </table:table-cell>
          <table:table-cell office:value-type="string" table:style-name="ce7">
            <text:p>黃莉雯</text:p>
          </table:table-cell>
          <table:table-cell office:value-type="string" table:style-name="ce3">
            <text:p>07-5360238</text:p>
            <text:p>#8901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06</text:p>
          </table:table-cell>
          <table:table-cell office:value-type="string" table:style-name="ce37">
            <text:p>國際繪本部</text:p>
          </table:table-cell>
          <table:table-cell office:value-type="string" table:style-name="ce3">
            <text:p>1.圖書流通上架及整理。</text:p>
            <text:p>2.閱覽環境檢視及維護。</text:p>
            <text:p>3.協助櫃台館員之讀者服務。</text:p>
            <text:p>4.協助館員及行政同仁業務執行</text:p>
            <text:p>5.主管交辦計畫(策畫小書展或說故事活動等)</text:p>
            <text:p>6.主管臨時交辦事項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喜愛繪本尤佳</text:p>
            <text:p>喜愛兒童尤佳</text:p>
          </table:table-cell>
          <table:table-cell office:value-type="string" table:style-name="ce3">
            <text:p>前鎮區新光路61號</text:p>
          </table:table-cell>
          <table:table-cell office:value-type="string" table:style-name="ce7">
            <text:p>池佳蓁</text:p>
          </table:table-cell>
          <table:table-cell office:value-type="string" table:style-name="ce3">
            <text:p>07-5360238</text:p>
            <text:p>分機1155</text:p>
          </table:table-cell>
          <table:table-cell office:value-type="string" table:style-name="ce3">
            <text:p>1.環境為親子兒童空間，需可接受孩童聲</text:p>
            <text:p>2.館舍空間及書籍流量較大，需使用體力</text:p>
            <text:p>3.館員工作較單一無變化性，但會盡多方面安排嘗試體驗以便了解圖書館運作及館員工作生態</text:p>
            <text:p>4.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07</text:p>
          </table:table-cell>
          <table:table-cell office:value-type="string" table:style-name="ce37">
            <text:p>研發部-生活索書號</text:p>
          </table:table-cell>
          <table:table-cell office:value-type="string" table:style-name="ce3">
            <text:p>門市營運、粉專經營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粉專經營或攝影</text:p>
          </table:table-cell>
          <table:table-cell office:value-type="string" table:style-name="ce3">
            <text:p>前鎮區新光路61號</text:p>
          </table:table-cell>
          <table:table-cell office:value-type="string" table:style-name="ce7">
            <text:p>龔昕穎</text:p>
            <text:p>組長</text:p>
          </table:table-cell>
          <table:table-cell office:value-type="string" table:style-name="ce3">
            <text:p>07-5360238</text:p>
            <text:p>#8700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08</text:p>
          </table:table-cell>
          <table:table-cell office:value-type="string" table:style-name="ce37">
            <text:p>財務管理部</text:p>
          </table:table-cell>
          <table:table-cell office:value-type="string" table:style-name="ce3">
            <text:p>會計相關業務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會計相關科系</text:p>
          </table:table-cell>
          <table:table-cell office:value-type="string" table:style-name="ce3">
            <text:p>前鎮區新光路61號</text:p>
          </table:table-cell>
          <table:table-cell office:value-type="string" table:style-name="ce7">
            <text:p>林淑媛</text:p>
          </table:table-cell>
          <table:table-cell office:value-type="string" table:style-name="ce3">
            <text:p>07-5360238 #8011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09</text:p>
          </table:table-cell>
          <table:table-cell office:value-type="string" table:style-name="ce37">
            <text:p>推廣部</text:p>
          </table:table-cell>
          <table:table-cell office:value-type="string" table:style-name="ce3">
            <text:p>協助推廣相關業務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認真積極</text:p>
          </table:table-cell>
          <table:table-cell office:value-type="string" table:style-name="ce3">
            <text:p>前鎮區新光路61號</text:p>
          </table:table-cell>
          <table:table-cell office:value-type="string" table:style-name="ce7">
            <text:p>莊萬里</text:p>
          </table:table-cell>
          <table:table-cell office:value-type="string" table:style-name="ce3">
            <text:p>07-5360238#8307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0</text:p>
          </table:table-cell>
          <table:table-cell office:value-type="string" table:style-name="ce37">
            <text:p>高雄文學館</text:p>
          </table:table-cell>
          <table:table-cell office:value-type="string" table:style-name="ce3">
            <text:p>文學推廣相關業務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文學專業、設計、活動企劃、影像拍攝剪輯</text:p>
          </table:table-cell>
          <table:table-cell office:value-type="string" table:style-name="ce3">
            <text:p>前金區民生二路39號</text:p>
          </table:table-cell>
          <table:table-cell office:value-type="string" table:style-name="ce7">
            <text:p>翁湘婷</text:p>
          </table:table-cell>
          <table:table-cell office:value-type="string" table:style-name="ce3">
            <text:p>07-2611706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1</text:p>
          </table:table-cell>
          <table:table-cell office:value-type="string" table:style-name="ce37">
            <text:p>李科永紀念圖書館</text:p>
          </table:table-cell>
          <table:table-cell office:value-type="string" table:style-name="ce3">
            <text:p>圖書業務及推廣活動執行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設計、企劃</text:p>
          </table:table-cell>
          <table:table-cell office:value-type="string" table:style-name="ce3">
            <text:p>前金區民生二路37號</text:p>
          </table:table-cell>
          <table:table-cell office:value-type="string" table:style-name="ce7">
            <text:p>劉子菱</text:p>
          </table:table-cell>
          <table:table-cell office:value-type="string" table:style-name="ce3">
            <text:p>07-261000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B12</text:p>
          </table:table-cell>
          <table:table-cell office:value-type="string" table:style-name="ce37">
            <text:p>文化中心分館</text:p>
          </table:table-cell>
          <table:table-cell office:value-type="string" table:style-name="ce3">
            <text:p>1.流通櫃台、借還書服務</text:p>
            <text:p>2.圖書館環境布置美化、簡報製作</text:p>
            <text:p>3.圖書典藏整理</text:p>
            <text:p>4.讀者需求及滿意度調查</text:p>
            <text:p>5.數位電子資源及閱讀推廣行銷</text:p>
          </table:table-cell>
          <table:table-cell office:value-type="float" office:value="10" table:style-name="ce7">
            <text:p>10</text:p>
          </table:table-cell>
          <table:table-cell office:value-type="string" table:style-name="ce3">
            <text:p>1.1-2名具有投影片製作、活動海報設計製作專長</text:p>
            <text:p>2.外語能力強佳(英文、韓文優)</text:p>
            <text:p>3.數位資源檢索能力強佳</text:p>
            <text:p>4.熟悉圖書資料(含雜誌)管理佳</text:p>
          </table:table-cell>
          <table:table-cell office:value-type="string" table:style-name="ce3">
            <text:p>苓雅區五福一路67號</text:p>
          </table:table-cell>
          <table:table-cell office:value-type="string" table:style-name="ce7">
            <text:p>洪慈芬</text:p>
          </table:table-cell>
          <table:table-cell office:value-type="string" table:style-name="ce3">
            <text:p>07-228891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B13</text:p>
          </table:table-cell>
          <table:table-cell office:value-type="string" table:style-name="ce37">
            <text:p>苓雅分館</text:p>
          </table:table-cell>
          <table:table-cell office:value-type="string" table:style-name="ce3">
            <text:p>1.流通櫃台、借還書服務</text:p>
            <text:p>2.圖書館環境布置美化、簡報製作</text:p>
            <text:p>3.圖書典藏整理</text:p>
            <text:p>4.讀者需求及滿意度調查</text:p>
            <text:p>5.數位電子資源及閱讀推廣行銷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1.1-2名具有投影片製作、活動海報設計製作專長</text:p>
            <text:p>2.數位資源檢索能力強佳</text:p>
            <text:p>3.熟悉圖書資料(含雜誌)管理佳</text:p>
          </table:table-cell>
          <table:table-cell office:value-type="string" table:style-name="ce3">
            <text:p>苓雅區青年二路101號4-5樓</text:p>
          </table:table-cell>
          <table:table-cell office:value-type="string" table:style-name="ce7">
            <text:p>洪慈芬</text:p>
          </table:table-cell>
          <table:table-cell office:value-type="string" table:style-name="ce3">
            <text:p>07-228891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14</text:p>
          </table:table-cell>
          <table:table-cell office:value-type="string" table:style-name="ce37">
            <text:p>前鎮分館</text:p>
          </table:table-cell>
          <table:table-cell office:value-type="string" table:style-name="ce3">
            <text:p>1.圖書流通上架及整理</text:p>
            <text:p>2.閱覽環境檢視及維持</text:p>
            <text:p>3.協助規劃及辦理每月主題閱讀推廣活動</text:p>
            <text:p>4.協助分館FB粉絲專頁經營推廣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前鎮區保泰路303號5樓</text:p>
          </table:table-cell>
          <table:table-cell office:value-type="string" table:style-name="ce7">
            <text:p>黃惠雀</text:p>
          </table:table-cell>
          <table:table-cell office:value-type="string" table:style-name="ce3">
            <text:p>07-717300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</text:p>
          </table:table-cell>
          <table:table-cell office:value-type="string" table:style-name="ce37">
            <text:p>草衙分館</text:p>
          </table:table-cell>
          <table:table-cell office:value-type="string" table:style-name="ce3">
            <text:p>圖書整理暨閱讀推廣服務協助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前鎮區新衙路17號</text:p>
          </table:table-cell>
          <table:table-cell office:value-type="string" table:style-name="ce7">
            <text:p>丁燕秋</text:p>
          </table:table-cell>
          <table:table-cell office:value-type="string" table:style-name="ce3">
            <text:p>07-812670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6</text:p>
          </table:table-cell>
          <table:table-cell office:value-type="string" table:style-name="ce37">
            <text:p>新興分館</text:p>
          </table:table-cell>
          <table:table-cell office:value-type="string" table:style-name="ce3">
            <text:p>1.閱覽流通業務<text:s/></text:p>
            <text:p>2.櫃台讀者服務<text:s/></text:p>
            <text:p>3.推廣活動協辦與紀錄</text:p>
            <text:p>4.館內櫃架調整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基本電腦操作，會美工軟體佳</text:p>
          </table:table-cell>
          <table:table-cell office:value-type="string" table:style-name="ce3">
            <text:p>高雄市新興區中正三路34號3樓</text:p>
          </table:table-cell>
          <table:table-cell office:value-type="string" table:style-name="ce7">
            <text:p>張瑜洳</text:p>
          </table:table-cell>
          <table:table-cell office:value-type="string" table:style-name="ce3">
            <text:p>07-2372563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7</text:p>
          </table:table-cell>
          <table:table-cell office:value-type="string" table:style-name="ce37">
            <text:p>新興民眾閱覽室</text:p>
          </table:table-cell>
          <table:table-cell office:value-type="string" table:style-name="ce3">
            <text:p>1.閱覽流通業務<text:s/></text:p>
            <text:p>2.櫃台讀者服務<text:s/></text:p>
            <text:p>3.推廣活動協辦與紀錄</text:p>
            <text:p>4.館內櫃架調整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基本電腦操作，會美工軟體佳</text:p>
          </table:table-cell>
          <table:table-cell office:value-type="string" table:style-name="ce3">
            <text:p>新興區民生一路271號</text:p>
          </table:table-cell>
          <table:table-cell office:value-type="string" table:style-name="ce7">
            <text:p>藍婉菱</text:p>
          </table:table-cell>
          <table:table-cell office:value-type="string" table:style-name="ce3">
            <text:p>07-241-180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B18</text:p>
          </table:table-cell>
          <table:table-cell office:value-type="string" table:style-name="ce37">
            <text:p>鼓山分館</text:p>
          </table:table-cell>
          <table:table-cell office:value-type="string" table:style-name="ce3">
            <text:p>1. 提供圖書資訊服務及推廣城市閱讀活動。</text:p>
            <text:p>2. 圖書整理，上架、整架。</text:p>
            <text:p>3. 協助櫃檯流通作業。</text:p>
            <text:p>4. 協助各項活動之籌備。</text:p>
            <text:p>5. 協助資料之整理。</text:p>
            <text:p>6.其他臨時交辦事項。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熟諳電腦操作</text:p>
          </table:table-cell>
          <table:table-cell office:value-type="string" table:style-name="ce3">
            <text:p>高雄市鼓山區鼓山三路19-3號</text:p>
          </table:table-cell>
          <table:table-cell office:value-type="string" table:style-name="ce7">
            <text:p>館員/葉佩秀</text:p>
          </table:table-cell>
          <table:table-cell office:value-type="string" table:style-name="ce3">
            <text:p>07-5515554、5615393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9</text:p>
          </table:table-cell>
          <table:table-cell office:value-type="string" table:style-name="ce37">
            <text:p>南鼓山分館</text:p>
          </table:table-cell>
          <table:table-cell office:value-type="string" table:style-name="ce3">
            <text:p>1.圖書上架、整架、清潔整理</text:p>
            <text:p>2.服務台借還書</text:p>
            <text:p>3.行政或活動支援及拍照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高雄市鼓山區延平街87-13號4樓</text:p>
          </table:table-cell>
          <table:table-cell office:value-type="string" table:style-name="ce7">
            <text:p>陳怡妏</text:p>
          </table:table-cell>
          <table:table-cell office:value-type="string" table:style-name="ce3">
            <text:p>07-5610940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B20</text:p>
          </table:table-cell>
          <table:table-cell office:value-type="string" table:style-name="ce37">
            <text:p>三民分館</text:p>
          </table:table-cell>
          <table:table-cell office:value-type="string" table:style-name="ce3">
            <text:p>1. 協助各項研習、講座等文化推廣活動之辦理</text:p>
            <text:p>2. 協助活動會場佈置、海報設計製作</text:p>
            <text:p>3.圖書流通作業與閱覽諮詢服務<text:s/></text:p>
            <text:p>4. 運用自身專業能力服務民眾<text:s/></text:p>
            <text:p>5. 訓練處理事情的危機反應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諳電腦操作</text:p>
          </table:table-cell>
          <table:table-cell office:value-type="string" table:style-name="ce3">
            <text:p>三民區十全一路220號</text:p>
          </table:table-cell>
          <table:table-cell office:value-type="string" table:style-name="ce7">
            <text:p>歐語珊小姐</text:p>
            <text:p>吳慧真主任</text:p>
          </table:table-cell>
          <table:table-cell office:value-type="string" table:style-name="ce3">
            <text:p>07-322552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21</text:p>
          </table:table-cell>
          <table:table-cell office:value-type="string" table:style-name="ce37">
            <text:p>河堤分館</text:p>
          </table:table-cell>
          <table:table-cell office:value-type="string" table:style-name="ce3">
            <text:p>1.閱覽流通業務<text:s/></text:p>
            <text:p>2.櫃檯讀者服務<text:s/></text:p>
            <text:p>3.圖書上架</text:p>
            <text:p>4.推廣活動協助與海報繪製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三民區裕誠路1號</text:p>
          </table:table-cell>
          <table:table-cell office:value-type="string" table:style-name="ce7">
            <text:p>王乃妍</text:p>
          </table:table-cell>
          <table:table-cell office:value-type="string" table:style-name="ce3">
            <text:p>07-3412537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22</text:p>
          </table:table-cell>
          <table:table-cell office:value-type="string" table:style-name="ce37">
            <text:p>陽明分館</text:p>
          </table:table-cell>
          <table:table-cell office:value-type="string" table:style-name="ce3">
            <text:p>1.閱覽流通業務<text:s/></text:p>
            <text:p>2.櫃台讀者服務<text:s/></text:p>
            <text:p>3.圖書上架、挪架移架</text:p>
            <text:p>4.推廣活動協辦與海報設計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三民區陽明路300號3樓</text:p>
          </table:table-cell>
          <table:table-cell office:value-type="string" table:style-name="ce7">
            <text:p>盧毓谷</text:p>
          </table:table-cell>
          <table:table-cell office:value-type="string" table:style-name="ce3">
            <text:p>07-389993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23</text:p>
          </table:table-cell>
          <table:table-cell office:value-type="string" table:style-name="ce37">
            <text:p>寶珠分館</text:p>
          </table:table-cell>
          <table:table-cell office:value-type="string" table:style-name="ce3">
            <text:p>1.閱覽流通業務<text:s/></text:p>
            <text:p>2.櫃台讀者服務<text:s/></text:p>
            <text:p>3.挪架移架報銷等協助</text:p>
            <text:p>4.推廣活動協辦與紀錄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需求文書處理/文宣排版設計/攝影剪輯</text:p>
          </table:table-cell>
          <table:table-cell office:value-type="string" table:style-name="ce3">
            <text:p>807高雄市三民區</text:p>
            <text:p>大順二路468號4樓</text:p>
          </table:table-cell>
          <table:table-cell office:value-type="string" table:style-name="ce7">
            <text:p>許又云</text:p>
          </table:table-cell>
          <table:table-cell office:value-type="string" table:style-name="ce3">
            <text:p>07-3950813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24</text:p>
          </table:table-cell>
          <table:table-cell office:value-type="string" table:style-name="ce37">
            <text:p>左新分館</text:p>
          </table:table-cell>
          <table:table-cell office:value-type="string" table:style-name="ce3">
            <text:p>1.圖書櫃台流通處理</text:p>
            <text:p>2.圖書上架整理</text:p>
            <text:p>3.活動協辦執行</text:p>
            <text:p>4.活動海報繪製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左營區博愛三路453號</text:p>
          </table:table-cell>
          <table:table-cell office:value-type="string" table:style-name="ce7">
            <text:p>許惠珍</text:p>
          </table:table-cell>
          <table:table-cell office:value-type="string" table:style-name="ce3">
            <text:p>07-350022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B25</text:p>
          </table:table-cell>
          <table:table-cell office:value-type="string" table:style-name="ce37">
            <text:p>左營分館</text:p>
          </table:table-cell>
          <table:table-cell office:value-type="string" table:style-name="ce3">
            <text:p>1. 提供圖書資訊服務及推廣城市閱讀活動。</text:p>
            <text:p>2. 圖書整理，上架、整架。</text:p>
            <text:p>3. 協助櫃檯流通作業。</text:p>
            <text:p>4. 協助各項活動之籌備。</text:p>
            <text:p>5. 協助資料之整理。</text:p>
            <text:p>6.其他臨時交辦事項。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熟諳電腦操作</text:p>
          </table:table-cell>
          <table:table-cell office:value-type="string" table:style-name="ce3">
            <text:p>高雄市 <text:s text:c="2"/>左營 <text:s text:c="2"/>區啟文路12號（海青工商東南側）</text:p>
          </table:table-cell>
          <table:table-cell office:value-type="string" table:style-name="ce7">
            <text:p>館員/蔡明純</text:p>
          </table:table-cell>
          <table:table-cell office:value-type="string" table:style-name="ce3">
            <text:p>07-5820514、07-5839802</text:p>
            <text:p/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26</text:p>
          </table:table-cell>
          <table:table-cell office:value-type="string" table:style-name="ce37">
            <text:p>鹽埕分館</text:p>
          </table:table-cell>
          <table:table-cell office:value-type="string" table:style-name="ce3">
            <text:p>1.圖書整理。</text:p>
            <text:p>2.櫃檯流通作業服務。</text:p>
            <text:p>3.協助各項閱讀推廣及漫畫特色館藏親子活動。</text:p>
            <text:p>4.文書資料彙整。</text:p>
            <text:p>5.其他臨時交辦事項。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熟諳電腦操作</text:p>
          </table:table-cell>
          <table:table-cell office:value-type="string" table:style-name="ce3">
            <text:p>高雄市鹽埕區大仁路179號6樓</text:p>
          </table:table-cell>
          <table:table-cell office:value-type="string" table:style-name="ce7">
            <text:p>林孟溱</text:p>
          </table:table-cell>
          <table:table-cell office:value-type="string" table:style-name="ce3">
            <text:p>07-5322912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27</text:p>
          </table:table-cell>
          <table:table-cell office:value-type="string" table:style-name="ce37">
            <text:p>楠仔坑分館</text:p>
          </table:table-cell>
          <table:table-cell office:value-type="string" table:style-name="ce3">
            <text:p>1.閱覽流通業務<text:s/></text:p>
            <text:p>2.櫃台讀者服務<text:s/></text:p>
            <text:p>3.推廣活動協辦與紀錄</text:p>
            <text:p>4.臨時交代事務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楠梓區楠梓路262號(旗楠路上楠梓派出所隔壁)</text:p>
          </table:table-cell>
          <table:table-cell office:value-type="string" table:style-name="ce7">
            <text:p>鄭伊蘋</text:p>
          </table:table-cell>
          <table:table-cell office:value-type="string" table:style-name="ce3">
            <text:p>07-3551381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28</text:p>
          </table:table-cell>
          <table:table-cell office:value-type="string" table:style-name="ce37">
            <text:p>右昌分館</text:p>
          </table:table-cell>
          <table:table-cell office:value-type="string" table:style-name="ce3">
            <text:p>1.閱覽流通業務<text:s/></text:p>
            <text:p>2.櫃台讀者服務<text:s/></text:p>
            <text:p>3.挪架移架報銷等協助</text:p>
            <text:p>4.推廣活動協辦與紀錄</text:p>
            <text:p>5.圖書加工作業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電腦文書操作、海報文宣排版設計</text:p>
          </table:table-cell>
          <table:table-cell office:value-type="string" table:style-name="ce3">
            <text:p>楠梓區藍昌路72號</text:p>
          </table:table-cell>
          <table:table-cell office:value-type="string" table:style-name="ce7">
            <text:p>林侑蓉</text:p>
          </table:table-cell>
          <table:table-cell office:value-type="string" table:style-name="ce3">
            <text:p>07-363133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B29</text:p>
          </table:table-cell>
          <table:table-cell office:value-type="string" table:style-name="ce37">
            <text:p>翠屏分館</text:p>
          </table:table-cell>
          <table:table-cell office:value-type="string" table:style-name="ce3">
            <text:p>1.櫃台借還書及圖書諮詢服</text:p>
            <text:p>務。</text:p>
            <text:p>2.圖書上架及整架。</text:p>
            <text:p>3.櫃台流通作業。</text:p>
            <text:p>4.協助各項活動之籌備。</text:p>
            <text:p>5.資料整理。</text:p>
            <text:p>6.其他臨時交辦事項。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諳電腦操作</text:p>
          </table:table-cell>
          <table:table-cell office:value-type="string" table:style-name="ce3">
            <text:p>楠梓區德惠路55號3樓</text:p>
          </table:table-cell>
          <table:table-cell office:value-type="string" table:style-name="ce7">
            <text:p>陳靜慧</text:p>
          </table:table-cell>
          <table:table-cell office:value-type="string" table:style-name="ce3">
            <text:p>07-363935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30</text:p>
          </table:table-cell>
          <table:table-cell office:value-type="string" table:style-name="ce37">
            <text:p>旗津分館</text:p>
          </table:table-cell>
          <table:table-cell office:value-type="string" table:style-name="ce3">
            <text:p>1.圖書上架、整架、清潔整理</text:p>
            <text:p>2.服務台借還書</text:p>
            <text:p>3.行政或活動支援及拍照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高雄市旗津區中洲三路528號</text:p>
          </table:table-cell>
          <table:table-cell office:value-type="string" table:style-name="ce7">
            <text:p>陳怡妏</text:p>
          </table:table-cell>
          <table:table-cell office:value-type="string" table:style-name="ce3">
            <text:p>07-571578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31</text:p>
          </table:table-cell>
          <table:table-cell office:value-type="string" table:style-name="ce37">
            <text:p>小港分館</text:p>
          </table:table-cell>
          <table:table-cell office:value-type="string" table:style-name="ce3">
            <text:p>1.櫃台流通作業</text:p>
            <text:p>2.協助圖書資料整理</text:p>
            <text:p>3.其他臨時交辦事項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小港區博學路365號</text:p>
          </table:table-cell>
          <table:table-cell office:value-type="string" table:style-name="ce7">
            <text:p>分館主任:黃琡珺</text:p>
            <text:p>約僱人員:李雅華</text:p>
          </table:table-cell>
          <table:table-cell office:value-type="string" table:style-name="ce3">
            <text:p>07-8021512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B32</text:p>
          </table:table-cell>
          <table:table-cell office:value-type="string" table:style-name="ce37">
            <text:p>大東藝術圖書館</text:p>
          </table:table-cell>
          <table:table-cell office:value-type="string" table:style-name="ce3">
            <text:p>1.流通櫃台服務。</text:p>
            <text:p>2.館內企劃與佈展之提案、討論、執行。</text:p>
            <text:p>3.海報資料庫資料建置。</text:p>
            <text:p>4.其他交辦事項。</text:p>
          </table:table-cell>
          <table:table-cell office:value-type="float" office:value="12" table:style-name="ce7">
            <text:p>12</text:p>
          </table:table-cell>
          <table:table-cell office:value-type="string" table:style-name="ce3">
            <text:p>1.具以下軟體其中兩項之基礎能力為佳：office、illustrator、Photoshop。</text:p>
            <text:p>2.具備藝術素養或美術/美工設計/文創發展等相關藝術專長者尤佳。</text:p>
          </table:table-cell>
          <table:table-cell office:value-type="string" table:style-name="ce3">
            <text:p>鳳山區光遠路161號</text:p>
          </table:table-cell>
          <table:table-cell office:value-type="string" table:style-name="ce7">
            <text:p>伍健誠</text:p>
          </table:table-cell>
          <table:table-cell office:value-type="string" table:style-name="ce3">
            <text:p>07-7430011</text:p>
            <text:p>#1147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3">
          <table:table-cell office:value-type="string" table:style-name="ce3">
            <text:p>B33</text:p>
          </table:table-cell>
          <table:table-cell office:value-type="string" table:style-name="ce37">
            <text:p>中崙分館</text:p>
          </table:table-cell>
          <table:table-cell office:value-type="string" table:style-name="ce3">
            <text:p>1.流通櫃台工作，包含讀者服務、借還書及通閱作業</text:p>
            <text:p>2.圖書分類上架及環境整理</text:p>
            <text:p>3.協助各類閱讀推廣活動，包括創意發想、活動佈置、海報製作、活動現場拍照與影片製作剪輯</text:p>
            <text:p>4.協助分館FB粉絲專頁行銷推廣</text:p>
            <text:p>5.其他主管交辦事項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鳳山區中崙5路1號</text:p>
          </table:table-cell>
          <table:table-cell office:value-type="string" table:style-name="ce7">
            <text:p>林佳霖</text:p>
          </table:table-cell>
          <table:table-cell office:value-type="string" table:style-name="ce3">
            <text:p>07-755550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34</text:p>
          </table:table-cell>
          <table:table-cell office:value-type="string" table:style-name="ce37">
            <text:p>鳳山曹公分館</text:p>
          </table:table-cell>
          <table:table-cell office:value-type="string" table:style-name="ce3">
            <text:p>流通及圖書相關業務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鳳山區曹公路23號</text:p>
          </table:table-cell>
          <table:table-cell office:value-type="string" table:style-name="ce7">
            <text:p>侯文宗</text:p>
          </table:table-cell>
          <table:table-cell office:value-type="string" table:style-name="ce3">
            <text:p>07-746880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35</text:p>
          </table:table-cell>
          <table:table-cell office:value-type="string" table:style-name="ce37">
            <text:p>鳳山二館</text:p>
          </table:table-cell>
          <table:table-cell office:value-type="string" table:style-name="ce3">
            <text:p>協助櫃檯流通作業、圖書資料整理等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鳳山區自強一路119巷75號</text:p>
          </table:table-cell>
          <table:table-cell office:value-type="string" table:style-name="ce7">
            <text:p>分館主任:黃琡珺</text:p>
            <text:p>業務助理:楊美玲</text:p>
          </table:table-cell>
          <table:table-cell office:value-type="string" table:style-name="ce3">
            <text:p>07-841587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36</text:p>
          </table:table-cell>
          <table:table-cell office:value-type="string" table:style-name="ce37">
            <text:p>鳥松分館</text:p>
          </table:table-cell>
          <table:table-cell office:value-type="string" table:style-name="ce3">
            <text:p>1.圖書櫃檯流通作業</text:p>
            <text:p>2.多元閱讀推廣活動</text:p>
            <text:p>3.圖書上架、整架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高雄市鳥松區大仁北路10號</text:p>
          </table:table-cell>
          <table:table-cell office:value-type="string" table:style-name="ce7">
            <text:p>馮妍蓁</text:p>
          </table:table-cell>
          <table:table-cell office:value-type="string" table:style-name="ce3">
            <text:p>07-7314809#21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37</text:p>
          </table:table-cell>
          <table:table-cell office:value-type="string" table:style-name="ce37">
            <text:p>大寮分館</text:p>
          </table:table-cell>
          <table:table-cell office:value-type="string" table:style-name="ce3">
            <text:p>圖書館業務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寮區進學路133號</text:p>
          </table:table-cell>
          <table:table-cell office:value-type="string" table:style-name="ce7">
            <text:p>傅正一</text:p>
          </table:table-cell>
          <table:table-cell office:value-type="string" table:style-name="ce3">
            <text:p>07-782685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38</text:p>
          </table:table-cell>
          <table:table-cell office:value-type="string" table:style-name="ce37">
            <text:p>中庄分館</text:p>
          </table:table-cell>
          <table:table-cell office:value-type="string" table:style-name="ce3">
            <text:p>櫃台業務、圖書活動推廣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高雄市大寮區光明路三段1437號</text:p>
          </table:table-cell>
          <table:table-cell office:value-type="string" table:style-name="ce7">
            <text:p>宋筱淇</text:p>
          </table:table-cell>
          <table:table-cell office:value-type="string" table:style-name="ce3">
            <text:p>07-702319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39</text:p>
          </table:table-cell>
          <table:table-cell office:value-type="string" table:style-name="ce37">
            <text:p>林園分館</text:p>
          </table:table-cell>
          <table:table-cell office:value-type="string" table:style-name="ce3">
            <text:p>圖書整理暨閱讀推廣服務協助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林園區林園北路236號</text:p>
          </table:table-cell>
          <table:table-cell office:value-type="string" table:style-name="ce7">
            <text:p>李文娟</text:p>
          </table:table-cell>
          <table:table-cell office:value-type="string" table:style-name="ce3">
            <text:p>07-643141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40</text:p>
          </table:table-cell>
          <table:table-cell office:value-type="string" table:style-name="ce37">
            <text:p>林園二館</text:p>
          </table:table-cell>
          <table:table-cell office:value-type="string" table:style-name="ce3">
            <text:p>圖書整理暨閱讀推廣服務協助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林園區西溪路56-20號二樓</text:p>
          </table:table-cell>
          <table:table-cell office:value-type="string" table:style-name="ce7">
            <text:p>李文娟</text:p>
          </table:table-cell>
          <table:table-cell office:value-type="string" table:style-name="ce3">
            <text:p>07-643141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41</text:p>
          </table:table-cell>
          <table:table-cell office:value-type="string" table:style-name="ce37">
            <text:p>大社分館</text:p>
          </table:table-cell>
          <table:table-cell office:value-type="string" table:style-name="ce3">
            <text:p>1.圖書櫃檯流通作業</text:p>
            <text:p>2.多元閱讀推廣活動</text:p>
            <text:p>3.圖書上架、整架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高雄市大社區自強街11號</text:p>
          </table:table-cell>
          <table:table-cell office:value-type="string" table:style-name="ce7">
            <text:p>曹君為</text:p>
          </table:table-cell>
          <table:table-cell office:value-type="string" table:style-name="ce3">
            <text:p>07-3519582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42</text:p>
          </table:table-cell>
          <table:table-cell office:value-type="string" table:style-name="ce37">
            <text:p>仁武分館</text:p>
          </table:table-cell>
          <table:table-cell office:value-type="string" table:style-name="ce3">
            <text:p>1.流通櫃台相關業務 <text:s text:c="9"/>2.網路借書通閱服務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文書處理、電腦打字</text:p>
          </table:table-cell>
          <table:table-cell office:value-type="string" table:style-name="ce3">
            <text:p>仁武區中正路80號4樓</text:p>
          </table:table-cell>
          <table:table-cell office:value-type="string" table:style-name="ce7">
            <text:p>張美琪</text:p>
          </table:table-cell>
          <table:table-cell office:value-type="string" table:style-name="ce3">
            <text:p>07-371095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43</text:p>
          </table:table-cell>
          <table:table-cell office:value-type="string" table:style-name="ce37">
            <text:p>岡山文化中心分館</text:p>
          </table:table-cell>
          <table:table-cell office:value-type="string" table:style-name="ce3">
            <text:p>流通及圖書相關業務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電腦美工海報設計</text:p>
          </table:table-cell>
          <table:table-cell office:value-type="string" table:style-name="ce3">
            <text:p>岡山鎮岡山南路42號</text:p>
          </table:table-cell>
          <table:table-cell office:value-type="string" table:style-name="ce7">
            <text:p>凌家羚</text:p>
          </table:table-cell>
          <table:table-cell office:value-type="string" table:style-name="ce3">
            <text:p>07-6262620轉2506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44</text:p>
          </table:table-cell>
          <table:table-cell office:value-type="string" table:style-name="ce37">
            <text:p>岡山分館</text:p>
          </table:table-cell>
          <table:table-cell office:value-type="string" table:style-name="ce3">
            <text:p>1.讀者服務</text:p>
            <text:p>2.協助閱讀推廣</text:p>
            <text:p>3.環境整理維護</text:p>
            <text:p>4.其他臨時交辦事項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高雄市岡山區公園路2-1號</text:p>
          </table:table-cell>
          <table:table-cell office:value-type="string" table:style-name="ce7">
            <text:p>朱品錡</text:p>
          </table:table-cell>
          <table:table-cell office:value-type="string" table:style-name="ce3">
            <text:p>07-6110154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45</text:p>
          </table:table-cell>
          <table:table-cell office:value-type="string" table:style-name="ce37">
            <text:p>橋頭分館</text:p>
          </table:table-cell>
          <table:table-cell office:value-type="string" table:style-name="ce3">
            <text:p>1.讀者服務</text:p>
            <text:p>2.協助閱讀推廣活動</text:p>
            <text:p>3.環境整理維護</text:p>
            <text:p>4.其他交辦事項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橋頭區隆豐路7號</text:p>
          </table:table-cell>
          <table:table-cell office:value-type="string" table:style-name="ce7">
            <text:p>許碧真</text:p>
          </table:table-cell>
          <table:table-cell office:value-type="string" table:style-name="ce3">
            <text:p>07-6110154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46</text:p>
          </table:table-cell>
          <table:table-cell office:value-type="string" table:style-name="ce37">
            <text:p>路竹分館</text:p>
          </table:table-cell>
          <table:table-cell office:value-type="string" table:style-name="ce3">
            <text:p>圖書館服務相關事宜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熟海報設計者佳</text:p>
          </table:table-cell>
          <table:table-cell office:value-type="string" table:style-name="ce3">
            <text:p>路竹區國昌路86巷9號</text:p>
          </table:table-cell>
          <table:table-cell office:value-type="string" table:style-name="ce7">
            <text:p>張喜琇</text:p>
          </table:table-cell>
          <table:table-cell office:value-type="string" table:style-name="ce3">
            <text:p>07-697923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B47</text:p>
          </table:table-cell>
          <table:table-cell office:value-type="string" table:style-name="ce37">
            <text:p>梓官分館</text:p>
          </table:table-cell>
          <table:table-cell office:value-type="string" table:style-name="ce3">
            <text:p>1.櫃台借還書及圖書諮詢服務。</text:p>
            <text:p>2.圖書上架及整架。</text:p>
            <text:p>3.櫃台流通作業。</text:p>
            <text:p>4.協助各項活動之籌備。</text:p>
            <text:p>5.資料整理。</text:p>
            <text:p>6.其他臨時交辦事項。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高雄市梓官區梓官路263號</text:p>
          </table:table-cell>
          <table:table-cell office:value-type="string" table:style-name="ce7">
            <text:p>涂瑞衍</text:p>
          </table:table-cell>
          <table:table-cell office:value-type="string" table:style-name="ce3">
            <text:p>07-6170324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B48</text:p>
          </table:table-cell>
          <table:table-cell office:value-type="string" table:style-name="ce37">
            <text:p>梓官赤東分館</text:p>
          </table:table-cell>
          <table:table-cell office:value-type="string" table:style-name="ce3">
            <text:p>1.櫃台借還書及圖書諮詢服務。</text:p>
            <text:p>2.圖書上架及整架。</text:p>
            <text:p>3.櫃台流通作業。</text:p>
            <text:p>4.協助各項活動之籌備。</text:p>
            <text:p>5.資料整理。</text:p>
            <text:p>6.其他臨時交辦事項。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高雄市梓官區赤崁東路48-5號2樓</text:p>
          </table:table-cell>
          <table:table-cell office:value-type="string" table:style-name="ce7">
            <text:p>吳麗鄉</text:p>
          </table:table-cell>
          <table:table-cell office:value-type="string" table:style-name="ce3">
            <text:p>07-6100990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49</text:p>
          </table:table-cell>
          <table:table-cell office:value-type="string" table:style-name="ce37">
            <text:p>湖內分館</text:p>
          </table:table-cell>
          <table:table-cell office:value-type="string" table:style-name="ce3">
            <text:p>1.圖書整理</text:p>
            <text:p>2.櫃檯流通作業</text:p>
            <text:p>3.其他臨時交辦事項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湖內區保生路101號</text:p>
          </table:table-cell>
          <table:table-cell office:value-type="string" table:style-name="ce7">
            <text:p>鄭杏娟</text:p>
          </table:table-cell>
          <table:table-cell office:value-type="string" table:style-name="ce3">
            <text:p>07-699556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50</text:p>
          </table:table-cell>
          <table:table-cell office:value-type="string" table:style-name="ce37">
            <text:p>茄萣分館</text:p>
          </table:table-cell>
          <table:table-cell office:value-type="string" table:style-name="ce3">
            <text:p>1.圖書整理</text:p>
            <text:p>2.櫃檯流通作業</text:p>
            <text:p>3.其他臨時交辦事項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美工及文宣編排</text:p>
          </table:table-cell>
          <table:table-cell office:value-type="string" table:style-name="ce3">
            <text:p>高雄市茄萣區濱海路四段31巷1號</text:p>
          </table:table-cell>
          <table:table-cell office:value-type="string" table:style-name="ce7">
            <text:p>胡素蘭</text:p>
          </table:table-cell>
          <table:table-cell office:value-type="string" table:style-name="ce3">
            <text:p>07-6900086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51</text:p>
          </table:table-cell>
          <table:table-cell office:value-type="string" table:style-name="ce37">
            <text:p>彌陀分館</text:p>
          </table:table-cell>
          <table:table-cell office:value-type="string" table:style-name="ce3">
            <text:p>1.閱覽流通業務<text:s/></text:p>
            <text:p>2.櫃台讀者服務<text:s/></text:p>
            <text:p>3.閱讀推廣活動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彌陀區四維路1之1號</text:p>
          </table:table-cell>
          <table:table-cell office:value-type="string" table:style-name="ce7">
            <text:p>曾雅蓮</text:p>
          </table:table-cell>
          <table:table-cell office:value-type="string" table:style-name="ce3">
            <text:p>07-610792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52</text:p>
          </table:table-cell>
          <table:table-cell office:value-type="string" table:style-name="ce37">
            <text:p>彌陀公園分館</text:p>
          </table:table-cell>
          <table:table-cell office:value-type="string" table:style-name="ce3">
            <text:p>1.閱覽流通業務<text:s/></text:p>
            <text:p>2.櫃台讀者服務<text:s/></text:p>
            <text:p>3.閱讀推廣活動</text:p>
            <text:p>4.數位機會中心計畫協力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活動企劃、美編設計、影像創作</text:p>
          </table:table-cell>
          <table:table-cell office:value-type="string" table:style-name="ce3">
            <text:p>彌陀區中正路281巷50號</text:p>
          </table:table-cell>
          <table:table-cell office:value-type="string" table:style-name="ce7">
            <text:p>曾雅蓮</text:p>
          </table:table-cell>
          <table:table-cell office:value-type="string" table:style-name="ce3">
            <text:p>07-610792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53</text:p>
          </table:table-cell>
          <table:table-cell office:value-type="string" table:style-name="ce37">
            <text:p>燕巢分館</text:p>
          </table:table-cell>
          <table:table-cell office:value-type="string" table:style-name="ce3">
            <text:p>流通櫃台、讀者服務、館內外活動支援、數位機會中心協力工作…等。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電腦操作.圖象美編.影片剪輯.文創創作…等。</text:p>
          </table:table-cell>
          <table:table-cell office:value-type="string" table:style-name="ce3">
            <text:p>高雄市燕巢區中民路592號</text:p>
          </table:table-cell>
          <table:table-cell office:value-type="string" table:style-name="ce7">
            <text:p>蔡英惠</text:p>
          </table:table-cell>
          <table:table-cell office:value-type="string" table:style-name="ce3">
            <text:p>07-6168670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54</text:p>
          </table:table-cell>
          <table:table-cell office:value-type="string" table:style-name="ce37">
            <text:p>阿蓮分館</text:p>
          </table:table-cell>
          <table:table-cell office:value-type="string" table:style-name="ce3">
            <text:p>1.圖書閱覽管理與讀者服務。</text:p>
            <text:p>2.協助推廣活動辦理執行。</text:p>
            <text:p>3.文宣品發想與設計製作。</text:p>
            <text:p>4.其他臨時交辦事項。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阿蓮區中正路381巷35號2樓</text:p>
          </table:table-cell>
          <table:table-cell office:value-type="string" table:style-name="ce7">
            <text:p>古哲安</text:p>
          </table:table-cell>
          <table:table-cell office:value-type="string" table:style-name="ce3">
            <text:p>07-6312144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55</text:p>
          </table:table-cell>
          <table:table-cell office:value-type="string" table:style-name="ce37">
            <text:p>田寮分館</text:p>
          </table:table-cell>
          <table:table-cell office:value-type="string" table:style-name="ce3">
            <text:p>1.圖書閱覽管理與讀者服務。</text:p>
            <text:p>2.協助推廣活動辦理執行。</text:p>
            <text:p>3.環境整理與維護。</text:p>
            <text:p>4.其他臨時交辦事項。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田寮區南安里崗安路71-1號</text:p>
          </table:table-cell>
          <table:table-cell office:value-type="string" table:style-name="ce7">
            <text:p>古哲安</text:p>
          </table:table-cell>
          <table:table-cell office:value-type="string" table:style-name="ce3">
            <text:p>07-638187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56</text:p>
          </table:table-cell>
          <table:table-cell office:value-type="string" table:style-name="ce37">
            <text:p>旗山分館</text:p>
          </table:table-cell>
          <table:table-cell office:value-type="string" table:style-name="ce3">
            <text:p>1.圖書館業務相關</text:p>
            <text:p>2.人際關係處理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旗山區中學路42號</text:p>
          </table:table-cell>
          <table:table-cell office:value-type="string" table:style-name="ce7">
            <text:p>黃欽香</text:p>
          </table:table-cell>
          <table:table-cell office:value-type="string" table:style-name="ce3">
            <text:p>07-6626536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57</text:p>
          </table:table-cell>
          <table:table-cell office:value-type="string" table:style-name="ce37">
            <text:p>美濃分館</text:p>
          </table:table-cell>
          <table:table-cell office:value-type="string" table:style-name="ce3">
            <text:p>1.圖書館業務相關</text:p>
            <text:p>2.人際關係處理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濃區中正路一段59號</text:p>
          </table:table-cell>
          <table:table-cell office:value-type="string" table:style-name="ce7">
            <text:p>黃欽香</text:p>
          </table:table-cell>
          <table:table-cell office:value-type="string" table:style-name="ce3">
            <text:p>07-6817002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58</text:p>
          </table:table-cell>
          <table:table-cell office:value-type="string" table:style-name="ce37">
            <text:p>六龜分館</text:p>
          </table:table-cell>
          <table:table-cell office:value-type="string" table:style-name="ce3">
            <text:p>分館圖書作業與閱讀推廣活動辦理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六龜區義寶里光復路70號</text:p>
          </table:table-cell>
          <table:table-cell office:value-type="string" table:style-name="ce7">
            <text:p>邱秀菊</text:p>
          </table:table-cell>
          <table:table-cell office:value-type="string" table:style-name="ce3">
            <text:p>07-689210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1">
            <text:p>小計</text:p>
          </table:table-cell>
          <table:covered-table-cell table:number-columns-repeated="2"/>
          <table:table-cell office:value-type="float" office:value="274" table:formula="of:=SUM([.D8:.D65])" table:style-name="ce19">
            <text:p>274</text:p>
          </table:table-cell>
          <table:table-cell table:number-columns-repeated="2" table:style-name="ce20"/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style-name="ro14">
          <table:table-cell office:value-type="string" table:style-name="ce4">
            <text:p>C01</text:p>
          </table:table-cell>
          <table:table-cell office:value-type="string" table:style-name="ce37">
            <text:p>研究部</text:p>
          </table:table-cell>
          <table:table-cell office:value-type="string" table:style-name="ce3">
            <text:p>文物典藏、圖書文獻管理等相關業務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人文、文資及圖書管理相關科系、所優先</text:p>
          </table:table-cell>
          <table:table-cell office:value-type="string" table:style-name="ce3">
            <text:p>鹽埕區中正四路272號</text:p>
          </table:table-cell>
          <table:table-cell office:value-type="string" table:style-name="ce7">
            <text:p>江麗華</text:p>
          </table:table-cell>
          <table:table-cell office:value-type="string" table:style-name="ce3">
            <text:p>07-5312560 #326</text:p>
          </table:table-cell>
          <table:table-cell office:value-type="string" table:style-name="ce3">
            <text:p>高雄市立歷史博物館內部單位</text:p>
          </table:table-cell>
          <table:table-cell table:number-columns-repeated="16375"/>
        </table:table-row>
        <table:table-row table:style-name="ro15">
          <table:table-cell office:value-type="string" table:number-columns-spanned="3" table:number-rows-spanned="1" table:style-name="ce31">
            <text:p>小計</text:p>
          </table:table-cell>
          <table:covered-table-cell table:number-columns-repeated="2"/>
          <table:table-cell office:value-type="float" office:value="2" table:formula="of:=SUM([.D67:.D67])" table:style-name="ce19">
            <text:p>2</text:p>
          </table:table-cell>
          <table:table-cell table:number-columns-repeated="2" table:style-name="ce20"/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style-name="ro16">
          <table:table-cell office:value-type="string" table:style-name="ce4">
            <text:p>D01</text:p>
          </table:table-cell>
          <table:table-cell office:value-type="string" table:style-name="ce37">
            <text:p>映演節目部</text:p>
          </table:table-cell>
          <table:table-cell office:value-type="string" table:style-name="ce3">
            <text:p>1. 電影節目策展相關素材蒐集、宣傳策略擬定、活動規劃執行、行銷提案等</text:p>
            <text:p>2. 電影館與內惟藝術中心現場映演服務、票務實習等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1.具外語能力者佳</text:p>
            <text:p>2.具AI、PS等繪圖軟體能力者佳</text:p>
            <text:p>3.具AE、PR等影像軟體能力者佳</text:p>
          </table:table-cell>
          <table:table-cell office:value-type="string" table:style-name="ce18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26">
            <text:p>許嘉晏</text:p>
          </table:table-cell>
          <table:table-cell office:value-type="string" table:style-name="ce18">
            <text:p>07-5511211#3053</text:p>
          </table:table-cell>
          <table:table-cell office:value-type="string" table:style-name="ce3">
            <text:p>高雄市電影館內部單位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D02</text:p>
          </table:table-cell>
          <table:table-cell office:value-type="string" table:style-name="ce37">
            <text:p>典藏管理部</text:p>
          </table:table-cell>
          <table:table-cell office:value-type="string" table:style-name="ce3">
            <text:p>典藏庶務庫房管理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熟悉Office及Photoshop系統</text:p>
          </table:table-cell>
          <table:table-cell office:value-type="string" table:style-name="ce3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7">
            <text:p>許嘉晏</text:p>
          </table:table-cell>
          <table:table-cell office:value-type="string" table:style-name="ce3">
            <text:p>07-5511211#3053</text:p>
          </table:table-cell>
          <table:table-cell office:value-type="string" table:style-name="ce3">
            <text:p>高雄市電影館內部單位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D03</text:p>
          </table:table-cell>
          <table:table-cell office:value-type="string" table:style-name="ce37">
            <text:p>教育推廣部</text:p>
          </table:table-cell>
          <table:table-cell office:value-type="string" table:style-name="ce3">
            <text:p>對於教育推廣，培育電影種子教師、藝術講堂，辦理與接洽電影業界師資等等教育推廣業務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曾辦理活動、心思細膩、不怕接觸人群</text:p>
          </table:table-cell>
          <table:table-cell office:value-type="string" table:style-name="ce3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7">
            <text:p>許嘉晏</text:p>
          </table:table-cell>
          <table:table-cell office:value-type="string" table:style-name="ce3">
            <text:p>07-5511211#3053</text:p>
          </table:table-cell>
          <table:table-cell office:value-type="string" table:style-name="ce3">
            <text:p>高雄市電影館內部單位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D04</text:p>
          </table:table-cell>
          <table:table-cell office:value-type="string" table:style-name="ce37">
            <text:p>製作企劃部</text:p>
          </table:table-cell>
          <table:table-cell office:value-type="string" table:style-name="ce3">
            <text:p>1.影展前製活動執行</text:p>
            <text:p>2.獎助及投資計畫行政支援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.熟悉office文書系統</text:p>
            <text:p>2.具繪圖、影片剪輯能力者佳</text:p>
          </table:table-cell>
          <table:table-cell office:value-type="string" table:style-name="ce3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7">
            <text:p>許嘉晏</text:p>
          </table:table-cell>
          <table:table-cell office:value-type="string" table:style-name="ce3">
            <text:p>07-5511211#3053</text:p>
          </table:table-cell>
          <table:table-cell office:value-type="string" table:style-name="ce3">
            <text:p>高雄市電影館內部單位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D05</text:p>
          </table:table-cell>
          <table:table-cell office:value-type="string" table:style-name="ce37">
            <text:p>VR節目組</text:p>
          </table:table-cell>
          <table:table-cell office:value-type="string" table:style-name="ce3">
            <text:p>協助VR節目組庶務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.具外語能力者佳</text:p>
            <text:p>2.熟悉Office及Photoshop系統</text:p>
          </table:table-cell>
          <table:table-cell office:value-type="string" table:style-name="ce3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7">
            <text:p>許嘉晏</text:p>
          </table:table-cell>
          <table:table-cell office:value-type="string" table:style-name="ce3">
            <text:p>07-5511211#3053</text:p>
          </table:table-cell>
          <table:table-cell office:value-type="string" table:style-name="ce3">
            <text:p>高雄市電影館內部單位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1">
            <text:p>小計</text:p>
          </table:table-cell>
          <table:covered-table-cell table:number-columns-repeated="2"/>
          <table:table-cell office:value-type="float" office:value="9" table:formula="of:=SUM([.D69:.D73])" table:style-name="ce19">
            <text:p>9</text:p>
          </table:table-cell>
          <table:table-cell table:number-columns-repeated="2" table:style-name="ce20"/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float" office:value="290" table:formula="of:=SUM([.D74];[.D68];[.D66];[.D7])" table:style-name="ce10">
            <text:p>290</text:p>
          </table:table-cell>
          <table:table-cell table:number-columns-repeated="2" table:style-name="ce11"/>
          <table:table-cell table:style-name="ce10"/>
          <table:table-cell table:style-name="ce11"/>
          <table:table-cell table:style-name="ce4"/>
          <table:table-cell table:number-columns-repeated="16375"/>
        </table:table-row>
        <table:table-row table:number-rows-repeated="148" table:style-name="ro17">
          <table:table-cell table:style-name="ce14"/>
          <table:table-cell table:style-name="ce34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number-rows-repeated="1048353" table:style-name="ro17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育綾</meta:initial-creator>
    <dc:creator>user</dc:creator>
    <meta:creation-date>2019-12-18T07:12:14Z</meta:creation-date>
    <dc:date>2023-01-17T03:14:59Z</dc:date>
    <meta:print-date>2023-01-10T07:30:10Z</meta:print-date>
  </office:meta>
</office:document-meta>
</file>