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62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4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4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</style:style>
    <style:style style:name="ce25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55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25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</style:style>
    <style:style style:name="ce259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98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6.429375cm" style:use-optimal-column-width="true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4.25979166666667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4.36562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7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人員資料表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人員資料表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人員資料表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人員資料表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人員資料表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人員資料表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人員資料表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人員資料表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5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6" table:condition="of:cell-content-is-in-list($$有無)" table:base-cell-address="人員資料表.Y38">
          <table:help-message table:display="true"/>
          <table:error-message table:display="true"/>
        </table:content-validation>
        <table:content-validation table:name="val27" table:condition="of:cell-content-is-whole-number() and cell-content()&gt;=0">
          <table:help-message table:display="true"/>
          <table:error-message table:display="true"/>
        </table:content-validation>
        <table:content-validation table:name="val28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9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31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32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3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4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5" table:condition="of:cell-content-is-in-list($$性別)" table:base-cell-address="人員資料表.I27">
          <table:help-message table:display="true"/>
          <table:error-message table:display="true"/>
        </table:content-validation>
        <table:content-validation table:name="val36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8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9" table:condition="of:cell-content-is-in-list($$學位)" table:base-cell-address="人員資料表.B10">
          <table:help-message table:display="true"/>
          <table:error-message table:display="true"/>
        </table:content-validation>
        <table:content-validation table:name="val40" table:condition="of:cell-content-is-in-list($$國籍)" table:base-cell-address="人員資料表.Y2">
          <table:help-message table:display="true"/>
          <table:error-message table:display="true"/>
        </table:content-validation>
        <table:content-validation table:name="val41" table:condition="of:cell-content-is-in-list($$兵役階級)" table:base-cell-address="人員資料表.U8">
          <table:help-message table:display="true"/>
          <table:error-message table:display="true"/>
        </table:content-validation>
        <table:content-validation table:name="val42" table:condition="of:cell-content-is-in-list($$兵役別)" table:base-cell-address="人員資料表.M8">
          <table:help-message table:display="true"/>
          <table:error-message table:display="true"/>
        </table:content-validation>
        <table:content-validation table:name="val43" table:condition="of:cell-content-is-in-list($$畢∕肄業)" table:base-cell-address="人員資料表.X10">
          <table:help-message table:display="true"/>
          <table:error-message table:display="true"/>
        </table:content-validation>
        <table:content-validation table:name="val44" table:condition="of:cell-content-is-in-list($$學制)" table:base-cell-address="人員資料表.V10">
          <table:help-message table:display="true"/>
          <table:error-message table:display="true"/>
        </table:content-validation>
        <table:content-validation table:name="val45" table:condition="of:cell-content-is-in-list($$語言能力)" table:base-cell-address="人員資料表.D24">
          <table:help-message table:display="true"/>
          <table:error-message table:display="true"/>
        </table:content-validation>
        <table:content-validation table:name="val46" table:condition="of:cell-content-is-in-list($$員工類別)" table:base-cell-address="人員資料表.G38">
          <table:help-message table:display="true"/>
          <table:error-message table:display="true"/>
        </table:content-validation>
        <table:content-validation table:name="val47" table:condition="of:cell-content-is-in-list($$血型)" table:base-cell-address="人員資料表.M3">
          <table:help-message table:display="true"/>
          <table:error-message table:display="true"/>
        </table:content-validation>
      </table:content-validations>
      <table:table table:name="人員資料表" table:style-name="ta1">
        <table:table-column table:style-name="co1" table:default-cell-style-name="ce15"/>
        <table:table-column table:style-name="co2" table:number-columns-repeated="27" table:default-cell-style-name="ce12"/>
        <table:table-column table:style-name="co3" table:number-columns-repeated="16356" table:default-cell-style-name="ce16"/>
        <table:table-row table:style-name="ro1">
          <table:table-cell office:value-type="string" table:number-columns-spanned="1" table:number-rows-spanned="8" table:style-name="ce305">
            <text:p>基本資料</text:p>
          </table:table-cell>
          <table:table-cell office:value-type="string" table:number-columns-spanned="3" table:number-rows-spanned="1" table:style-name="ce139">
            <text:p>中文姓名</text:p>
          </table:table-cell>
          <table:covered-table-cell table:number-columns-repeated="2"/>
          <table:table-cell table:number-columns-spanned="4" table:number-rows-spanned="1" table:content-validation-name="val28" table:style-name="ce151">
            <office:annotation draw:style-name="a0" svg:x="3.53125in" svg:y="-0.0104166666666667in" svg:width="1.28125in" svg:height="0.885416666666667in">
              <dc:creator>SKL</dc:creator>
              <text:p><text:span text:style-name="T14">注意事項:</text:span></text:p>
              <text:p><text:span text:style-name="T14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29" table:style-name="ce151"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性別</text:p>
          </table:table-cell>
          <table:covered-table-cell/>
          <table:table-cell table:number-columns-spanned="2" table:number-rows-spanned="1" table:content-validation-name="val4" table:style-name="ce151">
            <office:annotation draw:style-name="a1" svg:x="7.55208333333333in" svg:y="-0.0104166666666667in" svg:width="1.30208333333333in" svg:height="0.885416666666667in">
              <dc:creator>SKL</dc:creator>
              <text:p><text:span text:style-name="T14">注意事項:</text:span></text:p>
              <text:p><text:span text:style-name="T14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140">
            <text:p>出生地</text:p>
          </table:table-cell>
          <table:covered-table-cell table:number-columns-repeated="2"/>
          <table:table-cell table:number-columns-spanned="2" table:number-rows-spanned="1" table:content-validation-name="val31" table:style-name="ce276">
            <office:annotation draw:style-name="a2" svg:x="9.79166666666667in" svg:y="-0.0104166666666667in" svg:width="1.30208333333333in" svg:height="0.885416666666667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280">
            <text:p>出生日期</text:p>
          </table:table-cell>
          <table:covered-table-cell/>
          <table:table-cell table:number-columns-spanned="4" table:number-rows-spanned="1" table:content-validation-name="val30" table:style-name="ce281">
            <office:annotation draw:style-name="a3" svg:x="10.8541666666667in" svg:y="0.625in" svg:width="1.41666666666667in" svg:height="0.8125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30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55">
            <office:annotation draw:style-name="a4" svg:x="7.55208333333333in" svg:y="0.5in" svg:width="1.30208333333333in" svg:height="1in">
              <dc:creator>will_yao</dc:creator>
              <text:p><text:span text:style-name="T14">注意事項:</text:span></text:p>
              <text:p><text:span text:style-name="T14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302"/>
          <table:covered-table-cell/>
          <table:table-cell office:value-type="string" table:number-columns-spanned="2" table:number-rows-spanned="1" table:style-name="ce300">
            <text:p>國籍</text:p>
          </table:table-cell>
          <table:covered-table-cell/>
          <table:table-cell table:number-columns-spanned="4" table:number-rows-spanned="1" table:content-validation-name="val40" table:style-name="ce283">
            <office:annotation draw:style-name="a5" svg:x="12.3333333333333in" svg:y="0.385416666666667in" svg:width="1.41666666666667in" svg:height="0.83333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96">
            <office:annotation draw:style-name="a6" svg:x="2.83333333333333in" svg:y="1.11458333333333in" svg:width="1.22916666666667in" svg:height="1.10416666666667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體重</text:p>
          </table:table-cell>
          <table:covered-table-cell/>
          <table:table-cell table:number-columns-spanned="2" table:number-rows-spanned="1" table:content-validation-name="val8" table:style-name="ce96">
            <office:annotation draw:style-name="a7" svg:x="4.51041666666667in" svg:y="1.11458333333333in" svg:width="1.30208333333333in" svg:height="1.10416666666667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血型</text:p>
          </table:table-cell>
          <table:covered-table-cell/>
          <table:table-cell table:number-columns-spanned="2" table:number-rows-spanned="1" table:content-validation-name="val47" table:style-name="ce96"/>
          <table:covered-table-cell/>
          <table:table-cell office:value-type="string" table:number-columns-spanned="2" table:number-rows-spanned="1" table:style-name="ce135">
            <text:p>行動電話</text:p>
          </table:table-cell>
          <table:covered-table-cell/>
          <table:table-cell table:number-columns-spanned="4" table:number-rows-spanned="1" table:content-validation-name="val32" table:style-name="ce282"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E-mail</text:p>
          </table:table-cell>
          <table:covered-table-cell/>
          <table:table-cell table:number-columns-spanned="6" table:number-rows-spanned="1" table:content-validation-name="val28" table:style-name="ce297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8" svg:x="6.625in" svg:y="1.39583333333333in" svg:width="2.17708333333333in" svg:height="1.46875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9">
            <text:p>聯絡電話</text:p>
          </table:table-cell>
          <table:covered-table-cell table:number-columns-repeated="2"/>
          <table:table-cell table:number-columns-spanned="7" table:number-rows-spanned="1" table:content-validation-name="val33" table:style-name="ce298">
            <office:annotation draw:style-name="a9" svg:x="10.5208333333333in" svg:y="1.39583333333333in" svg:width="1.72916666666667in" svg:height="0.937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10" svg:x="7.78125in" svg:y="1.79166666666667in" svg:width="2.17708333333333in" svg:height="1.46875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戶籍電話</text:p>
          </table:table-cell>
          <table:covered-table-cell table:number-columns-repeated="2"/>
          <table:table-cell table:number-columns-spanned="7" table:number-rows-spanned="1" table:content-validation-name="val32" table:style-name="ce298">
            <office:annotation draw:style-name="a11" svg:x="10.5208333333333in" svg:y="2.01041666666667in" svg:width="1.67708333333333in" svg:height="0.937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96">
            <text:p>障礙類別</text:p>
          </table:table-cell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143">
            <text:p>障礙等級</text:p>
          </table:table-cell>
          <table:covered-table-cell/>
          <table:table-cell table:number-columns-spanned="2" table:number-rows-spanned="1" table:style-name="ce303"/>
          <table:covered-table-cell/>
          <table:table-cell office:value-type="string" table:number-columns-spanned="3" table:number-rows-spanned="1" table:style-name="ce134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34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96">
            <office:annotation draw:style-name="a12" svg:x="10.1979166666667in" svg:y="2.26041666666667in" svg:width="1.42708333333333in" svg:height="0.854166666666667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95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306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141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142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137">
            <text:p>兵役</text:p>
          </table:table-cell>
          <table:covered-table-cell/>
          <table:table-cell office:value-type="string" table:number-columns-spanned="2" table:number-rows-spanned="1" table:style-name="ce134">
            <text:p>兵役別</text:p>
          </table:table-cell>
          <table:covered-table-cell/>
          <table:table-cell office:value-type="string" table:number-columns-spanned="2" table:number-rows-spanned="1" table:style-name="ce134">
            <text:p>服役起日</text:p>
          </table:table-cell>
          <table:covered-table-cell/>
          <table:table-cell office:value-type="string" table:number-columns-spanned="2" table:number-rows-spanned="1" table:style-name="ce134">
            <text:p>服役迄日</text:p>
          </table:table-cell>
          <table:covered-table-cell/>
          <table:table-cell office:value-type="string" table:number-columns-spanned="2" table:number-rows-spanned="1" table:style-name="ce134">
            <text:p>軍種</text:p>
          </table:table-cell>
          <table:covered-table-cell/>
          <table:table-cell office:value-type="string" table:number-columns-spanned="2" table:number-rows-spanned="1" table:style-name="ce134">
            <text:p>兵役階級</text:p>
          </table:table-cell>
          <table:covered-table-cell/>
          <table:table-cell office:value-type="string" table:number-columns-spanned="3" table:number-rows-spanned="2" table:style-name="ce310">
            <text:p>免役原因</text:p>
          </table:table-cell>
          <table:covered-table-cell table:number-columns-repeated="2"/>
          <table:table-cell table:number-columns-spanned="3" table:number-rows-spanned="2" table:content-validation-name="val28" table:style-name="ce279">
            <office:annotation draw:style-name="a13" svg:x="12.1145833333333in" svg:y="2.80208333333333in" svg:width="1.22916666666667in" svg:height="0.958333333333333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304"/>
          <table:covered-table-cell/>
          <table:covered-table-cell/>
          <table:table-cell table:number-columns-spanned="3" table:number-rows-spanned="1" table:content-validation-name="val3" table:style-name="ce30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2" table:style-name="ce110"/>
          <table:covered-table-cell/>
          <table:table-cell table:number-columns-spanned="2" table:number-rows-spanned="1" table:content-validation-name="val25" table:style-name="ce110">
            <office:annotation draw:style-name="a14" svg:x="7.20833333333333in" svg:y="3.19791666666667in" svg:width="1.42708333333333in" svg:height="0.833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110">
            <office:annotation draw:style-name="a15" svg:x="8.0625in" svg:y="3.19791666666667in" svg:width="1.42708333333333in" svg:height="0.833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110"/>
          <table:covered-table-cell/>
          <table:table-cell table:number-columns-spanned="2" table:number-rows-spanned="1" table:content-validation-name="val4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88">
            <office:annotation draw:style-name="a16" svg:x="0.802083333333333in" svg:y="3.66666666666667in" svg:width="2.75in" svg:height="1.95833333333333in">
              <dc:creator>Hauer</dc:creator>
              <text:p><text:span text:style-name="T14">注意事項:</text:span></text:p>
              <text:p><text:span text:style-name="T14">1. 有填寫學歷時，</text:span></text:p>
              <text:p><text:span text:style-name="T14"><text:s text:c="4"/></text:span><text:span text:style-name="T5">i</text:span><text:span text:style-name="T14">. 學位</text:span></text:p>
              <text:p><text:span text:style-name="T14"><text:s text:c="4"/></text:span><text:span text:style-name="T5">ii</text:span><text:span text:style-name="T14">. 修業期間起、訖</text:span></text:p>
              <text:p><text:span text:style-name="T14"><text:s text:c="4"/></text:span><text:span text:style-name="T5">iii</text:span><text:span text:style-name="T14">. 畢/肄業</text:span></text:p>
              <text:p><text:span text:style-name="T14"><text:s text:c="4"/></text:span><text:span text:style-name="T5">iv</text:span><text:span text:style-name="T14">. 是否為最高學歷</text:span></text:p>
              <text:p><text:span text:style-name="T14">為必填</text:span></text:p>
              <text:p><text:span text:style-name="T14"/></text:p>
              <text:p><text:span text:style-name="T5">2.<text:s/></text:span><text:span text:style-name="T1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290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289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87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77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309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77">
            <text:p>學制</text:p>
          </table:table-cell>
          <table:covered-table-cell/>
          <table:table-cell office:value-type="string" table:number-columns-spanned="3" table:number-rows-spanned="1" table:style-name="ce287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272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15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23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95"/>
          <table:covered-table-cell/>
          <table:covered-table-cell/>
          <table:table-cell table:number-columns-spanned="6" table:number-rows-spanned="1" table:content-validation-name="val34" table:style-name="ce187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177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2" table:number-rows-spanned="1" table:content-validation-name="val44" table:style-name="ce108"/>
          <table:covered-table-cell/>
          <table:table-cell table:number-columns-spanned="3" table:number-rows-spanned="1" table:content-validation-name="val43" table:style-name="ce187"/>
          <table:covered-table-cell/>
          <table:covered-table-cell/>
          <table:table-cell table:number-columns-spanned="2" table:number-rows-spanned="1" table:content-validation-name="val3" table:style-name="ce278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86">
            <office:annotation draw:style-name="a17" svg:x="0.802083333333333in" svg:y="5.54166666666667in" svg:width="2.70833333333333in" svg:height="1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93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68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68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308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68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68">
            <text:p>年資</text:p>
          </table:table-cell>
          <table:covered-table-cell/>
          <table:table-cell office:value-type="string" table:number-columns-spanned="5" table:number-rows-spanned="1" table:style-name="ce273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1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18" svg:x="8.27083333333333in" svg:y="6.08333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19" svg:x="9.125in" svg:y="6.08333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0" svg:x="9.97916666666667in" svg:y="6.08333333333333in" svg:width="1.47916666666667in" svg:height="0.739583333333333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1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21" svg:x="8.27083333333333in" svg:y="6.55208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22" svg:x="9.125in" svg:y="6.55208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3" svg:x="9.97916666666667in" svg:y="6.55208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24" svg:x="8.27083333333333in" svg:y="7.02083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25" svg:x="9.125in" svg:y="7.02083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6" svg:x="9.97916666666667in" svg:y="7.02083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8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292"/>
          <table:covered-table-cell/>
          <table:table-cell table:number-columns-spanned="2" table:number-rows-spanned="1" table:content-validation-name="val32" table:style-name="ce285"/>
          <table:covered-table-cell/>
          <table:table-cell table:number-columns-spanned="2" table:number-rows-spanned="1" table:content-validation-name="val32" table:style-name="ce176"/>
          <table:covered-table-cell/>
          <table:table-cell table:number-columns-spanned="2" table:number-rows-spanned="1" table:content-validation-name="val32" table:style-name="ce270"/>
          <table:covered-table-cell/>
          <table:table-cell table:number-columns-spanned="3" table:number-rows-spanned="1" table:content-validation-name="val13" table:style-name="ce269"/>
          <table:covered-table-cell/>
          <table:covered-table-cell/>
          <table:table-cell table:number-columns-spanned="2" table:number-rows-spanned="1" table:content-validation-name="val12" table:style-name="ce176">
            <office:annotation draw:style-name="a27" svg:x="8.27083333333333in" svg:y="7.48958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0">
            <office:annotation draw:style-name="a28" svg:x="9.125in" svg:y="7.48958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9">
            <office:annotation draw:style-name="a29" svg:x="9.97916666666667in" svg:y="7.48958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6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86">
            <office:annotation draw:style-name="a30" svg:x="0.854166666666667in" svg:y="8.09375in" svg:width="3.14583333333333in" svg:height="1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39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94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140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238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1" svg:x="9.02083333333333in" svg:y="3.26041666666667in" svg:width="1.42708333333333in" svg:height="0.7708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2" svg:x="10.5208333333333in" svg:y="9.83333333333333in" svg:width="2.11458333333333in" svg:height="0.69791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3" svg:x="9.0625in" svg:y="8.82291666666667in" svg:width="1.42708333333333in" svg:height="0.7708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4" svg:x="12.1145833333333in" svg:y="8.89583333333333in" svg:width="1.92708333333333in" svg:height="0.7187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5" svg:x="10.7291666666667in" svg:y="10.7708333333333in" svg:width="1.42708333333333in" svg:height="0.78125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6" svg:x="10.7708333333333in" svg:y="9.29166666666667in" svg:width="2.09375in" svg:height="0.6458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3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77">
            <office:annotation draw:style-name="a37" svg:x="9.34375in" svg:y="3.60416666666667in" svg:width="1.19791666666667in" svg:height="0.791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311">
            <office:annotation draw:style-name="a38" svg:x="10.5208333333333in" svg:y="11.40625in" svg:width="1.83333333333333in" svg:height="0.85416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86">
            <office:annotation draw:style-name="a39" svg:x="0.854166666666667in" svg:y="10.1979166666667in" svg:width="2.97916666666667in" svg:height="0.5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267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218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275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中文</text:p>
          </table:table-cell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36"/>
          <table:table-cell table:content-validation-name="val45" table:style-name="ce36"/>
          <table:table-cell table:number-columns-spanned="2" table:number-rows-spanned="1" table:content-validation-name="val20" table:style-name="ce101"/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42"/>
          <table:table-cell table:content-validation-name="val45" table:style-name="ce38"/>
          <table:table-cell table:number-columns-spanned="15" table:number-rows-spanned="2" table:content-validation-name="val15" table:style-name="ce314">
            <office:annotation draw:style-name="a40" svg:x="12.1145833333333in" svg:y="10.7708333333333in" svg:width="1.71875in" svg:height="2.8125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61">
            <text:p>英文</text:p>
          </table:table-cell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0"/>
          <table:table-cell table:content-validation-name="val45" table:style-name="ce70"/>
          <table:table-cell table:number-columns-spanned="2" table:number-rows-spanned="1" table:content-validation-name="val20" table:style-name="ce313"/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2"/>
          <table:table-cell table:content-validation-name="val45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86">
            <office:annotation draw:style-name="a41" svg:x="0.802083333333333in" svg:y="11.6354166666667in" svg:width="3.40625in" svg:height="0.885416666666667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4" table:number-rows-spanned="1" table:style-name="ce81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5" table:number-rows-spanned="1" table:style-name="ce81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315">
            <office:annotation draw:style-name="a42" svg:x="1.22916666666667in" svg:y="13.5104166666667in" svg:width="1.42708333333333in" svg:height="0.86458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8" table:style-name="ce316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8" table:style-name="ce316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32" table:style-name="ce316">
            <office:annotation draw:style-name="a43" svg:x="6.13541666666667in" svg:y="13.5833333333333in" svg:width="2.17708333333333in" svg:height="0.666666666666667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317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318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319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83">
            <text:p>報到日</text:p>
          </table:table-cell>
          <table:covered-table-cell/>
          <table:table-cell office:value-type="string" table:number-columns-spanned="4" table:number-rows-spanned="1" table:style-name="ce80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80">
            <text:p>員工類別</text:p>
          </table:table-cell>
          <table:covered-table-cell/>
          <table:table-cell office:value-type="string" table:number-columns-spanned="2" table:number-rows-spanned="1" table:style-name="ce80">
            <text:p>員工編號</text:p>
          </table:table-cell>
          <table:covered-table-cell/>
          <table:table-cell office:value-type="string" table:number-columns-spanned="3" table:number-rows-spanned="1" table:style-name="ce80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80">
            <text:p>工作地點</text:p>
          </table:table-cell>
          <table:covered-table-cell/>
          <table:table-cell office:value-type="string" table:number-columns-spanned="4" table:number-rows-spanned="1" table:style-name="ce80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80">
            <text:p>本薪</text:p>
          </table:table-cell>
          <table:covered-table-cell/>
          <table:table-cell office:value-type="string" table:number-columns-spanned="2" table:number-rows-spanned="1" table:style-name="ce80">
            <text:p>伙食津貼</text:p>
          </table:table-cell>
          <table:covered-table-cell/>
          <table:table-cell office:value-type="string" table:number-columns-spanned="2" table:number-rows-spanned="1" table:style-name="ce80">
            <text:p>勞健保</text:p>
          </table:table-cell>
          <table:covered-table-cell/>
          <table:table-cell office:value-type="string" table:number-columns-spanned="2" table:number-rows-spanned="1" table:style-name="ce82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92">
            <office:annotation draw:style-name="a44" svg:x="0.947916666666667in" svg:y="15.8645833333333in" svg:width="2.26041666666667in" svg:height="0.75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78">
            <office:annotation draw:style-name="a45" svg:x="2.98958333333333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46" table:style-name="ce78">
            <office:annotation draw:style-name="a46" svg:x="3.79166666666667in" svg:y="15.8645833333333in" svg:width="1.42708333333333in" svg:height="0.854166666666667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8" table:style-name="ce78">
            <office:annotation draw:style-name="a47" svg:x="4.64583333333333in" svg:y="15.8645833333333in" svg:width="2.02083333333333in" svg:height="0.8125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4" table:style-name="ce78">
            <office:annotation draw:style-name="a48" svg:x="5.97916666666667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8" table:style-name="ce41">
            <office:annotation draw:style-name="a49" svg:x="6.40625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8" table:style-name="ce78">
            <office:annotation draw:style-name="a50" svg:x="7.26041666666667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7" table:style-name="ce86"/>
          <table:covered-table-cell/>
          <table:covered-table-cell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6" table:style-name="ce78"/>
          <table:covered-table-cell/>
          <table:table-cell table:number-columns-spanned="2" table:number-rows-spanned="1" table:content-validation-name="val26" table:style-name="ce79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人員資料表.$A$1:人員資料表.$AB$38" table:base-cell-address="人員資料表.$A$1"/>
          <table:named-expression table:name="Print_Titles" table:expression="of:=[人員資料表.#REF!]" table:base-cell-address="人員資料表.$A$1"/>
        </table:named-expressions>
      </table:table>
      <table:table table:name="中英文自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251">
            <text:p>中(英)文自傳請敘述家庭概況、求學過程、各工作經歷的主要工作內容及特殊成就、人際關係的互動狀況<text:span text:style-name="T15">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21">
            <text:p>中（英）文自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22">
            <text:p>Autobiography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中文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英文：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中英文自傳.$A$1:中英文自傳.$D$37" table:base-cell-address="中英文自傳.$A$1"/>
        </table:named-expressions>
      </table:table>
      <table:table table:name="代碼表" table:style-name="ta3"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7"/>
        <table:table-column table:style-name="co16" table:default-cell-style-name="ce4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default-cell-style-name="ce47"/>
        <table:table-column table:style-name="co21" table:default-cell-style-name="ce44"/>
        <table:table-column table:style-name="co22" table:default-cell-style-name="ce44"/>
        <table:table-column table:style-name="co15" table:default-cell-style-name="ce4"/>
        <table:table-column table:style-name="co17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6" table:number-columns-repeated="16359" table:default-cell-style-name="ce4"/>
        <table:table-row table:style-name="ro10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7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11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4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28" table:number-columns-repeated="18" table:default-cell-style-name="ce1"/>
        <table:table-column table:style-name="co4" table:number-columns-repeated="1635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12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9">
          <table:table-cell table:style-name="ce1"/>
          <table:table-cell office:value-type="string" office:string-value="" table:formula="of:=IF([人員資料表.M2]=&quot;&quot;;&quot;&quot;;[人員資料表.M2])" table:style-name="ce1"/>
          <table:table-cell table:number-columns-repeated="2" table:style-name="ce1"/>
          <table:table-cell office:value-type="string" office:string-value="" table:formula="of:=IF([人員資料表.E1]=&quot;&quot;;&quot;&quot;;[人員資料表.E1])" table:style-name="ce1"/>
          <table:table-cell office:value-type="string" office:string-value="" table:formula="of:=IF([人員資料表.E2]=&quot;&quot;;&quot;&quot;;[人員資料表.E2])" table:style-name="ce1"/>
          <table:table-cell office:value-type="string" office:string-value="" table:formula="of:=IF([人員資料表.P1]=&quot;&quot;;&quot;&quot;;LEFT([人員資料表.P1]; 1))" table:style-name="ce1"/>
          <table:table-cell office:value-type="string" office:string-value="" table:formula="of:=IF([人員資料表.U2]=&quot;&quot;;&quot;&quot;;LEFT([人員資料表.U2]; 1))" table:style-name="ce55"/>
          <table:table-cell table:style-name="ce1"/>
          <table:table-cell office:value-type="string" office:string-value="" table:formula="of:=IF([人員資料表.Y1]=&quot;&quot;;&quot;&quot;;[人員資料表.Y1])" table:style-name="ce75"/>
          <table:table-cell office:value-type="string" office:string-value="" table:formula="of:=IF([人員資料表.Y2]=&quot;&quot;;&quot;&quot;;LEFT([人員資料表.Y2]; 2))" table:style-name="ce1"/>
          <table:table-cell office:value-type="string" office:string-value="" table:formula="of:=IF([人員資料表.U1]=&quot;&quot;;&quot;&quot;;[人員資料表.U1])" table:style-name="ce1"/>
          <table:table-cell office:value-type="string" office:string-value="" table:formula="of:=IF([人員資料表.M3]=&quot;&quot;;&quot;&quot;;LEFT([人員資料表.M3]; 2))" table:style-name="ce1"/>
          <table:table-cell office:value-type="string" office:string-value="" table:formula="of:=IF([人員資料表.E3]=&quot;&quot;;&quot;&quot;;[人員資料表.E3])" table:style-name="ce1"/>
          <table:table-cell office:value-type="string" office:string-value="" table:formula="of:=IF([人員資料表.I3]=&quot;&quot;;&quot;&quot;;[人員資料表.I3])" table:style-name="ce1"/>
          <table:table-cell office:value-type="float" office:value="0" table:formula="of:=IF([人員資料表.Q6]=&quot;&quot;;0;LEFT([人員資料表.Q6];1))" table:style-name="ce1">
            <text:p>0</text:p>
          </table:table-cell>
          <table:table-cell office:value-type="string" office:string-value="" table:formula="of:=IF([人員資料表.U6]=&quot;&quot;;&quot;&quot;;LEFT([人員資料表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人員資料表.M8]=&quot;&quot;;&quot;&quot;;LEFT([人員資料表.M8];2))" table:style-name="ce1"/>
          <table:table-cell office:value-type="string" office:string-value="" table:formula="of:=IF([人員資料表.S8]=&quot;&quot;;&quot;&quot;;LEFT([人員資料表.S8];1))" table:style-name="ce1"/>
          <table:table-cell office:value-type="string" office:string-value="" table:formula="of:=IF([人員資料表.U8]=&quot;&quot;;&quot;&quot;;LEFT([人員資料表.U8];2))" table:style-name="ce1"/>
          <table:table-cell table:style-name="ce1"/>
          <table:table-cell office:value-type="string" office:string-value="" table:formula="of:=IF([人員資料表.O8]=&quot;&quot;;&quot;&quot;;[人員資料表.O8])" table:style-name="ce1"/>
          <table:table-cell office:value-type="string" office:string-value="" table:formula="of:=IF([人員資料表.Q8]=&quot;&quot;;&quot;&quot;;[人員資料表.Q8])" table:style-name="ce1"/>
          <table:table-cell office:value-type="string" office:string-value="" table:formula="of:=IF([人員資料表.Z7]=&quot;&quot;;&quot;&quot;;[人員資料表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人員資料表.J1]=&quot;&quot;;&quot;&quot;;[人員資料表.J1])" table:style-name="ce1"/>
          <table:table-cell table:number-columns-repeated="16357"/>
        </table:table-row>
        <table:table-row table:number-rows-repeated="1048570" table:style-name="ro9">
          <table:table-cell table:number-columns-repeated="16384"/>
        </table:table-row>
      </table:table>
      <table:table table:name="ResumeFamily" table:style-name="ta5">
        <table:table-column table:style-name="co31" table:default-cell-style-name="ce1"/>
        <table:table-column table:style-name="co32" table:number-columns-repeated="10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9">
          <table:table-cell table:style-name="ce1"/>
          <table:table-cell office:value-type="string" office:string-value="" table:formula="of:=IF([人員資料表.D27]&lt;&gt;&quot;&quot;;[人員資料表.D27];&quot;&quot;)" table:style-name="ce1"/>
          <table:table-cell table:style-name="ce1"/>
          <table:table-cell office:value-type="string" office:string-value="" table:formula="of:=IF([人員資料表.I27]&lt;&gt;&quot;&quot;;LEFT([人員資料表.I27];1);&quot;&quot;)" table:style-name="ce1"/>
          <table:table-cell office:value-type="string" office:string-value="" table:formula="of:=IF([人員資料表.B27]&lt;&gt;&quot;&quot;;LEFT([人員資料表.B27];3);&quot;&quot;)" table:style-name="ce1"/>
          <table:table-cell table:number-columns-repeated="3" table:style-name="ce1"/>
          <table:table-cell office:value-type="string" office:string-value="" table:formula="of:=IF([人員資料表.K27]&lt;&gt;&quot;&quot;;[人員資料表.K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8]&lt;&gt;&quot;&quot;;[人員資料表.D28];&quot;&quot;)" table:style-name="ce1"/>
          <table:table-cell table:style-name="ce1"/>
          <table:table-cell office:value-type="string" office:string-value="" table:formula="of:=IF([人員資料表.I28]&lt;&gt;&quot;&quot;;LEFT([人員資料表.I28];1);&quot;&quot;)" table:style-name="ce1"/>
          <table:table-cell office:value-type="string" office:string-value="" table:formula="of:=IF([人員資料表.B28]&lt;&gt;&quot;&quot;;LEFT([人員資料表.B28];3);&quot;&quot;)" table:style-name="ce1"/>
          <table:table-cell table:number-columns-repeated="3" table:style-name="ce1"/>
          <table:table-cell office:value-type="string" office:string-value="" table:formula="of:=IF([人員資料表.K28]&lt;&gt;&quot;&quot;;[人員資料表.K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9]&lt;&gt;&quot;&quot;;[人員資料表.D29];&quot;&quot;)" table:style-name="ce1"/>
          <table:table-cell table:style-name="ce1"/>
          <table:table-cell office:value-type="string" office:string-value="" table:formula="of:=IF([人員資料表.I29]&lt;&gt;&quot;&quot;;LEFT([人員資料表.I29];1);&quot;&quot;)" table:style-name="ce1"/>
          <table:table-cell office:value-type="string" office:string-value="" table:formula="of:=IF([人員資料表.B29]&lt;&gt;&quot;&quot;;LEFT([人員資料表.B29];3);&quot;&quot;)" table:style-name="ce1"/>
          <table:table-cell table:number-columns-repeated="3" table:style-name="ce1"/>
          <table:table-cell office:value-type="string" office:string-value="" table:formula="of:=IF([人員資料表.K29]&lt;&gt;&quot;&quot;;[人員資料表.K29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7]&lt;&gt;&quot;&quot;;[人員資料表.Q27];&quot;&quot;)" table:style-name="ce1"/>
          <table:table-cell table:style-name="ce1"/>
          <table:table-cell office:value-type="string" office:string-value="" table:formula="of:=IF([人員資料表.V27]&lt;&gt;&quot;&quot;;LEFT([人員資料表.V27];1);&quot;&quot;)" table:style-name="ce1"/>
          <table:table-cell office:value-type="string" office:string-value="" table:formula="of:=IF([人員資料表.O27]&lt;&gt;&quot;&quot;;LEFT([人員資料表.O27];3);&quot;&quot;)" table:style-name="ce1"/>
          <table:table-cell table:number-columns-repeated="3" table:style-name="ce1"/>
          <table:table-cell office:value-type="string" office:string-value="" table:formula="of:=IF([人員資料表.X27]&lt;&gt;&quot;&quot;;[人員資料表.X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8]&lt;&gt;&quot;&quot;;[人員資料表.Q28];&quot;&quot;)" table:style-name="ce1"/>
          <table:table-cell table:style-name="ce1"/>
          <table:table-cell office:value-type="string" office:string-value="" table:formula="of:=IF([人員資料表.V28]&lt;&gt;&quot;&quot;;LEFT([人員資料表.V28];1);&quot;&quot;)" table:style-name="ce1"/>
          <table:table-cell office:value-type="string" office:string-value="" table:formula="of:=IF([人員資料表.O28]&lt;&gt;&quot;&quot;;LEFT([人員資料表.O28];3);&quot;&quot;)" table:style-name="ce1"/>
          <table:table-cell table:number-columns-repeated="3" table:style-name="ce1"/>
          <table:table-cell office:value-type="string" office:string-value="" table:formula="of:=IF([人員資料表.X28]&lt;&gt;&quot;&quot;;[人員資料表.X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9]&lt;&gt;&quot;&quot;;[人員資料表.Q29];&quot;&quot;)" table:style-name="ce1"/>
          <table:table-cell table:style-name="ce1"/>
          <table:table-cell office:value-type="string" office:string-value="" table:formula="of:=IF([人員資料表.V29]&lt;&gt;&quot;&quot;;LEFT([人員資料表.V29];1);&quot;&quot;)" table:style-name="ce1"/>
          <table:table-cell office:value-type="string" office:string-value="" table:formula="of:=IF([人員資料表.O29]&lt;&gt;&quot;&quot;;LEFT([人員資料表.O29];3);&quot;&quot;)" table:style-name="ce1"/>
          <table:table-cell table:number-columns-repeated="3" table:style-name="ce1"/>
          <table:table-cell office:value-type="string" office:string-value="" table:formula="of:=IF([人員資料表.X29]&lt;&gt;&quot;&quot;;[人員資料表.X29];&quot;&quot;)" table:style-name="ce1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ResumeContactInfo" table:style-name="ta4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1" table:number-columns-repeated="2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人員資料表.W3]=&quot;&quot;;&quot;&quot;;[人員資料表.W3])" table:style-name="ce1"/>
          <table:table-cell office:value-type="string" office:string-value="" table:formula="of:=IF([人員資料表.V4]=&quot;&quot;;&quot;&quot;;[人員資料表.V4])" table:style-name="ce1"/>
          <table:table-cell office:value-type="string" office:string-value="" table:formula="of:=IF([人員資料表.V5]=&quot;&quot;;&quot;&quot;;[人員資料表.V5])" table:style-name="ce1"/>
          <table:table-cell office:value-type="string" office:string-value="" table:formula="of:=IF([人員資料表.Q3]=&quot;&quot;;&quot;&quot;;[人員資料表.Q3])" table:style-name="ce1"/>
          <table:table-cell office:value-type="string" office:string-value="" table:formula="of:=IF([人員資料表.E5]&lt;&gt;&quot;&quot;;MID([人員資料表.E5];1;FIND(&quot;-&quot;;[人員資料表.E5];1)-1);&quot;&quot;)" table:style-name="ce1"/>
          <table:table-cell office:value-type="string" office:string-value="" table:formula="of:=IF([人員資料表.I5]=&quot;&quot;;&quot;&quot;;IF([人員資料表.E5]&lt;&gt;&quot;&quot;;RIGHT([人員資料表.E5]; LEN([人員資料表.E5]) - FIND(&quot;-&quot;; [人員資料表.E5]));&quot;&quot;)&amp;[人員資料表.I5])" table:style-name="ce1"/>
          <table:table-cell office:value-type="string" office:string-value="" table:formula="of:=IF([人員資料表.E4]&lt;&gt;&quot;&quot;;MID([人員資料表.E4];1;FIND(&quot;-&quot;;[人員資料表.E4];1)-1);&quot;&quot;)" table:style-name="ce1"/>
          <table:table-cell office:value-type="string" office:string-value="" table:formula="of:=IF([人員資料表.I4]=&quot;&quot;;&quot;&quot;;IF([人員資料表.E4]&lt;&gt;&quot;&quot;;RIGHT([人員資料表.E4]; LEN([人員資料表.E4]) - FIND(&quot;-&quot;; [人員資料表.E4]));&quot;&quot;)&amp;[人員資料表.I4]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人員資料表.K30]=&quot;&quot;;&quot;&quot;;[人員資料表.K30])" table:style-name="ce1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人員資料表.Q38]=&quot;&quot;;&quot;&quot;;[人員資料表.Q38])" table:style-name="ce1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EmergencyContact" table:style-name="ta5">
        <table:table-column table:style-name="co38" table:default-cell-style-name="ce1"/>
        <table:table-column table:style-name="co12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9">
          <table:table-cell table:style-name="ce1"/>
          <table:table-cell office:value-type="string" office:string-value="" table:formula="of:=IF([人員資料表.D30]=&quot;&quot;;&quot;&quot;;[人員資料表.D30])" table:style-name="ce1"/>
          <table:table-cell office:value-type="string" office:string-value="" table:formula="of:=IF([人員資料表.H30]=&quot;&quot;;&quot;&quot;;[人員資料表.H30])" table:style-name="ce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ResumeEducation" table:style-name="ta4">
        <table:table-column table:style-name="co40" table:default-cell-style-name="ce1"/>
        <table:table-column table:style-name="co41" table:number-columns-repeated="11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9">
          <table:table-cell table:style-name="ce1"/>
          <table:table-cell office:value-type="string" office:string-value="" table:formula="of:=IF([人員資料表.B10]=&quot;&quot;;&quot;&quot;;LEFT([人員資料表.B10];1))" table:style-name="ce1"/>
          <table:table-cell office:value-type="string" office:string-value="" table:formula="of:=IF([人員資料表.E10]=&quot;&quot;;&quot;&quot;;[人員資料表.E10])" table:style-name="ce1"/>
          <table:table-cell office:value-type="string" office:string-value="" table:formula="of:=IF([人員資料表.K10]=&quot;&quot;;&quot;&quot;;[人員資料表.K10])" table:style-name="ce1"/>
          <table:table-cell office:value-type="string" office:string-value="" table:formula="of:=IF([人員資料表.X10]=&quot;&quot;;&quot;&quot;;LEFT([人員資料表.X10]; 1))" table:style-name="ce1"/>
          <table:table-cell office:value-type="string" office:string-value="" table:formula="of:=IF([人員資料表.V10]=&quot;&quot;;&quot;&quot;;LEFT([人員資料表.V10]; 2))" table:style-name="ce1"/>
          <table:table-cell office:value-type="string" office:string-value="" table:formula="of:=IF([人員資料表.P10]=&quot;&quot;;&quot;&quot;;[人員資料表.P10])" table:style-name="ce1"/>
          <table:table-cell office:value-type="string" office:string-value="" table:formula="of:=IF([人員資料表.S10]=&quot;&quot;;&quot;&quot;;[人員資料表.S10])" table:style-name="ce1"/>
          <table:table-cell office:value-type="string" office:string-value="" table:formula="of:=LEFT([人員資料表.AA10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1]=&quot;&quot;;&quot;&quot;;LEFT([人員資料表.B11];1))" table:style-name="ce1"/>
          <table:table-cell office:value-type="string" office:string-value="" table:formula="of:=IF([人員資料表.E11]=&quot;&quot;;&quot;&quot;;[人員資料表.E11])" table:style-name="ce1"/>
          <table:table-cell office:value-type="string" office:string-value="" table:formula="of:=IF([人員資料表.K11]=&quot;&quot;;&quot;&quot;;[人員資料表.K11])" table:style-name="ce1"/>
          <table:table-cell office:value-type="string" office:string-value="" table:formula="of:=IF([人員資料表.X11]=&quot;&quot;;&quot;&quot;;LEFT([人員資料表.X11]; 1))" table:style-name="ce1"/>
          <table:table-cell table:style-name="ce1"/>
          <table:table-cell office:value-type="string" office:string-value="" table:formula="of:=IF([人員資料表.P11]=&quot;&quot;;&quot;&quot;;[人員資料表.P11])" table:style-name="ce1"/>
          <table:table-cell office:value-type="string" office:string-value="" table:formula="of:=IF([人員資料表.S11]=&quot;&quot;;&quot;&quot;;[人員資料表.S11])" table:style-name="ce1"/>
          <table:table-cell office:value-type="string" office:string-value="" table:formula="of:=LEFT([人員資料表.AA11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2]=&quot;&quot;;&quot;&quot;;LEFT([人員資料表.B12];1))" table:style-name="ce1"/>
          <table:table-cell office:value-type="string" office:string-value="" table:formula="of:=IF([人員資料表.E12]=&quot;&quot;;&quot;&quot;;[人員資料表.E12])" table:style-name="ce1"/>
          <table:table-cell office:value-type="string" office:string-value="" table:formula="of:=IF([人員資料表.K12]=&quot;&quot;;&quot;&quot;;[人員資料表.K12])" table:style-name="ce1"/>
          <table:table-cell office:value-type="string" office:string-value="" table:formula="of:=IF([人員資料表.X12]=&quot;&quot;;&quot;&quot;;LEFT([人員資料表.X12]; 1))" table:style-name="ce1"/>
          <table:table-cell office:value-type="string" office:string-value="" table:formula="of:=IF([人員資料表.V12]=&quot;&quot;;&quot;&quot;;LEFT([人員資料表.V12]; 2))" table:style-name="ce1"/>
          <table:table-cell office:value-type="string" office:string-value="" table:formula="of:=IF([人員資料表.P12]=&quot;&quot;;&quot;&quot;;[人員資料表.P12])" table:style-name="ce1"/>
          <table:table-cell office:value-type="string" office:string-value="" table:formula="of:=IF([人員資料表.S12]=&quot;&quot;;&quot;&quot;;[人員資料表.S12])" table:style-name="ce1"/>
          <table:table-cell office:value-type="string" office:string-value="" table:formula="of:=LEFT([人員資料表.AA12]; 1)" table:style-name="ce1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WorkingExperience" table:style-name="ta4">
        <table:table-column table:style-name="co35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" table:number-columns-repeated="16374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office:string-value="" table:formula="of:=IF([人員資料表.B14]=&quot;&quot;;&quot;&quot;;[人員資料表.B14])" table:style-name="ce1"/>
          <table:table-cell office:value-type="string" office:string-value="" table:formula="of:=IF(CONCATENATE(IF([人員資料表.G14]=&quot;&quot;;&quot;&quot;;[人員資料表.G14]); &quot;/&quot;; IF([人員資料表.I14]=&quot;&quot;;&quot;&quot;;[人員資料表.I14]))=&quot;/&quot;;&quot;&quot;;CONCATENATE(IF([人員資料表.G14]=&quot;&quot;;&quot;&quot;;[人員資料表.G14]); &quot;/&quot;; IF([人員資料表.I14]=&quot;&quot;;&quot;&quot;;[人員資料表.I14])))" table:style-name="ce1"/>
          <table:table-cell office:value-type="string" office:string-value="" table:formula="of:=IF([人員資料表.R14]&lt;&gt;&quot;&quot;;[人員資料表.R14];&quot;&quot;)" table:style-name="ce1"/>
          <table:table-cell office:value-type="string" office:string-value="" table:formula="of:=IF([人員資料表.T14]&lt;&gt;&quot;&quot;;[人員資料表.T14];&quot;&quot;)" table:style-name="ce1"/>
          <table:table-cell office:value-type="string" office:string-value="" table:formula="of:=IF([人員資料表.X14]&lt;&gt;&quot;&quot;;[人員資料表.X14];&quot;&quot;)" table:style-name="ce1"/>
          <table:table-cell office:value-type="string" office:string-value="" table:formula="of:=IF(CONCATENATE(IF([人員資料表.K14]=&quot;&quot;;&quot;&quot;;[人員資料表.K14]); &quot;/&quot;; IF([人員資料表.M14]=&quot;&quot;;&quot;&quot;;[人員資料表.M14]))=&quot;/&quot;; &quot;&quot;; CONCATENATE(IF([人員資料表.K14]=&quot;&quot;;&quot;&quot;;[人員資料表.K14]); &quot;/&quot;; IF([人員資料表.M14]=&quot;&quot;;&quot;&quot;;[人員資料表.M14])))" table:style-name="ce1"/>
          <table:table-cell office:value-type="string" office:string-value="" table:formula="of:=IF([人員資料表.O14]&lt;&gt;&quot;&quot;;[人員資料表.O14];&quot;&quot;)" table:style-name="ce1"/>
          <table:table-cell table:style-name="ce1"/>
          <table:table-cell office:value-type="string" office:string-value="" table:formula="of:=IF([人員資料表.B14]=&quot;&quot;;&quot;&quot;;IF([人員資料表.V14]&lt;&gt;&quot;&quot;;[人員資料表.V14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5]=&quot;&quot;;&quot;&quot;;[人員資料表.B15])" table:style-name="ce1"/>
          <table:table-cell office:value-type="string" office:string-value="" table:formula="of:=IF(CONCATENATE(IF([人員資料表.G15]=&quot;&quot;;&quot;&quot;;[人員資料表.G15]); &quot;/&quot;; IF([人員資料表.I15]=&quot;&quot;;&quot;&quot;;[人員資料表.I15]))=&quot;/&quot;;&quot;&quot;;CONCATENATE(IF([人員資料表.G15]=&quot;&quot;;&quot;&quot;;[人員資料表.G15]); &quot;/&quot;; IF([人員資料表.I15]=&quot;&quot;;&quot;&quot;;[人員資料表.I15])))" table:style-name="ce1"/>
          <table:table-cell office:value-type="string" office:string-value="" table:formula="of:=IF([人員資料表.R15]&lt;&gt;&quot;&quot;;[人員資料表.R15];&quot;&quot;)" table:style-name="ce1"/>
          <table:table-cell office:value-type="string" office:string-value="" table:formula="of:=IF([人員資料表.T15]&lt;&gt;&quot;&quot;;[人員資料表.T15];&quot;&quot;)" table:style-name="ce1"/>
          <table:table-cell office:value-type="string" office:string-value="" table:formula="of:=IF([人員資料表.X15]&lt;&gt;&quot;&quot;;[人員資料表.X15];&quot;&quot;)" table:style-name="ce1"/>
          <table:table-cell office:value-type="string" office:string-value="" table:formula="of:=IF(CONCATENATE(IF([人員資料表.K15]=&quot;&quot;;&quot;&quot;;[人員資料表.K15]); &quot;/&quot;; IF([人員資料表.M15]=&quot;&quot;;&quot;&quot;;[人員資料表.M15]))=&quot;/&quot;; &quot;&quot;; CONCATENATE(IF([人員資料表.K15]=&quot;&quot;;&quot;&quot;;[人員資料表.K15]); &quot;/&quot;; IF([人員資料表.M15]=&quot;&quot;;&quot;&quot;;[人員資料表.M15])))" table:style-name="ce1"/>
          <table:table-cell office:value-type="string" office:string-value="" table:formula="of:=IF([人員資料表.O15]&lt;&gt;&quot;&quot;;[人員資料表.O15];&quot;&quot;)" table:style-name="ce1"/>
          <table:table-cell table:style-name="ce1"/>
          <table:table-cell office:value-type="string" office:string-value="" table:formula="of:=IF([人員資料表.B15]=&quot;&quot;;&quot;&quot;;IF([人員資料表.V15]&lt;&gt;&quot;&quot;;[人員資料表.V15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6]=&quot;&quot;;&quot;&quot;;[人員資料表.B16])" table:style-name="ce1"/>
          <table:table-cell office:value-type="string" office:string-value="" table:formula="of:=IF(CONCATENATE(IF([人員資料表.G16]=&quot;&quot;;&quot;&quot;;[人員資料表.G16]); &quot;/&quot;; IF([人員資料表.I16]=&quot;&quot;;&quot;&quot;;[人員資料表.I16]))=&quot;/&quot;;&quot;&quot;;CONCATENATE(IF([人員資料表.G16]=&quot;&quot;;&quot;&quot;;[人員資料表.G16]); &quot;/&quot;; IF([人員資料表.I16]=&quot;&quot;;&quot;&quot;;[人員資料表.I16])))" table:style-name="ce1"/>
          <table:table-cell office:value-type="string" office:string-value="" table:formula="of:=IF([人員資料表.R16]&lt;&gt;&quot;&quot;;[人員資料表.R16];&quot;&quot;)" table:style-name="ce1"/>
          <table:table-cell office:value-type="string" office:string-value="" table:formula="of:=IF([人員資料表.T16]&lt;&gt;&quot;&quot;;[人員資料表.T16];&quot;&quot;)" table:style-name="ce1"/>
          <table:table-cell office:value-type="string" office:string-value="" table:formula="of:=IF([人員資料表.X16]&lt;&gt;&quot;&quot;;[人員資料表.X16];&quot;&quot;)" table:style-name="ce1"/>
          <table:table-cell office:value-type="string" office:string-value="" table:formula="of:=IF(CONCATENATE(IF([人員資料表.K16]=&quot;&quot;;&quot;&quot;;[人員資料表.K16]); &quot;/&quot;; IF([人員資料表.M16]=&quot;&quot;;&quot;&quot;;[人員資料表.M16]))=&quot;/&quot;; &quot;&quot;; CONCATENATE(IF([人員資料表.K16]=&quot;&quot;;&quot;&quot;;[人員資料表.K16]); &quot;/&quot;; IF([人員資料表.M16]=&quot;&quot;;&quot;&quot;;[人員資料表.M16])))" table:style-name="ce1"/>
          <table:table-cell office:value-type="string" office:string-value="" table:formula="of:=IF([人員資料表.O16]&lt;&gt;&quot;&quot;;[人員資料表.O16];&quot;&quot;)" table:style-name="ce1"/>
          <table:table-cell table:style-name="ce1"/>
          <table:table-cell office:value-type="string" office:string-value="" table:formula="of:=IF([人員資料表.B16]=&quot;&quot;;&quot;&quot;;IF([人員資料表.V16]&lt;&gt;&quot;&quot;;[人員資料表.V16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7]=&quot;&quot;;&quot;&quot;;[人員資料表.B17])" table:style-name="ce1"/>
          <table:table-cell office:value-type="string" office:string-value="" table:formula="of:=IF(CONCATENATE(IF([人員資料表.G17]=&quot;&quot;;&quot;&quot;;[人員資料表.G17]); &quot;/&quot;; IF([人員資料表.I17]=&quot;&quot;;&quot;&quot;;[人員資料表.I17]))=&quot;/&quot;;&quot;&quot;;CONCATENATE(IF([人員資料表.G17]=&quot;&quot;;&quot;&quot;;[人員資料表.G17]); &quot;/&quot;; IF([人員資料表.I17]=&quot;&quot;;&quot;&quot;;[人員資料表.I17])))" table:style-name="ce1"/>
          <table:table-cell office:value-type="string" office:string-value="" table:formula="of:=IF([人員資料表.R17]&lt;&gt;&quot;&quot;;[人員資料表.R17];&quot;&quot;)" table:style-name="ce1"/>
          <table:table-cell office:value-type="string" office:string-value="" table:formula="of:=IF([人員資料表.T17]&lt;&gt;&quot;&quot;;[人員資料表.T17];&quot;&quot;)" table:style-name="ce1"/>
          <table:table-cell office:value-type="string" office:string-value="" table:formula="of:=IF([人員資料表.X17]&lt;&gt;&quot;&quot;;[人員資料表.X17];&quot;&quot;)" table:style-name="ce1"/>
          <table:table-cell office:value-type="string" office:string-value="" table:formula="of:=IF(CONCATENATE(IF([人員資料表.K17]=&quot;&quot;;&quot;&quot;;[人員資料表.K17]); &quot;/&quot;; IF([人員資料表.M17]=&quot;&quot;;&quot;&quot;;[人員資料表.M17]))=&quot;/&quot;; &quot;&quot;; CONCATENATE(IF([人員資料表.K17]=&quot;&quot;;&quot;&quot;;[人員資料表.K17]); &quot;/&quot;; IF([人員資料表.M17]=&quot;&quot;;&quot;&quot;;[人員資料表.M17])))" table:style-name="ce1"/>
          <table:table-cell office:value-type="string" office:string-value="" table:formula="of:=IF([人員資料表.O17]&lt;&gt;&quot;&quot;;[人員資料表.O17];&quot;&quot;)" table:style-name="ce1"/>
          <table:table-cell table:style-name="ce1"/>
          <table:table-cell office:value-type="string" office:string-value="" table:formula="of:=IF([人員資料表.B17]=&quot;&quot;;&quot;&quot;;IF([人員資料表.V17]&lt;&gt;&quot;&quot;;[人員資料表.V17];&quot;0&quot;))" table:style-name="ce1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</table:table>
      <table:table table:name="ResumeExpertise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9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office:string-value="" table:formula="of:=IF([人員資料表.N24]=&quot;&quot;;&quot;&quot;;[人員資料表.N24])" table:style-name="ce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Certificate" table:style-name="ta4">
        <table:table-column table:style-name="co47" table:default-cell-style-name="ce1"/>
        <table:table-column table:style-name="co20" table:number-columns-repeated="6" table:default-cell-style-name="ce1"/>
        <table:table-column table:style-name="co4" table:number-columns-repeated="16377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9">
          <table:table-cell table:style-name="ce1"/>
          <table:table-cell office:value-type="string" office:string-value="" table:formula="of:=IF([人員資料表.B19]&lt;&gt;&quot;&quot;;[人員資料表.B19];&quot;&quot;)" table:style-name="ce1"/>
          <table:table-cell table:number-columns-repeated="2" table:style-name="ce1"/>
          <table:table-cell office:value-type="string" office:string-value="" table:formula="of:=IF([人員資料表.U19]&lt;&gt;&quot;&quot;;[人員資料表.U19];&quot;&quot;)" table:style-name="ce1"/>
          <table:table-cell table:style-name="ce1"/>
          <table:table-cell office:value-type="string" office:string-value="" table:formula="of:=IF([人員資料表.Y19]&lt;&gt;&quot;&quot;;[人員資料表.Y19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0]&lt;&gt;&quot;&quot;;[人員資料表.B20];&quot;&quot;)" table:style-name="ce1"/>
          <table:table-cell table:number-columns-repeated="2" table:style-name="ce1"/>
          <table:table-cell office:value-type="string" office:string-value="" table:formula="of:=IF([人員資料表.U20]&lt;&gt;&quot;&quot;;[人員資料表.U20];&quot;&quot;)" table:style-name="ce1"/>
          <table:table-cell table:style-name="ce1"/>
          <table:table-cell office:value-type="string" office:string-value="" table:formula="of:=IF([人員資料表.Y20]&lt;&gt;&quot;&quot;;[人員資料表.Y20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1]&lt;&gt;&quot;&quot;;[人員資料表.B21];&quot;&quot;)" table:style-name="ce1"/>
          <table:table-cell table:number-columns-repeated="2" table:style-name="ce1"/>
          <table:table-cell office:value-type="string" office:string-value="" table:formula="of:=IF([人員資料表.U21]&lt;&gt;&quot;&quot;;[人員資料表.U21];&quot;&quot;)" table:style-name="ce1"/>
          <table:table-cell table:style-name="ce1"/>
          <table:table-cell office:value-type="string" office:string-value="" table:formula="of:=IF([人員資料表.Y21]&lt;&gt;&quot;&quot;;[人員資料表.Y21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2]&lt;&gt;&quot;&quot;;[人員資料表.B22];&quot;&quot;)" table:style-name="ce1"/>
          <table:table-cell table:number-columns-repeated="2" table:style-name="ce1"/>
          <table:table-cell office:value-type="string" office:string-value="" table:formula="of:=IF([人員資料表.U22]&lt;&gt;&quot;&quot;;[人員資料表.U22];&quot;&quot;)" table:style-name="ce1"/>
          <table:table-cell table:style-name="ce1"/>
          <table:table-cell office:value-type="string" office:string-value="" table:formula="of:=IF([人員資料表.Y22]&lt;&gt;&quot;&quot;;[人員資料表.Y22];&quot;&quot;)" table:style-name="ce1"/>
          <table:table-cell table:number-columns-repeated="16377"/>
        </table:table-row>
        <table:table-row table:number-rows-repeated="1048567" table:style-name="ro9">
          <table:table-cell table:number-columns-repeated="16384"/>
        </table:table-row>
      </table:table>
      <table:table table:name="ResumeLanguageAbility" table:style-name="ta4">
        <table:table-column table:style-name="co27" table:default-cell-style-name="ce1"/>
        <table:table-column table:style-name="co24" table:number-columns-repeated="5" table:default-cell-style-name="ce1"/>
        <table:table-column table:style-name="co4" table:number-columns-repeated="16378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9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人員資料表.D24]&lt;&gt;&quot;&quot;;LEFT([人員資料表.D24];1);&quot;&quot;)" table:style-name="ce1"/>
          <table:table-cell office:value-type="string" office:string-value="" table:formula="of:=IF([人員資料表.E24]&lt;&gt;&quot;&quot;;LEFT([人員資料表.E24];1);&quot;&quot;)" table:style-name="ce1"/>
          <table:table-cell office:value-type="string" office:string-value="" table:formula="of:=IF([人員資料表.F24]&lt;&gt;&quot;&quot;;LEFT([人員資料表.F24];1);&quot;&quot;)" table:style-name="ce1"/>
          <table:table-cell office:value-type="string" office:string-value="" table:formula="of:=IF([人員資料表.G24]&lt;&gt;&quot;&quot;;LEFT([人員資料表.G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人員資料表.D25]&lt;&gt;&quot;&quot;;LEFT([人員資料表.D25];1);&quot;&quot;)" table:style-name="ce1"/>
          <table:table-cell office:value-type="string" office:string-value="" table:formula="of:=IF([人員資料表.E25]&lt;&gt;&quot;&quot;;LEFT([人員資料表.E25];1);&quot;&quot;)" table:style-name="ce1"/>
          <table:table-cell office:value-type="string" office:string-value="" table:formula="of:=IF([人員資料表.F25]&lt;&gt;&quot;&quot;;LEFT([人員資料表.F25];1);&quot;&quot;)" table:style-name="ce1"/>
          <table:table-cell office:value-type="string" office:string-value="" table:formula="of:=IF([人員資料表.G25]&lt;&gt;&quot;&quot;;LEFT([人員資料表.G25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4]=&quot;&quot;;&quot;&quot;;LEFT([人員資料表.H24];2))" table:style-name="ce1"/>
          <table:table-cell office:value-type="string" office:string-value="" table:formula="of:=IF([人員資料表.J24]&lt;&gt;&quot;&quot;;LEFT([人員資料表.J24];1);&quot;&quot;)" table:style-name="ce1"/>
          <table:table-cell office:value-type="string" office:string-value="" table:formula="of:=IF([人員資料表.K24]&lt;&gt;&quot;&quot;;LEFT([人員資料表.K24];1);&quot;&quot;)" table:style-name="ce1"/>
          <table:table-cell office:value-type="string" office:string-value="" table:formula="of:=IF([人員資料表.L24]&lt;&gt;&quot;&quot;;LEFT([人員資料表.L24];1);&quot;&quot;)" table:style-name="ce1"/>
          <table:table-cell office:value-type="string" office:string-value="" table:formula="of:=IF([人員資料表.M24]&lt;&gt;&quot;&quot;;LEFT([人員資料表.M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5]=&quot;&quot;;&quot;&quot;;LEFT([人員資料表.H25];2))" table:style-name="ce1"/>
          <table:table-cell office:value-type="string" office:string-value="" table:formula="of:=IF([人員資料表.J25]&lt;&gt;&quot;&quot;;LEFT([人員資料表.J25];1);&quot;&quot;)" table:style-name="ce1"/>
          <table:table-cell office:value-type="string" office:string-value="" table:formula="of:=IF([人員資料表.K25]&lt;&gt;&quot;&quot;;LEFT([人員資料表.K25];1);&quot;&quot;)" table:style-name="ce1"/>
          <table:table-cell office:value-type="string" office:string-value="" table:formula="of:=IF([人員資料表.L25]&lt;&gt;&quot;&quot;;LEFT([人員資料表.L25];1);&quot;&quot;)" table:style-name="ce1"/>
          <table:table-cell office:value-type="string" office:string-value="" table:formula="of:=IF([人員資料表.M25]&lt;&gt;&quot;&quot;;LEFT([人員資料表.M25];1);&quot;&quot;)" table:style-name="ce1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ResumeHireInfo" table:style-name="ta4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number-columns-repeated="3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54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9">
          <table:table-cell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A38]=&quot;&quot;;&quot;&quot;;[人員資料表.A38])" table:style-name="ce1"/>
          <table:table-cell office:value-type="string" table:style-name="ce62">
            <text:p>THSRC</text:p>
          </table:table-cell>
          <table:table-cell office:value-type="string" office:string-value="" table:formula="of:=IF([人員資料表.C38]=&quot;&quot;;&quot;&quot;;[人員資料表.C38])" table:style-name="ce1"/>
          <table:table-cell table:style-name="ce1"/>
          <table:table-cell office:value-type="string" office:string-value="" table:formula="of:=IF([人員資料表.O38]=&quot;&quot;;&quot;&quot;;[人員資料表.O38])" table:style-name="ce1"/>
          <table:table-cell office:value-type="string" office:string-value="" table:formula="of:=IF([人員資料表.N38]=&quot;&quot;;&quot;&quot;;[人員資料表.N38])" table:style-name="ce1"/>
          <table:table-cell table:style-name="ce1"/>
          <table:table-cell office:value-type="string" office:string-value="" table:formula="of:=IF([人員資料表.K38]=&quot;&quot;;&quot;&quot;;[人員資料表.K38])" table:style-name="ce1"/>
          <table:table-cell table:style-name="ce1"/>
          <table:table-cell office:value-type="string" office:string-value="" table:formula="of:=IF([人員資料表.G38]=&quot;&quot;;&quot;&quot;;LEFT([人員資料表.G38]; SEARCH(&quot;-&quot;;[人員資料表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ResumeSalary" table:style-name="ta5">
        <table:table-column table:style-name="co55" table:default-cell-style-name="ce1"/>
        <table:table-column table:style-name="co5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9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SalaryDetail" table:style-name="ta5">
        <table:table-column table:style-name="co57" table:default-cell-style-name="ce1"/>
        <table:table-column table:style-name="co21" table:number-columns-repeated="4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9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人員資料表.U38]=&quot;&quot;;&quot;&quot;;[人員資料表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人員資料表.W38]=&quot;&quot;;&quot;&quot;;[人員資料表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 Chang</meta:initial-creator>
    <dc:creator>user</dc:creator>
    <meta:creation-date>1997-01-14T01:50:29Z</meta:creation-date>
    <dc:date>2023-01-10T06:37:56Z</dc:date>
    <meta:print-date>2020-11-25T04:30:58Z</meta:print-date>
    <meta:user-defined meta:name="Generator">NPOI</meta:user-defined>
    <meta:user-defined meta:name="Generator Version">2.1.1</meta:user-defined>
  </office:meta>
</office:document-meta>
</file>