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 fo:margin-left="0.1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4944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8555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45in"/>
    </style:style>
    <style:style style:name="TableColumn27" style:family="table-column">
      <style:table-column-properties style:column-width="1.5451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0.372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31" style:family="table-row">
      <style:table-row-properties style:min-row-height="0.648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63" style:family="table-row">
      <style:table-row-properties style:min-row-height="0.5305in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9pt" style:font-size-asian="9pt" style:font-size-complex="10pt"/>
    </style:style>
    <style:style style:name="TableRow170" style:family="table-row">
      <style:table-row-properties style:min-row-height="0.5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9" style:parent-style-name="預設段落字型" style:family="text">
      <style:text-properties style:font-name-asian="標楷體" fo:font-size="9pt" style:font-size-asian="9pt" style:font-size-complex="10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6" style:parent-style-name="預設段落字型" style:family="text">
      <style:text-properties fo:font-size="9pt" style:font-size-asian="9pt" style:font-size-complex="10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3" style:parent-style-name="預設段落字型" style:family="text">
      <style:text-properties fo:font-size="9pt" style:font-size-asian="9pt" style:font-size-complex="10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-asian="標楷體" fo:font-size="9pt" style:font-size-asian="9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37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28" style:family="table-row">
      <style:table-row-properties style:min-row-height="0.375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5" style:family="table-row">
      <style:table-row-properties style:min-row-height="0.359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5" style:family="table-row">
      <style:table-row-properties style:min-row-height="0.3597in" fo:keep-together="always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2" style:family="table-row">
      <style:table-row-properties style:min-row-height="0.35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3597in" fo:keep-together="always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93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0" style:family="table-row">
      <style:table-row-properties style:min-row-height="0.2784in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7" style:family="table-row">
      <style:table-row-properties style:min-row-height="0.2784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fo:font-size="9pt" style:font-size-asian="9pt" style:font-size-complex="10pt"/>
    </style:style>
    <style:style style:name="TableRow292" style:family="table-row">
      <style:table-row-properties style:min-row-height="0.2784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桃園</text:span><text:span text:style-name="T3">市立美術館實習申請表</text:span><text:span text:style-name="T4"><text:tab/></text:span><text:span text:style-name="T5"><text:tab/></text:span><text:span text:style-name="T6"><text:tab/></text:span><text:span text:style-name="T7">年 <text:s text:c="2"/>月 <text:s text:c="2"/>日</text:span></text:p>
      <text:p text:style-name="P8"><text:span text:style-name="T9">No.</text:span><text:span text:style-name="T10"><text:s text:c="8"/></text:span><text:span text:style-name="T11"><text:tab/></text:span><text:span text:style-name="T12"><text:tab/>The Ap</text:span><text:span text:style-name="T13">plication for Internship in TMOFA</text:span><text:span text:style-name="T14"><text:s text:c="4"/>Date：</text:span><text:span text:style-name="T15"><text:s text:c="1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學校/科系/年級</text:p>
            <text:p text:style-name="P54">School/Department/</text:p>
            <text:p text:style-name="P55">Grade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  <text:p text:style-name="P60">出 生 日 期</text:p>
            <text:p text:style-name="P61">Date of Birth</text:p>
          </table:table-cell>
          <table:covered-table-cell/>
          <table:covered-table-cell/>
          <table:table-cell table:style-name="TableCell62">
            <text:p text:style-name="P63">年 <text:s text:c="3"/>月 <text:s text:c="3"/>日</text:p>
          </table:table-cell>
        </table:table-row>
        <table:table-row table:style-name="TableRow64">
          <table:table-cell table:style-name="TableCell65">
            <text:p text:style-name="P66">國 <text:s text:c="5"/>籍</text:p>
            <text:p text:style-name="P67">Nationality</text:p>
          </table:table-cell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出 <text:s/>生 <text:s/>地</text:p>
            <text:p text:style-name="P79">City of Birth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專 <text:s text:c="5"/>長</text:p>
            <text:p text:style-name="P101">Specialty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傳 <text:s text:c="3"/>真</text:p>
            <text:p text:style-name="P106">Fax Number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語文能力</text:p>
            <text:p text:style-name="P112">Language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電子信箱</text:p>
            <text:p text:style-name="P117">Mail Address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經 <text:s text:c="3"/>歷</text:p>
            <text:p text:style-name="P123">Experience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興 <text:s text:c="3"/>趣</text:p>
            <text:p text:style-name="P128">Interest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曾修習之藝術相關課程</text:p>
            <text:p text:style-name="P134">Experience of art related curriculums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習研究期限</text:p>
            <text:p text:style-name="P140">Duration of Interns</text:p>
          </table:table-cell>
          <table:table-cell table:style-name="TableCell141" table:number-columns-spanned="7">
            <text:p text:style-name="P142">自 <text:s text:c="2"/>年 <text:s text:c="2"/>月 <text:s text:c="2"/>日 至 <text:s text:c="3"/>年 <text:s text:c="3"/>月 <text:s text:c="3"/>日</text:p>
            <text:p text:style-name="P14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時 <text:s text:c="3"/>間</text:p>
            <text:p text:style-name="P146">Time</text:p>
          </table:table-cell>
          <table:table-cell table:style-name="TableCell147" table:number-columns-spanned="2">
            <text:p text:style-name="P148">每週 <text:s text:c="9"/>天</text:p>
            <text:p text:style-name="P149">days per week</text:p>
            <text:p text:style-name="P150">每天 <text:s text:c="7"/>小時</text:p>
            <text:p text:style-name="P151">hours per day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實習研究計劃</text:p>
            <text:p text:style-name="P155">Internship Proposal</text:p>
          </table:table-cell>
          <table:table-cell table:style-name="TableCell156" table:number-columns-spanned="2">
            <text:p text:style-name="P157">名 <text:s text:c="3"/>稱</text:p>
            <text:p text:style-name="P158">Subjects</text:p>
          </table:table-cell>
          <table:covered-table-cell/>
          <table:table-cell table:style-name="TableCell159" table:number-columns-spanned="8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主要綱要</text:p>
            <text:p text:style-name="P167">Outlines</text:p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附 <text:s text:c="4"/>件</text:p>
            <text:p text:style-name="P173">Have you include：</text:p>
          </table:table-cell>
          <table:table-cell table:style-name="TableCell174" table:number-columns-spanned="10">
            <text:p text:style-name="P175"><text:span text:style-name="T176">□</text:span><text:span text:style-name="T177">自傳</text:span><text:span text:style-name="T178">(500字)<text:s/></text:span><text:span text:style-name="T179">Personal Statement</text:span><text:span text:style-name="T180"><text:s text:c="3"/></text:span><text:span text:style-name="T181">□推薦函一份</text:span><text:span text:style-name="T182">或學校公函</text:span><text:span text:style-name="T183"><text:s/></text:span><text:span text:style-name="T184">One</text:span><text:span text:style-name="T185"><text:s/>Letter of Recommendation</text:span></text:p>
            <text:p text:style-name="P186"><text:span text:style-name="T187">□</text:span><text:span text:style-name="T188">實習研究計劃書</text:span><text:span text:style-name="T189">(1</text:span><text:span text:style-name="T190">,</text:span><text:span text:style-name="T191">000字)<text:s/></text:span><text:span text:style-name="T192">Internship Proposal</text:span></text:p>
            <text:p text:style-name="P193"><text:span text:style-name="T194">□</text:span><text:span text:style-name="T195">學經歷證明文件(含獎懲資料)</text:span><text:span text:style-name="T196"><text:s/>Copy of diploma<text:s/></text:span><text:span text:style-name="T197">References of Award/Punishment<text:s/></text:span><text:span text:style-name="T198"><text:s text:c="2"/></text:span></text:p>
            <text:p text:style-name="P199"><text:span text:style-name="T200">□</text:span><text:span text:style-name="T201">歷年</text:span><text:span text:style-name="T202">學業成績單</text:span><text:span text:style-name="T203">Official Transcripts</text:span><text:span text:style-name="T204"><text:s text:c="3"/></text:span></text:p>
            <text:p text:style-name="P205"><text:span text:style-name="T206">□</text:span><text:span text:style-name="T207">身分證影本。（外籍人士請檢附護照影本）</text:span><text:span text:style-name="T208"><text:s/></text:span><text:span text:style-name="T209">Copy of Identity Card / Passport</text:span></text:p>
            <text:p text:style-name="P210"><text:span text:style-name="T211">□學生證影本</text:span><text:span text:style-name="T212"><text:s/>Copy of Student Card</text:span><text:span text:style-name="T213"><text:s text:c="2"/></text:span></text:p>
            <text:p text:style-name="P214"><text:span text:style-name="T215">□一吋半身照片兩張<text:s/></text:span><text:span text:style-name="T216">Tow Bust Pictures of 1 Inch</text:span><text:span text:style-name="T2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推薦機構</text:p>
            <text:p text:style-name="P221">Institute of Recommendation</text:p>
          </table:table-cell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電 <text:s/>話 <text:s text:c="4"/>Phone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>
            <text:p text:style-name="P232"><text:s/>地 <text:s/>址 <text:s text:c="9"/>Address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推 <text:s/>薦 <text:s/>人 1.</text:p>
            <text:p text:style-name="P238">Person of Recommendation</text:p>
          </table:table-cell>
          <table:table-cell table:style-name="TableCell239" table:number-columns-spanned="4" table:number-rows-spanned="2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電 <text:s/>話 <text:s text:c="4"/>Phone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地 <text:s/>址 <text:s text:c="9"/>Address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推 <text:s/>薦 <text:s/>人 2.</text:p>
            <text:p text:style-name="P255">Person of Recommendation</text:p>
          </table:table-cell>
          <table:table-cell table:style-name="TableCell256" table:number-columns-spanned="4" table:number-rows-spanned="2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電 <text:s/>話 <text:s text:c="4"/>Phon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>地 <text:s/>址 <text:s text:c="9"/>Address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緊急聯絡人/關係</text:p>
            <text:p text:style-name="P272">Emergency Contact/</text:p>
            <text:p text:style-name="P273">Relationship</text:p>
          </table:table-cell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>電 <text:s/>話 <text:s text:c="4"/>Phone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>
            <text:p text:style-name="P284">地 <text:s/>址 <text:s text:c="9"/>Address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1">
            <text:p text:style-name="P289">自傳</text:p>
            <text:p text:style-name="P290"><text:span text:style-name="T291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韶微</meta:initial-creator>
    <dc:creator>user</dc:creator>
    <meta:creation-date>2022-05-17T03:34:00Z</meta:creation-date>
    <dc:date>2022-05-17T03:34:00Z</dc:date>
    <meta:print-date>2019-07-25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