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2687in"/>
    </style:style>
    <style:style style:name="TableColumn6" style:family="table-column">
      <style:table-column-properties style:column-width="0.0125in"/>
    </style:style>
    <style:style style:name="TableColumn7" style:family="table-column">
      <style:table-column-properties style:column-width="1.1541in"/>
    </style:style>
    <style:style style:name="TableColumn8" style:family="table-column">
      <style:table-column-properties style:column-width="1.084in"/>
    </style:style>
    <style:style style:name="TableColumn9" style:family="table-column">
      <style:table-column-properties style:column-width="0.1583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0.1576in"/>
    </style:style>
    <style:style style:name="TableColumn12" style:family="table-column">
      <style:table-column-properties style:column-width="0.1861in"/>
    </style:style>
    <style:style style:name="TableColumn13" style:family="table-column">
      <style:table-column-properties style:column-width="0.6562in"/>
    </style:style>
    <style:style style:name="TableColumn14" style:family="table-column">
      <style:table-column-properties style:column-width="0.1951in"/>
    </style:style>
    <style:style style:name="TableColumn15" style:family="table-column">
      <style:table-column-properties style:column-width="1.4763in"/>
    </style:style>
    <style:style style:name="Table4" style:family="table">
      <style:table-properties style:width="6.0243in" fo:margin-left="0in" table:align="left"/>
    </style:style>
    <style:style style:name="TableRow16" style:family="table-row">
      <style:table-row-properties style:min-row-height="0.3333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color="#999999" fo:font-size="14pt" style:font-size-asian="14pt"/>
    </style:style>
    <style:style style:name="TableRow26" style:family="table-row">
      <style:table-row-properties style:min-row-height="0.3333in" fo:keep-together="always"/>
    </style:style>
    <style:style style:name="P27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3333in" fo:keep-together="always"/>
    </style:style>
    <style:style style:name="P38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3333in" fo:keep-together="always"/>
    </style:style>
    <style:style style:name="P4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3333in" fo:keep-together="always"/>
    </style:style>
    <style:style style:name="P52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3333in" fo:keep-together="always"/>
    </style:style>
    <style:style style:name="P5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3333in" fo:keep-together="always"/>
    </style:style>
    <style:style style:name="P6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3604in" fo:keep-together="always"/>
    </style:style>
    <style:style style:name="P7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3333in" fo:keep-together="always"/>
    </style:style>
    <style:style style:name="P7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0.3333in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333in" fo:margin-right="0.018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083in" fo:margin-right="0.0194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3798in" fo:keep-together="always"/>
    </style:style>
    <style:style style:name="P10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3805in" fo:keep-together="always"/>
    </style:style>
    <style:style style:name="P11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0.3409in" fo:keep-together="always"/>
    </style:style>
    <style:style style:name="P12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3541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3541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44" style:family="table-row">
      <style:table-row-properties style:min-row-height="0.3541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333in" fo:margin-right="0.018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333in" fo:margin-right="0.018in"/>
      <style:text-properties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1.9479in" fo:keep-together="always"/>
    </style:style>
    <style:style style:name="TableCell1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638in" fo:margin-right="0.0194in"/>
      <style:text-properties style:font-name-asian="標楷體" fo:font-weight="bold" style:font-weight-asian="bold" fo:color="#808080"/>
    </style:style>
    <style:style style:name="P169" style:parent-style-name="內文" style:family="paragraph">
      <style:paragraph-properties style:snap-to-layout-grid="false" fo:line-height="0.2638in" fo:margin-right="0.0194in"/>
    </style:style>
    <style:style style:name="T170" style:parent-style-name="預設段落字型" style:family="text">
      <style:text-properties style:font-name-asian="標楷體" fo:font-weight="bold" style:font-weight-asian="bold" fo:color="#808080"/>
    </style:style>
  </office:automatic-styles>
  <office:body>
    <office:text text:use-soft-page-breaks="true">
      <text:p text:style-name="P1"><text:s/>(附件二)</text:p>
      <text:p text:style-name="P2"><text:span text:style-name="T3">實習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  <text:p text:style-name="P19">基本資料</text:p>
          </table:table-cell>
          <table:table-cell table:style-name="TableCell20" table:number-columns-spanned="2">
            <text:p text:style-name="P21">姓<text:s text:c="4"/>名：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(請放個人照片)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性<text:s text:c="4"/>別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/>級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學<text:s text:c="4"/>校：</text:p>
          </table:table-cell>
          <table:covered-table-cell/>
          <table:table-cell table:style-name="TableCell41" table:number-columns-spanned="7">
            <text:p text:style-name="P42"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系<text:s text:c="4"/>所：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E-mail：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聯絡電話：</text:p>
          </table:table-cell>
          <table:covered-table-cell/>
          <table:table-cell table:style-name="TableCell62" table:number-columns-spanned="8">
            <text:p text:style-name="P63">(室話) <text:s text:c="12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永久地址：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通訊地址：</text:p>
          </table:table-cell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緊急連絡人：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聯絡電話：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1">
            <text:p text:style-name="P88"><text:span text:style-name="T89">個人經驗與能力</text:span><text:span text:style-name="T90">(</text:span><text:span text:style-name="T91">請務必填寫，若無資料請填寫「無」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社團或工作經驗</text:p>
          </table:table-cell>
          <table:covered-table-cell/>
          <table:table-cell table:style-name="TableCell96">
            <text:p text:style-name="P97">單位名稱</text:p>
          </table:table-cell>
          <table:table-cell table:style-name="TableCell98">
            <text:p text:style-name="P99">職稱</text:p>
          </table:table-cell>
          <table:table-cell table:style-name="TableCell100" table:number-columns-spanned="4">
            <text:p text:style-name="P101">起迄日期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工作敘述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證<text:s text:c="4"/>照</text:p>
          </table:table-cell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專<text:s text:c="4"/>長</text:p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傑出學術表現</text:p>
          </table:table-cell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希望實習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第一優先單位：</text:p>
          </table:table-cell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第二優先單位：</text:p>
          </table:table-cell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自傳與實習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*請務必填寫</text:p>
            <text:p text:style-name="P169"><text:span text:style-name="T170">若本表不敷使用，可以附件型式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388in"/>
      <style:text-properties style:font-name="標楷體" style:font-name-asian="標楷體" fo:font-size="10pt" style:font-size-asian="10pt" fo:hyphenate="false"/>
    </style:style>
    <style:style style:name="p15text" style:display-name="p15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1715in" text:min-label-width="0.3333in" text:list-level-position-and-space-mode="label-alignment">
          <style:list-level-label-alignment text:label-followed-by="listtab" fo:margin-left="0.504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103年度暑期</dc:title>
    <dc:subject/>
    <meta:initial-creator>K0717</meta:initial-creator>
    <dc:creator>user</dc:creator>
    <meta:creation-date>2022-04-18T06:19:00Z</meta:creation-date>
    <dc:date>2022-04-18T06:19:00Z</dc:date>
    <meta:print-date>2016-03-02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