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left="0.1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line-height-at-least="0in" fo:margin-left="0.13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4944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1437in"/>
    </style:style>
    <style:style style:name="TableColumn20" style:family="table-column">
      <style:table-column-properties style:column-width="0.3041in"/>
    </style:style>
    <style:style style:name="TableColumn21" style:family="table-column">
      <style:table-column-properties style:column-width="0.3965in"/>
    </style:style>
    <style:style style:name="TableColumn22" style:family="table-column">
      <style:table-column-properties style:column-width="0.8555in"/>
    </style:style>
    <style:style style:name="TableColumn23" style:family="table-column">
      <style:table-column-properties style:column-width="0.5972in"/>
    </style:style>
    <style:style style:name="TableColumn24" style:family="table-column">
      <style:table-column-properties style:column-width="0.0298in"/>
    </style:style>
    <style:style style:name="TableColumn25" style:family="table-column">
      <style:table-column-properties style:column-width="0.725in"/>
    </style:style>
    <style:style style:name="TableColumn26" style:family="table-column">
      <style:table-column-properties style:column-width="0.45in"/>
    </style:style>
    <style:style style:name="TableColumn27" style:family="table-column">
      <style:table-column-properties style:column-width="1.5451in"/>
    </style:style>
    <style:style style:name="Table16" style:family="table">
      <style:table-properties style:width="7.2611in" fo:margin-left="0in" table:align="center"/>
    </style:style>
    <style:style style:name="TableRow28" style:family="table-row">
      <style:table-row-properties style:min-row-height="0.713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50" style:family="table-row">
      <style:table-row-properties style:min-row-height="0.377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9pt" style:font-size-asian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0" style:family="table-row">
      <style:table-row-properties style:min-row-height="0.372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31" style:family="table-row">
      <style:table-row-properties style:min-row-height="0.6486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P143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9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63" style:family="table-row">
      <style:table-row-properties style:min-row-height="0.5305in" fo:keep-together="always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9pt" style:font-size-asian="9pt" style:font-size-complex="10pt"/>
    </style:style>
    <style:style style:name="TableRow170" style:family="table-row">
      <style:table-row-properties style:min-row-height="0.58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9" style:parent-style-name="預設段落字型" style:family="text">
      <style:text-properties style:font-name-asian="標楷體" fo:font-size="9pt" style:font-size-asian="9pt" style:font-size-complex="10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1" style:parent-style-name="預設段落字型" style:family="text">
      <style:text-properties style:font-name="標楷體" style:font-name-asian="標楷體" fo:font-size="9pt" style:font-size-asian="9pt"/>
    </style:style>
    <style:style style:name="T182" style:parent-style-name="預設段落字型" style:family="text">
      <style:text-properties style:font-name="標楷體" style:font-name-asian="標楷體" fo:font-size="9pt" style:font-size-asian="9pt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T184" style:parent-style-name="預設段落字型" style:family="text">
      <style:text-properties style:font-name-asian="標楷體" fo:font-size="9pt" style:font-size-asian="9pt"/>
    </style:style>
    <style:style style:name="T185" style:parent-style-name="預設段落字型" style:family="text">
      <style:text-properties style:font-name-asian="標楷體" fo:font-size="9pt" style:font-size-asian="9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fo:font-size="9pt" style:font-size-asian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2" style:parent-style-name="預設段落字型" style:family="text">
      <style:text-properties style:font-name-asian="標楷體" fo:font-size="9pt" style:font-size-asian="9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6" style:parent-style-name="預設段落字型" style:family="text">
      <style:text-properties fo:font-size="9pt" style:font-size-asian="9pt" style:font-size-complex="10pt"/>
    </style:style>
    <style:style style:name="T197" style:parent-style-name="預設段落字型" style:family="text">
      <style:text-properties style:font-name-asian="標楷體" fo:font-size="9pt" style:font-size-asian="9pt"/>
    </style:style>
    <style:style style:name="T198" style:parent-style-name="預設段落字型" style:family="text">
      <style:text-properties style:font-name="標楷體" style:font-name-asian="標楷體" fo:font-size="9pt" style:font-size-asian="9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03" style:parent-style-name="預設段落字型" style:family="text">
      <style:text-properties fo:font-size="9pt" style:font-size-asian="9pt" style:font-size-complex="10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font-size="9pt" style:font-size-asian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08" style:parent-style-name="預設段落字型" style:family="text">
      <style:text-properties style:font-name="標楷體" style:font-name-asian="標楷體" fo:font-size="9pt" style:font-size-asian="9pt"/>
    </style:style>
    <style:style style:name="T209" style:parent-style-name="預設段落字型" style:family="text">
      <style:text-properties style:font-name-asian="標楷體" fo:font-size="9pt" style:font-size-asian="9pt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217" style:parent-style-name="預設段落字型" style:family="text">
      <style:text-properties style:font-name="標楷體" style:font-name-asian="標楷體" fo:font-size="9pt" style:font-size-asian="9pt"/>
    </style:style>
    <style:style style:name="TableRow218" style:family="table-row">
      <style:table-row-properties style:min-row-height="0.375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28" style:family="table-row">
      <style:table-row-properties style:min-row-height="0.375in"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35" style:family="table-row">
      <style:table-row-properties style:min-row-height="0.359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45" style:family="table-row">
      <style:table-row-properties style:min-row-height="0.3597in" fo:keep-together="always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52" style:family="table-row">
      <style:table-row-properties style:min-row-height="0.359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62" style:family="table-row">
      <style:table-row-properties style:min-row-height="0.3597in" fo:keep-together="always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69" style:family="table-row">
      <style:table-row-properties style:min-row-height="0.2937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80" style:family="table-row">
      <style:table-row-properties style:min-row-height="0.2784in" fo:keep-together="always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87" style:family="table-row">
      <style:table-row-properties style:min-row-height="0.2784in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-asian="標楷體" fo:font-size="9pt" style:font-size-asian="9pt" style:font-size-complex="10pt"/>
    </style:style>
    <style:style style:name="TableRow292" style:family="table-row">
      <style:table-row-properties style:min-row-height="0.2784in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2">桃園</text:span><text:span text:style-name="T3">市立美術館實習申請表</text:span><text:span text:style-name="T4"><text:tab/></text:span><text:span text:style-name="T5"><text:tab/></text:span><text:span text:style-name="T6"><text:tab/></text:span><text:span text:style-name="T7">年 <text:s text:c="2"/>月 <text:s text:c="2"/>日</text:span></text:p>
      <text:p text:style-name="P8"><text:span text:style-name="T9">No.</text:span><text:span text:style-name="T10"><text:s text:c="8"/></text:span><text:span text:style-name="T11"><text:tab/></text:span><text:span text:style-name="T12"><text:tab/>The Ap</text:span><text:span text:style-name="T13">plication for Internship in TMOFA</text:span><text:span text:style-name="T14"><text:s text:c="4"/>Date：</text:span><text:span text:style-name="T15"><text:s text:c="11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照</text:p>
            <text:p text:style-name="P32">片</text:p>
            <text:p text:style-name="P33">黏</text:p>
            <text:p text:style-name="P34">貼</text:p>
            <text:p text:style-name="P35">處</text:p>
            <text:p text:style-name="P36"/>
            <text:p text:style-name="P37"/>
          </table:table-cell>
          <table:table-cell table:style-name="TableCell38" table:number-columns-spanned="3">
            <text:p text:style-name="P39"/>
            <text:p text:style-name="P40">實習生姓名</text:p>
            <text:p text:style-name="P41">Name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  <text:p text:style-name="P46">性 <text:s/>別</text:p>
            <text:p text:style-name="P47">Gender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目前就讀學校/科系/年級</text:p>
            <text:p text:style-name="P54">School/Department/</text:p>
            <text:p text:style-name="P55">Grade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  <text:p text:style-name="P60">出 生 日 期</text:p>
            <text:p text:style-name="P61">Date of Birth</text:p>
          </table:table-cell>
          <table:covered-table-cell/>
          <table:covered-table-cell/>
          <table:table-cell table:style-name="TableCell62">
            <text:p text:style-name="P63">年 <text:s text:c="3"/>月 <text:s text:c="3"/>日</text:p>
          </table:table-cell>
        </table:table-row>
        <table:table-row table:style-name="TableRow64">
          <table:table-cell table:style-name="TableCell65">
            <text:p text:style-name="P66">國 <text:s text:c="5"/>籍</text:p>
            <text:p text:style-name="P67">Nationality</text:p>
          </table:table-cell>
          <table:table-cell table:style-name="TableCell68" table:number-columns-spanned="6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身分證字號</text:p>
            <text:p text:style-name="P73">ID/Passport Number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出 <text:s/>生 <text:s/>地</text:p>
            <text:p text:style-name="P79">City of Birth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電 <text:s text:c="3"/>話</text:p>
            <text:p text:style-name="P84">Phone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地 <text:s text:c="5"/>址</text:p>
            <text:p text:style-name="P90">Address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手 <text:s text:c="3"/>機</text:p>
            <text:p text:style-name="P95">Mobile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專 <text:s text:c="5"/>長</text:p>
            <text:p text:style-name="P101">Specialty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傳 <text:s text:c="3"/>真</text:p>
            <text:p text:style-name="P106">Fax Number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語文能力</text:p>
            <text:p text:style-name="P112">Language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電子信箱</text:p>
            <text:p text:style-name="P117">Mail Address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經 <text:s text:c="3"/>歷</text:p>
            <text:p text:style-name="P123">Experience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興 <text:s text:c="3"/>趣</text:p>
            <text:p text:style-name="P128">Interest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曾修習之藝術相關課程</text:p>
            <text:p text:style-name="P134">Experience of art related curriculums</text:p>
          </table:table-cell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實習研究期限</text:p>
            <text:p text:style-name="P140">Duration of Interns</text:p>
          </table:table-cell>
          <table:table-cell table:style-name="TableCell141" table:number-columns-spanned="7">
            <text:p text:style-name="P142">自 <text:s text:c="2"/>年 <text:s text:c="2"/>月 <text:s text:c="2"/>日 至 <text:s text:c="3"/>年 <text:s text:c="3"/>月 <text:s text:c="3"/>日</text:p>
            <text:p text:style-name="P143">From <text:s text:c="16"/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時 <text:s text:c="3"/>間</text:p>
            <text:p text:style-name="P146">Time</text:p>
          </table:table-cell>
          <table:table-cell table:style-name="TableCell147" table:number-columns-spanned="2">
            <text:p text:style-name="P148">每週 <text:s text:c="9"/>天</text:p>
            <text:p text:style-name="P149">days per week</text:p>
            <text:p text:style-name="P150">每天 <text:s text:c="7"/>小時</text:p>
            <text:p text:style-name="P151">hours per day</text:p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實習研究計劃</text:p>
            <text:p text:style-name="P155">Internship Proposal</text:p>
          </table:table-cell>
          <table:table-cell table:style-name="TableCell156" table:number-columns-spanned="2">
            <text:p text:style-name="P157">名 <text:s text:c="3"/>稱</text:p>
            <text:p text:style-name="P158">Subjects</text:p>
          </table:table-cell>
          <table:covered-table-cell/>
          <table:table-cell table:style-name="TableCell159" table:number-columns-spanned="8"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主要綱要</text:p>
            <text:p text:style-name="P167">Outlines</text:p>
          </table:table-cell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附 <text:s text:c="4"/>件</text:p>
            <text:p text:style-name="P173">Have you include：</text:p>
          </table:table-cell>
          <table:table-cell table:style-name="TableCell174" table:number-columns-spanned="10">
            <text:p text:style-name="P175"><text:span text:style-name="T176">□</text:span><text:span text:style-name="T177">自傳</text:span><text:span text:style-name="T178">(500字)<text:s/></text:span><text:span text:style-name="T179">Personal Statement</text:span><text:span text:style-name="T180"><text:s text:c="3"/></text:span><text:span text:style-name="T181">□推薦函一份</text:span><text:span text:style-name="T182">或學校公函</text:span><text:span text:style-name="T183"><text:s/></text:span><text:span text:style-name="T184">One</text:span><text:span text:style-name="T185"><text:s/>Letter of Recommendation</text:span></text:p>
            <text:p text:style-name="P186"><text:span text:style-name="T187">□</text:span><text:span text:style-name="T188">實習研究計劃書</text:span><text:span text:style-name="T189">(1</text:span><text:span text:style-name="T190">,</text:span><text:span text:style-name="T191">000字)<text:s/></text:span><text:span text:style-name="T192">Internship Proposal</text:span></text:p>
            <text:p text:style-name="P193"><text:span text:style-name="T194">□</text:span><text:span text:style-name="T195">學經歷證明文件(含獎懲資料)</text:span><text:span text:style-name="T196"><text:s/>Copy of diploma<text:s/></text:span><text:span text:style-name="T197">References of Award/Punishment<text:s/></text:span><text:span text:style-name="T198"><text:s text:c="2"/></text:span></text:p>
            <text:p text:style-name="P199"><text:span text:style-name="T200">□</text:span><text:span text:style-name="T201">歷年</text:span><text:span text:style-name="T202">學業成績單</text:span><text:span text:style-name="T203">Official Transcripts</text:span><text:span text:style-name="T204"><text:s text:c="3"/></text:span></text:p>
            <text:p text:style-name="P205"><text:span text:style-name="T206">□</text:span><text:span text:style-name="T207">身分證影本。（外籍人士請檢附護照影本）</text:span><text:span text:style-name="T208"><text:s/></text:span><text:span text:style-name="T209">Copy of Identity Card / Passport</text:span></text:p>
            <text:p text:style-name="P210"><text:span text:style-name="T211">□學生證影本</text:span><text:span text:style-name="T212"><text:s/>Copy of Student Card</text:span><text:span text:style-name="T213"><text:s text:c="2"/></text:span></text:p>
            <text:p text:style-name="P214"><text:span text:style-name="T215">□一吋半身照片兩張<text:s/></text:span><text:span text:style-name="T216">Tow Bust Pictures of 1 Inch</text:span><text:span text:style-name="T21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推薦機構</text:p>
            <text:p text:style-name="P221">Institute of Recommendation</text:p>
          </table:table-cell>
          <table:table-cell table:style-name="TableCell222" table:number-columns-spanned="4" table:number-rows-spanned="2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>電 <text:s/>話 <text:s text:c="4"/>Phone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>
            <text:p text:style-name="P232"><text:s/>地 <text:s/>址 <text:s text:c="9"/>Address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推 <text:s/>薦 <text:s/>人 1.</text:p>
            <text:p text:style-name="P238">Person of Recommendation</text:p>
          </table:table-cell>
          <table:table-cell table:style-name="TableCell239" table:number-columns-spanned="4" table:number-rows-spanned="2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電 <text:s/>話 <text:s text:c="4"/>Phone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table-cell table:style-name="TableCell248">
            <text:p text:style-name="P249">地 <text:s/>址 <text:s text:c="9"/>Address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推 <text:s/>薦 <text:s/>人 2.</text:p>
            <text:p text:style-name="P255">Person of Recommendation</text:p>
          </table:table-cell>
          <table:table-cell table:style-name="TableCell256" table:number-columns-spanned="4" table:number-rows-spanned="2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>電 <text:s/>話 <text:s text:c="4"/>Phone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table-cell table:style-name="TableCell265">
            <text:p text:style-name="P266">地 <text:s/>址 <text:s text:c="9"/>Address</text:p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緊急聯絡人/關係</text:p>
            <text:p text:style-name="P272">Emergency Contact/</text:p>
            <text:p text:style-name="P273">Relationship</text:p>
          </table:table-cell>
          <table:table-cell table:style-name="TableCell274" table:number-columns-spanned="4" table:number-rows-spanned="2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>電 <text:s/>話 <text:s text:c="4"/>Phone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/>
          <table:covered-table-cell/>
          <table:table-cell table:style-name="TableCell283">
            <text:p text:style-name="P284">地 <text:s/>址 <text:s text:c="9"/>Address</text:p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11">
            <text:p text:style-name="P289">自傳</text:p>
            <text:p text:style-name="P290"><text:span text:style-name="T291">Personal Stat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韶微</meta:initial-creator>
    <dc:creator>puca</dc:creator>
    <meta:creation-date>2021-05-19T02:17:00Z</meta:creation-date>
    <dc:date>2021-05-19T02:17:00Z</dc:date>
    <meta:print-date>2019-07-25T08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47" meta:row-count="10" meta:non-whitespace-character-count="1233"/>
  </office:meta>
</office:document-meta>
</file>