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7868in">
        <style:tab-stops/>
      </style:paragraph-properties>
    </style:style>
    <style:style style:name="T2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5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6" style:parent-style-name="強調粗體" style:family="text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0465in" style:use-optimal-column-width="false"/>
    </style:style>
    <style:style style:name="TableColumn9" style:family="table-column">
      <style:table-column-properties style:column-width="1.4965in" style:use-optimal-column-width="false"/>
    </style:style>
    <style:style style:name="TableColumn10" style:family="table-column">
      <style:table-column-properties style:column-width="1.3576in" style:use-optimal-column-width="false"/>
    </style:style>
    <style:style style:name="TableColumn11" style:family="table-column">
      <style:table-column-properties style:column-width="1.7791in" style:use-optimal-column-width="false"/>
    </style:style>
    <style:style style:name="TableColumn12" style:family="table-column">
      <style:table-column-properties style:column-width="1.5631in" style:use-optimal-column-width="false"/>
    </style:style>
    <style:style style:name="Table7" style:family="table">
      <style:table-properties style:width="7.243in" style:rel-width="99.94%" fo:margin-left="-0.0881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666666" fo:border-left="0.0208in solid #666666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solid #666666" fo:border-left="0.0104in solid #666666" fo:border-bottom="0.0208in solid #666666" fo:border-right="0.0208in solid #666666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0.5159in" style:use-optimal-row-height="false"/>
    </style:style>
    <style:style style:name="TableCell21" style:family="table-cell">
      <style:table-cell-properties fo:border-top="0.0104in solid #666666" fo:border-left="0.0208in solid #666666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2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25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31" style:family="table-row">
      <style:table-row-properties style:min-row-height="0.5722in" style:use-optimal-row-height="false"/>
    </style:style>
    <style:style style:name="TableCell32" style:family="table-cell">
      <style:table-cell-properties fo:border-top="0.0104in solid #666666" fo:border-left="0.0208in solid #666666" fo:border-bottom="0.0104in solid #666666" fo:border-right="0.0104in solid #666666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5895in" style:use-optimal-row-height="false"/>
    </style:style>
    <style:style style:name="TableCell43" style:family="table-cell">
      <style:table-cell-properties fo:border-top="0.0104in solid #666666" fo:border-left="0.0208in solid #666666" fo:border-bottom="0.0208in solid #666666" fo:border-right="0.0104in solid #666666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5" style:family="table-cell">
      <style:table-cell-properties fo:border-top="0.0104in solid #666666" fo:border-left="0.0104in solid #666666" fo:border-bottom="0.0208in solid #666666" fo:border-right="0.0104in solid #666666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style:font-weight-complex="bold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solid #666666" fo:border-left="0.0208in solid #666666" fo:border-bottom="0.0104in solid #666666" fo:border-right="0.0208in solid #666666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666666" fo:border-left="0.0208in solid #666666" fo:border-bottom="0.0104in solid #666666" fo:border-right="0.0208in solid #666666" style:writing-mode="lr-tb" style:vertical-align="middle" fo:padding-top="0in" fo:padding-left="0in" fo:padding-bottom="0in" fo:padding-right="0in"/>
    </style:style>
    <style:style style:name="TableColumn55" style:family="table-column">
      <style:table-column-properties style:column-width="1.4423in" style:use-optimal-column-width="false"/>
    </style:style>
    <style:style style:name="TableColumn56" style:family="table-column">
      <style:table-column-properties style:column-width="5.7687in" style:use-optimal-column-width="false"/>
    </style:style>
    <style:style style:name="Table54" style:family="table">
      <style:table-properties style:width="7.2111in" style:rel-width="100%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74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="0.0104in solid #666666" style:writing-mode="lr-tb" style:vertical-align="middle" fo:padding-top="0in" fo:padding-left="0in" fo:padding-bottom="0in" fo:padding-right="0in"/>
    </style:style>
    <style:style style:name="P90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666666" fo:border-left="0.0208in solid #666666" fo:border-bottom="0.0104in solid #666666" fo:border-right="0.0208in solid #666666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 fo:margin-left="0.7881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list-style-name="LFO1" style:family="paragraph">
      <style:paragraph-properties fo:line-height="0.3472in" fo:margin-left="0.7881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list-style-name="LFO1" style:family="paragraph">
      <style:paragraph-properties fo:line-height="0.3472in" fo:margin-left="0.7881in" fo:text-indent="-0.197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6" style:parent-style-name="內文" style:list-style-name="LFO1" style:family="paragraph">
      <style:paragraph-properties fo:line-height="0.3472in" fo:margin-left="0.7881in" fo:text-indent="-0.197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fo:margin-top="0.125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margin-top="0.125in" fo:line-height="0.3055in" fo:margin-left="0.3347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悠遊卡</text:span><text:span text:style-name="T3">20</text:span><text:span text:style-name="T4">21</text:span><text:span text:style-name="T5">暑期菁英實習計劃</text:span><text:span text:style-name="T6"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<text:s text:c="16"/></text:span><text:span text:style-name="T17">個人資料</text:span></text:p>
          </table:table-cell>
          <table:covered-table-cell/>
          <table:covered-table-cell/>
          <table:covered-table-cell/>
          <table:table-cell table:style-name="TableCell18" table:number-rows-spanned="4">
            <text:p text:style-name="P19">照片</text:p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學校名稱</text:span>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就讀科系</text:span>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就學期間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5">
            <text:p text:style-name="P50"><text:span text:style-name="T51">聯絡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able:table table:style-name="Table54">
              <table:table-columns>
                <table:table-column table:style-name="TableColumn55"/>
                <table:table-column table:style-name="TableColumn56"/>
              </table:table-columns>
              <table:table-row table:style-name="TableRow57">
                <table:table-cell table:style-name="TableCell58">
                  <text:p text:style-name="P59"><text:span text:style-name="T60">電子郵件</text:span></text:p>
                </table:table-cell>
                <table:table-cell table:style-name="TableCell61">
                  <text:p text:style-name="P62"/>
                </table:table-cell>
              </table:table-row>
              <table:table-row table:style-name="TableRow63">
                <table:table-cell table:style-name="TableCell64">
                  <text:p text:style-name="P65"><text:span text:style-name="T66">手機</text:span></text:p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<text:span text:style-name="T72">聯絡方式</text:span></text:p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通訊地址</text:span></text:p>
                </table:table-cell>
                <table:table-cell table:style-name="TableCell79"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戶籍地</text:p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>youtube網址</text:p>
                </table:table-cell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備註：</text:p>
            <text:list text:style-name="LFO1" text:continue-numbering="true">
              <text:list-item>
                <text:p text:style-name="P95"><text:span text:style-name="T96">錄製影片</text:span><text:span text:style-name="T97">(</text:span><text:span text:style-name="T98">製作內容詳見實施辦法</text:span><text:span text:style-name="T99">)</text:span><text:span text:style-name="T100">，並</text:span><text:span text:style-name="T101">請確認連結成功</text:span><text:span text:style-name="T102">（連結失敗視同棄權）</text:span><text:span text:style-name="T103">。</text:span></text:p>
              </text:list-item>
              <text:list-item>
                <text:p text:style-name="P104">有關履歷資料、專長或專業領域、自傳、應徵動機及期待實習領域等請以附件提供，簡潔明瞭，以不超過500字為宜。</text:p>
              </text:list-item>
              <text:list-item>
                <text:p text:style-name="P105">請填寫附件「個人資料告知事項」，未滿20歲者須由法定代理人簽章</text:p>
              </text:list-item>
              <text:list-item>
                <text:p text:style-name="P106"><text:span text:style-name="T107">若您對於以上內容有任何疑問，歡迎您與本公司公共事務室聯繫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ulderyu</meta:initial-creator>
    <dc:creator>puca</dc:creator>
    <meta:creation-date>2021-05-06T05:30:00Z</meta:creation-date>
    <dc:date>2021-05-06T05:30:00Z</dc:date>
    <meta:print-date>2021-04-27T03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