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cm" table:align="center" style:writing-mode="lr-tb"/>
    </style:style>
    <style:style style:name="表格1.A" style:family="table-column">
      <style:table-column-properties style:column-width="2.173cm"/>
    </style:style>
    <style:style style:name="表格1.B" style:family="table-column">
      <style:table-column-properties style:column-width="7.394cm"/>
    </style:style>
    <style:style style:name="表格1.C" style:family="table-column">
      <style:table-column-properties style:column-width="3.732cm"/>
    </style:style>
    <style:style style:name="表格1.1" style:family="table-row">
      <style:table-row-properties style:min-row-height="0.70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07cm" fo:keep-together="auto"/>
    </style:style>
    <style:style style:name="表格2" style:family="table">
      <style:table-properties style:width="15.639cm" fo:margin-left="-0.199cm" table:align="left" style:writing-mode="lr-tb"/>
    </style:style>
    <style:style style:name="表格2.A" style:family="table-column">
      <style:table-column-properties style:column-width="2.942cm"/>
    </style:style>
    <style:style style:name="表格2.B" style:family="table-column">
      <style:table-column-properties style:column-width="5.399cm"/>
    </style:style>
    <style:style style:name="表格2.C" style:family="table-column">
      <style:table-column-properties style:column-width="0.416cm"/>
    </style:style>
    <style:style style:name="表格2.D" style:family="table-column">
      <style:table-column-properties style:column-width="6.847cm"/>
    </style:style>
    <style:style style:name="表格2.1" style:family="table-row">
      <style:table-row-properties style:min-row-height="1cm" fo:keep-together="auto"/>
    </style:style>
    <style:style style:name="表格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fo:padding="0cm" fo:border-left="0.5pt solid #000000" fo:border-right="none" fo:border-top="none" fo:border-bottom="none"/>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fo:padding="0cm" fo:border-left="0.5pt solid #000000" fo:border-right="none" fo:border-top="none" fo:border-bottom="none"/>
    </style:style>
    <style:style style:name="表格2.3" style:family="table-row">
      <style:table-row-properties style:min-row-height="0.663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0cm" fo:border-left="0.5pt solid #000000" fo:border-right="none" fo:border-top="none" fo:border-bottom="none"/>
    </style:style>
    <style:style style:name="表格2.4" style:family="table-row">
      <style:table-row-properties style:min-row-height="0.499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0cm" fo:border-left="0.5pt solid #000000" fo:border-right="none" fo:border-top="none" fo:border-bottom="none"/>
    </style:style>
    <style:style style:name="表格2.5" style:family="table-row">
      <style:table-row-properties style:min-row-height="0.582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0cm" fo:border-left="0.5pt solid #000000" fo:border-right="none" fo:border-top="none" fo:border-bottom="none"/>
    </style:style>
    <style:style style:name="表格2.6" style:family="table-row">
      <style:table-row-properties style:min-row-height="0.826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0cm" fo:border-left="0.5pt solid #000000" fo:border-right="none" fo:border-top="none" fo:border-bottom="none"/>
    </style:style>
    <style:style style:name="表格2.7" style:family="table-row">
      <style:table-row-properties style:min-row-height="1.6cm"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0cm" fo:border-left="0.5pt solid #000000" fo:border-right="none" fo:border-top="none" fo:border-bottom="none"/>
    </style:style>
    <style:style style:name="表格2.8" style:family="table-row">
      <style:table-row-properties style:min-row-height="1.688cm" fo:keep-together="auto"/>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0cm" fo:border-left="0.5pt solid #000000" fo:border-right="none" fo:border-top="none" fo:border-bottom="none"/>
    </style:style>
    <style:style style:name="表格2.9" style:family="table-row">
      <style:table-row-properties style:min-row-height="3.141cm" fo:keep-together="auto"/>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0cm" fo:border-left="0.5pt solid #000000" fo:border-right="none" fo:border-top="none" fo:border-bottom="none"/>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0cm" fo:border-left="0.5pt solid #000000" fo:border-right="none" fo:border-top="none" fo:border-bottom="none"/>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0cm" fo:border-left="0.5pt solid #000000" fo:border-right="none" fo:border-top="none" fo:border-bottom="none"/>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fo:padding="0cm" fo:border-left="0.5pt solid #000000" fo:border-right="none" fo:border-top="none" fo:border-bottom="none"/>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fo:padding="0cm" fo:border-left="0.5pt solid #000000" fo:border-right="none" fo:border-top="none" fo:border-bottom="none"/>
    </style:style>
    <style:style style:name="表格2.14" style:family="table-row">
      <style:table-row-properties style:min-row-height="0.734cm" fo:keep-together="auto"/>
    </style:style>
    <style:style style:name="表格2.A14"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0.817cm" fo:keep-together="auto"/>
    </style:style>
    <style:style style:name="表格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20" style:family="table-row">
      <style:table-row-properties style:min-row-height="2.21cm" fo:keep-together="auto"/>
    </style:style>
    <style:style style:name="表格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21" style:family="table-row">
      <style:table-row-properties style:min-row-height="3.53cm" fo:keep-together="auto"/>
    </style:style>
    <style:style style:name="表格2.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2.942cm"/>
    </style:style>
    <style:style style:name="表格3.B" style:family="table-column">
      <style:table-column-properties style:column-width="5.332cm"/>
    </style:style>
    <style:style style:name="表格3.C" style:family="table-column">
      <style:table-column-properties style:column-width="6.775cm"/>
    </style:style>
    <style:style style:name="表格3.1" style:family="table-row">
      <style:table-row-properties style:min-row-height="0.746cm"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817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732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1.6cm" fo:keep-together="auto"/>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2.21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3.53cm" fo:keep-together="auto"/>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2.942cm"/>
    </style:style>
    <style:style style:name="表格4.B" style:family="table-column">
      <style:table-column-properties style:column-width="5.368cm"/>
    </style:style>
    <style:style style:name="表格4.C" style:family="table-column">
      <style:table-column-properties style:column-width="6.74cm"/>
    </style:style>
    <style:style style:name="表格4.1" style:family="table-row">
      <style:table-row-properties style:min-row-height="0.734cm"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817cm" fo:keep-together="auto"/>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32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1.6cm" fo:keep-together="auto"/>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2.21cm" fo:keep-together="auto"/>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3.53cm" fo:keep-together="auto"/>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2.942cm"/>
    </style:style>
    <style:style style:name="表格5.B" style:family="table-column">
      <style:table-column-properties style:column-width="5.406cm"/>
    </style:style>
    <style:style style:name="表格5.C" style:family="table-column">
      <style:table-column-properties style:column-width="6.701cm"/>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817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1.6cm" fo:keep-together="auto"/>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2.21cm" fo:keep-together="auto"/>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style:min-row-height="3.53cm" fo:keep-together="auto"/>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05cm" fo:margin-left="-0.199cm" table:align="left" style:writing-mode="lr-tb"/>
    </style:style>
    <style:style style:name="表格6.A" style:family="table-column">
      <style:table-column-properties style:column-width="2.177cm"/>
    </style:style>
    <style:style style:name="表格6.B" style:family="table-column">
      <style:table-column-properties style:column-width="6.156cm"/>
    </style:style>
    <style:style style:name="表格6.C" style:family="table-column">
      <style:table-column-properties style:column-width="6.717cm"/>
    </style:style>
    <style:style style:name="表格6.1" style:family="table-row">
      <style:table-row-properties style:min-row-height="0.734cm" fo:keep-together="auto"/>
    </style:style>
    <style:style style:name="表格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817cm" fo:keep-together="auto"/>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1.6cm" fo:keep-together="auto"/>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2.21cm" fo:keep-together="auto"/>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2.759cm" fo:keep-together="auto"/>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05cm" fo:margin-left="-0.199cm" table:align="left" style:writing-mode="lr-tb"/>
    </style:style>
    <style:style style:name="表格7.A" style:family="table-column">
      <style:table-column-properties style:column-width="2.692cm"/>
    </style:style>
    <style:style style:name="表格7.B" style:family="table-column">
      <style:table-column-properties style:column-width="5.516cm"/>
    </style:style>
    <style:style style:name="表格7.C" style:family="table-column">
      <style:table-column-properties style:column-width="6.842cm"/>
    </style:style>
    <style:style style:name="表格7.1" style:family="table-row">
      <style:table-row-properties style:min-row-height="0.734cm" fo:keep-together="auto"/>
    </style:style>
    <style:style style:name="表格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744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cm" fo:keep-together="auto"/>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0.938cm" fo:keep-together="auto"/>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0.845cm" fo:keep-together="auto"/>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7" style:family="table-row">
      <style:table-row-properties style:min-row-height="2.21cm" fo:keep-together="auto"/>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8" style:family="table-row">
      <style:table-row-properties style:min-row-height="1.752cm" fo:keep-together="auto"/>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05cm" fo:margin-left="-0.199cm" table:align="left" style:writing-mode="lr-tb"/>
    </style:style>
    <style:style style:name="表格8.A" style:family="table-column">
      <style:table-column-properties style:column-width="3.191cm"/>
    </style:style>
    <style:style style:name="表格8.B" style:family="table-column">
      <style:table-column-properties style:column-width="5.154cm"/>
    </style:style>
    <style:style style:name="表格8.C" style:family="table-column">
      <style:table-column-properties style:column-width="6.705cm"/>
    </style:style>
    <style:style style:name="表格8.1" style:family="table-row">
      <style:table-row-properties style:min-row-height="1cm" fo:keep-together="auto"/>
    </style:style>
    <style:style style:name="表格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0.817cm" fo:keep-together="auto"/>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0.732cm" fo:keep-together="auto"/>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1.6cm" fo:keep-together="auto"/>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2.21cm" fo:keep-together="auto"/>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2.542cm" fo:keep-together="auto"/>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top"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9" style:family="paragraph" style:parent-style-name="Standard">
      <style:text-properties style:font-name="Times New Roman" fo:font-size="12pt" style:font-size-asian="12pt" style:font-name-complex="Times New Roman" style:font-size-complex="12pt"/>
    </style:style>
    <style:style style:name="P10"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1" style:family="paragraph" style:parent-style-name="Standard">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647cm" fo:text-align="end" style:justify-single-word="false" fo:text-indent="0cm" style:auto-text-indent="false"/>
    </style:style>
    <style:style style:name="P14" style:family="paragraph" style:parent-style-name="Standard">
      <style:paragraph-properties fo:margin-left="0cm" fo:margin-right="0cm" fo:text-indent="-0.499cm" style:auto-text-indent="false" fo:break-before="page"/>
      <style:text-properties style:font-name="Times New Roman" fo:font-size="12pt" style:font-size-asian="12pt" style:font-name-complex="Times New Roman" style:font-size-complex="12pt"/>
    </style:style>
    <style:style style:name="P15" style:family="paragraph" style:parent-style-name="Standard" style:list-style-name="WW8Num3">
      <style:paragraph-properties fo:margin-left="0.49cm" fo:margin-right="0cm" fo:text-align="justify" style:justify-single-word="false" fo:text-indent="-0.49cm" style:auto-text-indent="false"/>
      <style:text-properties style:font-name="Times New Roman" fo:font-size="12pt" style:font-size-asian="12pt" style:font-name-complex="Times New Roman" style:font-size-complex="12pt"/>
    </style:style>
    <style:style style:name="P16" style:family="paragraph" style:parent-style-name="Standard" style:list-style-name="WW8Num3">
      <style:paragraph-properties fo:margin-left="0.49cm" fo:margin-right="0cm" fo:text-align="justify" style:justify-single-word="false" fo:text-indent="-0.49cm" style:auto-text-indent="false"/>
    </style:style>
    <style:style style:name="P17" style:family="paragraph" style:parent-style-name="Standard">
      <style:paragraph-properties fo:margin-left="0cm" fo:margin-right="0cm" fo:text-indent="0.847cm" style:auto-text-indent="false"/>
    </style:style>
    <style:style style:name="P18" style:family="paragraph" style:parent-style-name="Standard" style:list-style-name="WW8Num21">
      <style:paragraph-properties fo:margin-left="0.413cm" fo:margin-right="0cm" fo:text-align="justify" style:justify-single-word="false" fo:text-indent="-0.37cm" style:auto-text-indent="false"/>
    </style:style>
    <style:style style:name="P19" style:family="paragraph" style:parent-style-name="Standard" style:list-style-name="WW8Num21">
      <style:paragraph-properties fo:margin-left="0.413cm" fo:margin-right="0cm" fo:text-align="justify" style:justify-single-word="false" fo:text-indent="-0.37cm" style:auto-text-indent="false"/>
      <style:text-properties style:font-name="Times New Roman" fo:font-size="12pt" style:font-size-asian="12pt" style:font-name-complex="Times New Roman" style:font-size-complex="12pt"/>
    </style:style>
    <style:style style:name="P20" style:family="paragraph" style:parent-style-name="Standard" style:list-style-name="WW8Num1">
      <style:paragraph-properties fo:margin-left="0.416cm" fo:margin-right="0cm" fo:text-align="justify" style:justify-single-word="false" fo:text-indent="-0.416cm" style:auto-text-indent="false"/>
    </style:style>
    <style:style style:name="P21" style:family="paragraph" style:parent-style-name="Standard" style:list-style-name="WW8Num1">
      <style:paragraph-properties fo:margin-left="0.416cm" fo:margin-right="0cm" fo:text-align="justify" style:justify-single-word="false" fo:text-indent="-0.416cm" style:auto-text-indent="false"/>
      <style:text-properties style:font-name="Times New Roman" fo:font-size="12pt" style:font-size-asian="12pt" style:font-name-complex="Times New Roman" style:font-size-complex="12pt"/>
    </style:style>
    <style:style style:name="P22" style:family="paragraph" style:parent-style-name="Standard" style:list-style-name="WW8Num6">
      <style:paragraph-properties fo:margin-left="0.441cm" fo:margin-right="0cm" fo:text-align="justify" style:justify-single-word="false" fo:text-indent="-0.441cm" style:auto-text-indent="false"/>
      <style:text-properties style:font-name="Times New Roman" fo:font-size="12pt" style:font-size-asian="12pt" style:font-name-complex="Times New Roman" style:font-size-complex="12pt"/>
    </style:style>
    <style:style style:name="P23" style:family="paragraph" style:parent-style-name="Standard" style:list-style-name="WW8Num12">
      <style:paragraph-properties fo:margin-left="0.443cm" fo:margin-right="0cm" fo:text-align="justify" style:justify-single-word="false" fo:text-indent="-0.443cm" style:auto-text-indent="false"/>
      <style:text-properties style:font-name="Times New Roman" fo:font-size="12pt" style:font-size-asian="12pt" style:font-name-complex="Times New Roman" style:font-size-complex="12pt"/>
    </style:style>
    <style:style style:name="P24" style:family="paragraph" style:parent-style-name="Standard" style:list-style-name="WW8Num31">
      <style:paragraph-properties fo:margin-left="0.466cm" fo:margin-right="0cm" fo:text-align="justify" style:justify-single-word="false" fo:text-indent="-0.466cm" style:auto-text-indent="false"/>
      <style:text-properties style:font-name="Times New Roman" fo:font-size="12pt" style:font-size-asian="12pt" style:font-name-complex="Times New Roman" style:font-size-complex="12pt"/>
    </style:style>
    <style:style style:name="P25" style:family="paragraph" style:parent-style-name="Standard" style:list-style-name="WW8Num31">
      <style:paragraph-properties fo:margin-left="0.466cm" fo:margin-right="0cm" fo:text-align="justify" style:justify-single-word="false" fo:text-indent="-0.466cm" style:auto-text-indent="false"/>
    </style:style>
    <style:style style:name="P26" style:family="paragraph" style:parent-style-name="Standard" style:master-page-name="Standard">
      <style:paragraph-properties fo:text-align="center" style:justify-single-word="false" style:page-number="auto"/>
      <style:text-properties style:font-name="Times New Roman" fo:font-size="12pt" style:font-size-asian="12pt" style:font-name-complex="Times New Roman"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text-underline-style="solid" style:text-underline-width="auto" style:text-underline-color="font-color" style:font-size-asian="12pt" style:font-size-complex="12pt" style:text-scale="95%"/>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name-asian="新細明體" style:font-size-asian="12pt" style:font-name-complex="Times New Roman"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8"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fo:font-size="8pt" style:font-size-asian="8pt" style:font-name-complex="Times New Roman" style:font-size-complex="12pt"/>
    </style:style>
    <style:style style:name="T11" style:family="text">
      <style:text-properties style:font-name="Times New Roman" style:font-name-complex="Times New Roman"/>
    </style:style>
    <style:style style:name="T12" style:family="text">
      <style:text-properties style:font-name-asian="Times New Roman"/>
    </style:style>
    <style:style style:name="T13" style:family="text">
      <style:text-properties style:font-name="新細明體" fo:font-size="12pt" style:font-name-asian="新細明體" style:font-size-asian="12pt" style:font-name-complex="新細明體" style:font-size-complex="12pt"/>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臺南市政府文化局</text:p>
      <text:p text:style-name="P1"><text:span text:style-name="T4">110年博物館與地方文化館暑期實習</text:span></text:p>
      <text:p text:style-name="P1"><text:span text:style-name="T4">實習單位名冊暨工作說明</text:span></text:p>
      <text:p text:style-name="P13"><text:span text:style-name="T10">110.2.17</text:span></text:p>
      <text:p text:style-name="P7">一、單位名冊</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編號</text:p>
          </table:table-cell>
          <table:table-cell table:style-name="表格1.A1" office:value-type="string">
            <text:p text:style-name="P5">單位</text:p>
          </table:table-cell>
          <table:table-cell table:style-name="表格1.C1" office:value-type="string">
            <text:p text:style-name="P5">簡介頁碼</text:p>
          </table:table-cell>
        </table:table-row>
        <table:table-row table:style-name="表格1.2">
          <table:table-cell table:style-name="表格1.A1" office:value-type="string">
            <text:p text:style-name="P5">01</text:p>
          </table:table-cell>
          <table:table-cell table:style-name="表格1.A1" office:value-type="string">
            <text:p text:style-name="P5">臺南•家具產業博物館</text:p>
          </table:table-cell>
          <table:table-cell table:style-name="表格1.C1" office:value-type="string">
            <text:p text:style-name="P5">2</text:p>
          </table:table-cell>
        </table:table-row>
        <table:table-row table:style-name="表格1.2">
          <table:table-cell table:style-name="表格1.A1" office:value-type="string">
            <text:p text:style-name="P5">02</text:p>
          </table:table-cell>
          <table:table-cell table:style-name="表格1.A1" office:value-type="string">
            <text:p text:style-name="P5">國立臺南大學香雨書院</text:p>
          </table:table-cell>
          <table:table-cell table:style-name="表格1.C1" office:value-type="string">
            <text:p text:style-name="P5">3</text:p>
          </table:table-cell>
        </table:table-row>
        <table:table-row table:style-name="表格1.1">
          <table:table-cell table:style-name="表格1.A1" office:value-type="string">
            <text:p text:style-name="P5">03</text:p>
          </table:table-cell>
          <table:table-cell table:style-name="表格1.A1" office:value-type="string">
            <text:p text:style-name="P5">安平鄉土文化館</text:p>
          </table:table-cell>
          <table:table-cell table:style-name="表格1.C1" office:value-type="string">
            <text:p text:style-name="P5">4</text:p>
          </table:table-cell>
        </table:table-row>
        <table:table-row table:style-name="表格1.2">
          <table:table-cell table:style-name="表格1.A1" office:value-type="string">
            <text:p text:style-name="P5">04</text:p>
          </table:table-cell>
          <table:table-cell table:style-name="表格1.A1" office:value-type="string">
            <text:p text:style-name="P5">臺南市南瀛科學教育館-南瀛天文館</text:p>
          </table:table-cell>
          <table:table-cell table:style-name="表格1.C1" office:value-type="string">
            <text:p text:style-name="P5">5</text:p>
          </table:table-cell>
        </table:table-row>
        <table:table-row table:style-name="表格1.2">
          <table:table-cell table:style-name="表格1.A1" office:value-type="string">
            <text:p text:style-name="P5">05</text:p>
          </table:table-cell>
          <table:table-cell table:style-name="表格1.A1" office:value-type="string">
            <text:p text:style-name="P5">臺南市南瀛科學教育館-兒童科學館</text:p>
          </table:table-cell>
          <table:table-cell table:style-name="表格1.C1" office:value-type="string">
            <text:p text:style-name="P5">6</text:p>
          </table:table-cell>
        </table:table-row>
        <table:table-row table:style-name="表格1.1">
          <table:table-cell table:style-name="表格1.A1" office:value-type="string">
            <text:p text:style-name="P5">06</text:p>
          </table:table-cell>
          <table:table-cell table:style-name="表格1.A1" office:value-type="string">
            <text:p text:style-name="P5">噍吧哖事件紀念園區</text:p>
          </table:table-cell>
          <table:table-cell table:style-name="表格1.C1" office:value-type="string">
            <text:p text:style-name="P5">7</text:p>
          </table:table-cell>
        </table:table-row>
        <table:table-row table:style-name="表格1.2">
          <table:table-cell table:style-name="表格1.A1" office:value-type="string">
            <text:p text:style-name="P5">07</text:p>
          </table:table-cell>
          <table:table-cell table:style-name="表格1.A1" office:value-type="string">
            <text:p text:style-name="P5">樹谷生活科學館</text:p>
          </table:table-cell>
          <table:table-cell table:style-name="表格1.C1" office:value-type="string">
            <text:p text:style-name="P5">8</text:p>
          </table:table-cell>
        </table:table-row>
        <table:table-row table:style-name="表格1.2">
          <table:table-cell table:style-name="表格1.A1" office:value-type="string">
            <text:p text:style-name="P5">08</text:p>
          </table:table-cell>
          <table:table-cell table:style-name="表格1.A1" office:value-type="string">
            <text:p text:style-name="P5">南瀛眷村文化館</text:p>
          </table:table-cell>
          <table:table-cell table:style-name="表格1.C1" office:value-type="string">
            <text:p text:style-name="P5">9</text:p>
          </table:table-cell>
        </table:table-row>
      </table:table>
      <text:p text:style-name="P4"/>
      <text:p text:style-name="P4">二、選填說明</text:p>
      <text:p text:style-name="Standard"><text:span text:style-name="T4">請根據您的志願意向，於申請書中選填「三個實習單位」，作為後續面談的順序，依最後錄取者為準。未填滿三個志願者，視同放棄。</text:span></text:p>
      <text:p text:style-name="P14">三、實習工作說明</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實習館舍</text:p>
          </table:table-cell>
          <table:table-cell table:style-name="表格2.A1" table:number-columns-spanned="3" office:value-type="string">
            <text:p text:style-name="P1"><text:span text:style-name="T4">01、臺南•家具產業博物館</text:span></text:p>
          </table:table-cell>
          <table:covered-table-cell/>
          <table:covered-table-cell/>
          <table:table-cell table:style-name="表格2.E1" office:value-type="string">
            <text:p text:style-name="P8"/>
          </table:table-cell>
        </table:table-row>
        <table:table-row table:style-name="表格2.1">
          <table:table-cell table:style-name="表格2.A2" office:value-type="string">
            <text:p text:style-name="P5">館舍介紹</text:p>
          </table:table-cell>
          <table:table-cell table:style-name="表格2.B2" table:number-columns-spanned="3" office:value-type="string">
            <text:p text:style-name="Standard"><text:span text:style-name="T4">臺南傳統榫卯實木家具的第一品牌</text:span><text:span text:style-name="T6">－</text:span><text:span text:style-name="T4">永興家具，1958年自海安路發跡，擁有一甲子的手作技藝，堅持以傳統榫卯的工序製作頂尖家具，發展出現代東方人文特色的線條，體現在地的文化與風格，演繹嶄新的創意與生活。基於對這片土地的熱情，為傳統木業保留香火傳承的理念下，將永興家具事業位於台南廠達三千七百坪的閒置廠房，於2005年成立了臺南‧家具產業博物館，有趣的是，至今部分廠房仍實際運作中，即為一間活生生的博物館。</text:span></text:p>
            <text:p text:style-name="P4">家博館以典藏、展覽、教育、推廣等四大面向，將木材及榫卯為主題，以各種不同的形式呈現，包含囊括19世紀到20世紀末的古董家具展、半年一期的木工藝主題特展、透過經典設計找尋時代痕跡的產業館、體驗館、超過20種木作DIY體驗一日木工、辦理超過10年的專業木工教室—魯班學堂、到臺南偏鄉進行兒童木工體驗課程等，皆為家博館不斷努力的方向，期望為保留古代智慧盡一份心力，也藉此倡議合理使用木材以友善環境之理念。</text:p>
          </table:table-cell>
          <table:covered-table-cell/>
          <table:covered-table-cell/>
          <table:table-cell table:style-name="表格2.E2" office:value-type="string">
            <text:p text:style-name="P8"/>
          </table:table-cell>
        </table:table-row>
        <table:table-row table:style-name="表格2.3">
          <table:table-cell table:style-name="表格2.A3" office:value-type="string">
            <text:p text:style-name="P5">館舍地址</text:p>
          </table:table-cell>
          <table:table-cell table:style-name="表格2.B3" table:number-columns-spanned="3" office:value-type="string">
            <text:p text:style-name="P5">臺南市仁德區二仁路一段321號</text:p>
          </table:table-cell>
          <table:covered-table-cell/>
          <table:covered-table-cell/>
          <table:table-cell table:style-name="表格2.E3" office:value-type="string">
            <text:p text:style-name="P8"/>
          </table:table-cell>
        </table:table-row>
        <table:table-row table:style-name="表格2.4">
          <table:table-cell table:style-name="表格2.A5" table:number-rows-spanned="2" office:value-type="string">
            <text:p text:style-name="P5">館舍聯絡人</text:p>
          </table:table-cell>
          <table:table-cell table:style-name="表格2.B5" table:number-rows-spanned="2" office:value-type="string">
            <text:p text:style-name="P5">黃瑩娥</text:p>
          </table:table-cell>
          <table:table-cell table:style-name="表格2.C4" table:number-columns-spanned="2" office:value-type="string">
            <text:p text:style-name="P7">電話：06-266-1193</text:p>
          </table:table-cell>
          <table:covered-table-cell/>
          <table:table-cell table:style-name="表格2.E4" office:value-type="string">
            <text:p text:style-name="P8"/>
          </table:table-cell>
        </table:table-row>
        <table:table-row table:style-name="表格2.5">
          <table:covered-table-cell/>
          <table:covered-table-cell/>
          <table:table-cell table:style-name="表格2.C5" table:number-columns-spanned="2" office:value-type="string">
            <text:p text:style-name="P12"><text:span text:style-name="T4">傳真：06-266-4637</text:span></text:p>
          </table:table-cell>
          <table:covered-table-cell/>
          <table:table-cell table:style-name="表格2.E5" office:value-type="string">
            <text:p text:style-name="P8"/>
          </table:table-cell>
        </table:table-row>
        <table:table-row table:style-name="表格2.6">
          <table:table-cell table:style-name="表格2.A6" office:value-type="string">
            <text:p text:style-name="P5">電子信箱</text:p>
          </table:table-cell>
          <table:table-cell table:style-name="表格2.B6" table:number-columns-spanned="3" office:value-type="string">
            <text:p text:style-name="P4">fmmit2005@gmail.com</text:p>
          </table:table-cell>
          <table:covered-table-cell/>
          <table:covered-table-cell/>
          <table:table-cell table:style-name="表格2.E6" office:value-type="string">
            <text:p text:style-name="P8"/>
          </table:table-cell>
        </table:table-row>
        <table:table-row table:style-name="表格2.7">
          <table:table-cell table:style-name="表格2.A7" office:value-type="string">
            <text:p text:style-name="P5">實習名額</text:p>
          </table:table-cell>
          <table:table-cell table:style-name="表格2.B7" table:number-columns-spanned="3" office:value-type="string">
            <text:p text:style-name="P1"><text:span text:style-name="T8"><text:s text:c="2"/></text:span><text:span text:style-name="T7">3 <text:s/></text:span><text:span text:style-name="T4">名</text:span></text:p>
          </table:table-cell>
          <table:covered-table-cell/>
          <table:covered-table-cell/>
          <table:table-cell table:style-name="表格2.E7" office:value-type="string">
            <text:p text:style-name="P8"/>
          </table:table-cell>
        </table:table-row>
        <table:table-row table:style-name="表格2.8">
          <table:table-cell table:style-name="表格2.A9" table:number-rows-spanned="2" office:value-type="string">
            <text:p text:style-name="P1"><text:span text:style-name="T4">實習內容</text:span></text:p>
          </table:table-cell>
          <table:table-cell table:style-name="表格2.B8" table:number-columns-spanned="3" office:value-type="string">
            <text:p text:style-name="P12"><text:span text:style-name="T1">■活動規劃 <text:s text:c="2"/>■美工設計</text:span></text:p>
            <text:p text:style-name="P12"><text:span text:style-name="T1">■協助活動辦理，例如：導覽、工作坊…等。</text:span></text:p>
          </table:table-cell>
          <table:covered-table-cell/>
          <table:covered-table-cell/>
          <table:table-cell table:style-name="表格2.E8" office:value-type="string">
            <text:p text:style-name="P8"/>
          </table:table-cell>
        </table:table-row>
        <table:table-row table:style-name="表格2.9">
          <table:covered-table-cell/>
          <table:table-cell table:style-name="表格2.B9" table:number-columns-spanned="3" office:value-type="string">
            <text:p text:style-name="P12"><text:span text:style-name="T4">實習工作內容說明：</text:span></text:p>
            <text:list xml:id="list2665280112" text:style-name="WW8Num3">
              <text:list-item>
                <text:p text:style-name="P15">對導覽、木工、DIY有興趣者</text:p>
              </text:list-item>
              <text:list-item>
                <text:p text:style-name="P15">協助活動規劃、美工設計興趣者</text:p>
              </text:list-item>
              <text:list-item>
                <text:p text:style-name="P15">熱情活潑有熱誠</text:p>
              </text:list-item>
              <text:list-item>
                <text:p text:style-name="P16"><text:span text:style-name="T4">實習期間提供意外險</text:span></text:p>
              </text:list-item>
            </text:list>
          </table:table-cell>
          <table:covered-table-cell/>
          <table:covered-table-cell/>
          <table:table-cell table:style-name="表格2.E9" office:value-type="string">
            <text:p text:style-name="P8"/>
          </table:table-cell>
        </table:table-row>
        <table:table-row table:style-name="表格2.1">
          <table:table-cell table:style-name="表格2.A10" office:value-type="string">
            <text:p text:style-name="P5">實習時間</text:p>
          </table:table-cell>
          <table:table-cell table:style-name="表格2.B10" table:number-columns-spanned="3" office:value-type="string">
            <text:p text:style-name="P12"><text:span text:style-name="T4">110年</text:span><text:span text:style-name="T8"> <text:s/></text:span><text:span text:style-name="T7">7 <text:s/></text:span><text:span text:style-name="T4">月</text:span><text:span text:style-name="T8"> <text:s/></text:span><text:span text:style-name="T7">1 <text:s/></text:span><text:span text:style-name="T4">日～</text:span><text:span text:style-name="T8"> <text:s/></text:span><text:span text:style-name="T7">8 <text:s/></text:span><text:span text:style-name="T4">月</text:span><text:span text:style-name="T8"> <text:s/></text:span><text:span text:style-name="T7">27 <text:s/></text:span><text:span text:style-name="T4">日</text:span></text:p>
            <text:p text:style-name="P7">9：00～18：00</text:p>
          </table:table-cell>
          <table:covered-table-cell/>
          <table:covered-table-cell/>
          <table:table-cell table:style-name="表格2.E10" office:value-type="string">
            <text:p text:style-name="P8"/>
          </table:table-cell>
        </table:table-row>
        <table:table-row table:style-name="表格2.1">
          <table:table-cell table:style-name="表格2.A11" office:value-type="string">
            <text:p text:style-name="P2">是否提供膳宿</text:p>
          </table:table-cell>
          <table:table-cell table:style-name="表格2.B11" table:number-columns-spanned="3" office:value-type="string">
            <text:p text:style-name="P12"><text:span text:style-name="T1">□否 <text:s text:c="2"/>■是，■膳 / 供午餐 <text:s text:c="2"/>□宿</text:span></text:p>
          </table:table-cell>
          <table:covered-table-cell/>
          <table:covered-table-cell/>
          <table:table-cell table:style-name="表格2.E11" office:value-type="string">
            <text:p text:style-name="P8"/>
          </table:table-cell>
        </table:table-row>
        <table:table-row table:style-name="表格2.1">
          <table:table-cell table:style-name="表格2.A12" office:value-type="string">
            <text:p text:style-name="P2">是否提供津貼</text:p>
          </table:table-cell>
          <table:table-cell table:style-name="表格2.B12" table:number-columns-spanned="3" office:value-type="string">
            <text:p text:style-name="P12"><text:span text:style-name="T1">■否 <text:s/>□是，每 天 / 週 / 月 提供新台幣</text:span><text:span text:style-name="T2"> <text:s text:c="5"/></text:span><text:span text:style-name="T1">元</text:span></text:p>
          </table:table-cell>
          <table:covered-table-cell/>
          <table:covered-table-cell/>
          <table:table-cell table:style-name="表格2.E12" office:value-type="string">
            <text:p text:style-name="P8"/>
          </table:table-cell>
        </table:table-row>
        <table:table-row table:style-name="表格2.1">
          <table:table-cell table:style-name="表格2.A13" office:value-type="string">
            <text:p text:style-name="P2">其他特殊需求</text:p>
          </table:table-cell>
          <table:table-cell table:style-name="表格2.B13" table:number-columns-spanned="3" office:value-type="string">
            <text:p text:style-name="P3">無</text:p>
          </table:table-cell>
          <table:covered-table-cell/>
          <table:covered-table-cell/>
          <table:table-cell table:style-name="表格2.E13" office:value-type="string">
            <text:p text:style-name="P8"/>
          </table:table-cell>
        </table:table-row>
        <text:soft-page-break/>
        <table:table-row table:style-name="表格2.14">
          <table:table-cell table:style-name="表格2.A14" office:value-type="string">
            <text:p text:style-name="P5">實習館舍</text:p>
          </table:table-cell>
          <table:table-cell table:style-name="表格2.B14" table:number-columns-spanned="3" office:value-type="string">
            <text:p text:style-name="P1"><text:span text:style-name="T4">02、國立臺南大學香雨書院</text:span></text:p>
          </table:table-cell>
          <table:covered-table-cell/>
          <table:covered-table-cell/>
        </table:table-row>
        <table:table-row table:style-name="表格2.1">
          <table:table-cell table:style-name="表格2.A15" office:value-type="string">
            <text:p text:style-name="P5">館舍介紹</text:p>
          </table:table-cell>
          <table:table-cell table:style-name="表格2.B15" table:number-columns-spanned="3" office:value-type="string">
            <text:p text:style-name="P17"><text:span text:style-name="T4">「香雨書院‧鹽分地帶文化館」座落在台南市將軍區漚汪庄，此乃財團法人漚汪人薪傳文化基金會創辦人林金悔先生，為推動文化紮根，早有在家鄉興建「香雨書院」之夙願。於是在退休後，徵求太太同意，自掏腰包四百多萬元，在原鄉將軍區漚汪庄興建教育文化傳承館舍，對於鹽分地帶北門區人與林金悔先生而言，遂成勢在必行之重要美事。</text:span></text:p>
            <text:p text:style-name="P4">因而於民國九十一年將長久構想的「香雨書院」又名為為「鹽分地帶文化館」，讓院館的訴求更明確，首要任務即是辦理鹽分地帶北門區六鄉鎮文物資料之蒐藏、整理、研究、展示與出版等重要任務。由於創辦人林金悔曾在各級政府從事藝文行政，與國內藝術家關係密切，因此院館也典藏臺灣當代藝文文獻約五千件。</text:p>
          </table:table-cell>
          <table:covered-table-cell/>
          <table:covered-table-cell/>
        </table:table-row>
        <table:table-row table:style-name="表格2.1">
          <table:table-cell table:style-name="表格2.A16" office:value-type="string">
            <text:p text:style-name="P5">館舍地址</text:p>
          </table:table-cell>
          <table:table-cell table:style-name="表格2.B16" table:number-columns-spanned="3" office:value-type="string">
            <text:p text:style-name="P5">臺南市將軍區長榮里182號</text:p>
          </table:table-cell>
          <table:covered-table-cell/>
          <table:covered-table-cell/>
        </table:table-row>
        <table:table-row table:style-name="表格2.17">
          <table:table-cell table:style-name="表格2.A17" office:value-type="string">
            <text:p text:style-name="P5">館舍聯絡人</text:p>
          </table:table-cell>
          <table:table-cell table:style-name="表格2.B17" table:number-columns-spanned="2" office:value-type="string">
            <text:p text:style-name="P5">林伯鴻</text:p>
          </table:table-cell>
          <table:covered-table-cell/>
          <table:table-cell table:style-name="表格2.D17" office:value-type="string">
            <text:p text:style-name="P7">電話（06）7944823</text:p>
          </table:table-cell>
        </table:table-row>
        <table:table-row table:style-name="表格2.1">
          <table:table-cell table:style-name="表格2.A18" office:value-type="string">
            <text:p text:style-name="P5">電子信箱</text:p>
          </table:table-cell>
          <table:table-cell table:style-name="表格2.B18" table:number-columns-spanned="3" office:value-type="string">
            <text:p text:style-name="P5">lib-9@pubmail.nutn.edu.tw</text:p>
          </table:table-cell>
          <table:covered-table-cell/>
          <table:covered-table-cell/>
        </table:table-row>
        <table:table-row table:style-name="表格2.7">
          <table:table-cell table:style-name="表格2.A19" office:value-type="string">
            <text:p text:style-name="P1"><text:span text:style-name="T4">實習名額</text:span></text:p>
          </table:table-cell>
          <table:table-cell table:style-name="表格2.B19" table:number-columns-spanned="3" office:value-type="string">
            <text:p text:style-name="P1"><text:span text:style-name="T8"><text:s text:c="2"/></text:span><text:span text:style-name="T7">3 <text:s/></text:span><text:span text:style-name="T4">名</text:span></text:p>
          </table:table-cell>
          <table:covered-table-cell/>
          <table:covered-table-cell/>
        </table:table-row>
        <table:table-row table:style-name="表格2.20">
          <table:table-cell table:style-name="表格2.A21" table:number-rows-spanned="2" office:value-type="string">
            <text:p text:style-name="P1"><text:span text:style-name="T4">實習內容</text:span></text:p>
          </table:table-cell>
          <table:table-cell table:style-name="表格2.B20" table:number-columns-spanned="3" office:value-type="string">
            <text:p text:style-name="P3">□活動規劃 <text:s text:c="2"/>■資料建檔 <text:s text:c="2"/>□文物整理 <text:s text:c="2"/>■美工設計</text:p>
            <text:p text:style-name="P3">■協助活動辦理，例如：導覽、工作坊…等。</text:p>
            <text:p text:style-name="P12"><text:span text:style-name="T1">■其他，請列舉：</text:span><text:span text:style-name="T3">導覽影片製作、環境整理維護與其他館務相關交辦事項等</text:span></text:p>
          </table:table-cell>
          <table:covered-table-cell/>
          <table:covered-table-cell/>
        </table:table-row>
        <table:table-row table:style-name="表格2.21">
          <table:covered-table-cell/>
          <table:table-cell table:style-name="表格2.B21" table:number-columns-spanned="3" office:value-type="string">
            <text:p text:style-name="P12"><text:span text:style-name="T4">實習工作內容說明：</text:span></text:p>
            <text:list xml:id="list4130313493" text:style-name="WW8Num21">
              <text:list-item>
                <text:p text:style-name="P19">資料建檔：協助建置典藏資料，包含圖書及文物資訊彙整建檔等。</text:p>
              </text:list-item>
              <text:list-item>
                <text:p text:style-name="P19">美工設計：協助展覽及活動相關文宣設計等。</text:p>
              </text:list-item>
              <text:list-item>
                <text:p text:style-name="P18"><text:span text:style-name="T4">協助活動辦理：協助導覽解說及暑期相關活動籌辦等。</text:span></text:p>
              </text:list-item>
              <text:list-item>
                <text:p text:style-name="P19">導覽影片製作：協助更新香雨書院導覽解說影片等。</text:p>
              </text:list-item>
              <text:list-item>
                <text:p text:style-name="P19">環境整理維護：協助香雨書院例行環境整理維護工作等。</text:p>
              </text:list-item>
              <text:list-item>
                <text:p text:style-name="P19">其他館務相關交辦事項。</text:p>
              </text:list-item>
            </text:list>
          </table:table-cell>
          <table:covered-table-cell/>
          <table:covered-table-cell/>
        </table:table-row>
        <table:table-row table:style-name="表格2.1">
          <table:table-cell table:style-name="表格2.A22" office:value-type="string">
            <text:p text:style-name="P5">實習時間</text:p>
          </table:table-cell>
          <table:table-cell table:style-name="表格2.B22" table:number-columns-spanned="3" office:value-type="string">
            <text:p text:style-name="P12"><text:span text:style-name="T4">110年</text:span><text:span text:style-name="T8"> <text:s/></text:span><text:span text:style-name="T7">7 <text:s/></text:span><text:span text:style-name="T4">月</text:span><text:span text:style-name="T8"> <text:s/></text:span><text:span text:style-name="T7">7 <text:s/></text:span><text:span text:style-name="T4">日～</text:span><text:span text:style-name="T8"> <text:s/></text:span><text:span text:style-name="T7">8 <text:s/></text:span><text:span text:style-name="T4">月</text:span><text:span text:style-name="T8"> <text:s/></text:span><text:span text:style-name="T7">29 <text:s/></text:span><text:span text:style-name="T4">日</text:span></text:p>
          </table:table-cell>
          <table:covered-table-cell/>
          <table:covered-table-cell/>
        </table:table-row>
        <table:table-row table:style-name="表格2.1">
          <table:table-cell table:style-name="表格2.A23" office:value-type="string">
            <text:p text:style-name="P5">是否提供膳宿</text:p>
          </table:table-cell>
          <table:table-cell table:style-name="表格2.B23" table:number-columns-spanned="3" office:value-type="string">
            <text:p text:style-name="P3">■否 <text:s text:c="2"/></text:p>
            <text:p text:style-name="P3">□是，□膳 <text:s text:c="2"/>□宿</text:p>
          </table:table-cell>
          <table:covered-table-cell/>
          <table:covered-table-cell/>
        </table:table-row>
        <table:table-row table:style-name="表格2.1">
          <table:table-cell table:style-name="表格2.A24" office:value-type="string">
            <text:p text:style-name="P5">是否提供津貼</text:p>
          </table:table-cell>
          <table:table-cell table:style-name="表格2.B24" table:number-columns-spanned="3" office:value-type="string">
            <text:p text:style-name="P3">■否 <text:s text:c="2"/></text:p>
            <text:p text:style-name="P12"><text:span text:style-name="T1">□是，每 天 / 週 / 月 提供新台幣</text:span><text:span text:style-name="T2"> <text:s text:c="5"/></text:span><text:span text:style-name="T1">元</text:span></text:p>
          </table:table-cell>
          <table:covered-table-cell/>
          <table:covered-table-cell/>
        </table:table-row>
      </table:table>
      <text:p text:style-name="P4"/>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5">實習館舍</text:p>
          </table:table-cell>
          <table:table-cell table:style-name="表格3.B1" table:number-columns-spanned="2" office:value-type="string">
            <text:p text:style-name="P1"><text:span text:style-name="T4">03、安平鄉土文化館</text:span></text:p>
          </table:table-cell>
          <table:covered-table-cell/>
        </table:table-row>
        <table:table-row table:style-name="表格3.2">
          <table:table-cell table:style-name="表格3.A2" office:value-type="string">
            <text:p text:style-name="P5">館舍介紹</text:p>
          </table:table-cell>
          <table:table-cell table:style-name="表格3.B2" table:number-columns-spanned="2" office:value-type="string">
            <text:p text:style-name="P4">安平鄉土文化館(原西門國小鄉土文化館)，仿造日式傳統構成，周邊緊鄰安平老街延平街、古堡街、效忠街、等範圍，其周邊文化資源、劍獅、單伸手魏宅、盧經堂宅、台灣城殘跡、歐氏宗祠等具有歷史文化資產極為豐富，正可成為推動安平文化生活圈的據點。營運概念以人為本，以時光、老樹、古蹟、老巷弄及美食為主題概念，加深在地故事與人本的關係，保留文化底蘊同時融合當代潮流，串聯館與館間的交流，且扶植在地文化工作者，型塑本館安平文化創意中心的新定位。</text:p>
          </table:table-cell>
          <table:covered-table-cell/>
        </table:table-row>
        <table:table-row table:style-name="表格3.2">
          <table:table-cell table:style-name="表格3.A3" office:value-type="string">
            <text:p text:style-name="P5">館舍地址</text:p>
          </table:table-cell>
          <table:table-cell table:style-name="表格3.B3" table:number-columns-spanned="2" office:value-type="string">
            <text:p text:style-name="P1"><text:span text:style-name="T4">708臺南市安平區觀音街64號</text:span></text:p>
          </table:table-cell>
          <table:covered-table-cell/>
        </table:table-row>
        <table:table-row table:style-name="表格3.4">
          <table:table-cell table:style-name="表格3.A5" table:number-rows-spanned="2" office:value-type="string">
            <text:p text:style-name="P5">館舍聯絡人</text:p>
          </table:table-cell>
          <table:table-cell table:style-name="表格3.B5" table:number-rows-spanned="2" office:value-type="string">
            <text:p text:style-name="P5">李盈穎</text:p>
          </table:table-cell>
          <table:table-cell table:style-name="表格3.C4" office:value-type="string">
            <text:p text:style-name="P5">電話06-2951915#1803</text:p>
          </table:table-cell>
        </table:table-row>
        <table:table-row table:style-name="表格3.5">
          <table:covered-table-cell/>
          <table:covered-table-cell/>
          <table:table-cell table:style-name="表格3.C5" office:value-type="string">
            <text:p text:style-name="P5">傳真06-2951906</text:p>
          </table:table-cell>
        </table:table-row>
        <table:table-row table:style-name="表格3.2">
          <table:table-cell table:style-name="表格3.A6" office:value-type="string">
            <text:p text:style-name="P5">電子信箱</text:p>
          </table:table-cell>
          <table:table-cell table:style-name="表格3.B6" table:number-columns-spanned="2" office:value-type="string">
            <text:p text:style-name="P1"><text:a xlink:type="simple" xlink:href="mailto:Rain0634@hotmail.com" text:style-name="Internet_20_link" text:visited-style-name="Visited_20_Internet_20_Link"><text:span text:style-name="Internet_20_link"><text:span text:style-name="T4">Rain0634@hotmail.com</text:span></text:span></text:a></text:p>
          </table:table-cell>
          <table:covered-table-cell/>
        </table:table-row>
        <table:table-row table:style-name="表格3.7">
          <table:table-cell table:style-name="表格3.A7" office:value-type="string">
            <text:p text:style-name="P1"><text:span text:style-name="T4">實習名額</text:span></text:p>
          </table:table-cell>
          <table:table-cell table:style-name="表格3.B7" table:number-columns-spanned="2" office:value-type="string">
            <text:p text:style-name="P1"><text:span text:style-name="T8"><text:s text:c="2"/></text:span><text:span text:style-name="T7">2 <text:s/></text:span><text:span text:style-name="T4">名</text:span></text:p>
          </table:table-cell>
          <table:covered-table-cell/>
        </table:table-row>
        <table:table-row table:style-name="表格3.8">
          <table:table-cell table:style-name="表格3.A9" table:number-rows-spanned="2" office:value-type="string">
            <text:p text:style-name="P1"><text:span text:style-name="T4">實習內容</text:span></text:p>
          </table:table-cell>
          <table:table-cell table:style-name="表格3.B8" table:number-columns-spanned="2" office:value-type="string">
            <text:p text:style-name="P12"><text:span text:style-name="T1">■活動規劃 <text:s text:c="2"/>□資料建檔 <text:s text:c="2"/>□文物整理 <text:s text:c="2"/>■美工設計</text:span></text:p>
            <text:p text:style-name="P12"><text:span text:style-name="T1">■協助活動辦理，例如：導覽、工作坊…等。</text:span></text:p>
            <text:p text:style-name="P12"><text:span text:style-name="T1">■其他，請列舉：</text:span><text:span text:style-name="T2"> 展覽規劃_ </text:span></text:p>
          </table:table-cell>
          <table:covered-table-cell/>
        </table:table-row>
        <table:table-row table:style-name="表格3.9">
          <table:covered-table-cell/>
          <table:table-cell table:style-name="表格3.B9" table:number-columns-spanned="2" office:value-type="string">
            <text:p text:style-name="P12"><text:span text:style-name="T4">實習工作內容說明：</text:span></text:p>
            <text:list xml:id="list2175683183" text:style-name="WW8Num1">
              <text:list-item>
                <text:p text:style-name="P20"><text:span text:style-name="T4">展場現場服務與接待。</text:span></text:p>
              </text:list-item>
              <text:list-item>
                <text:p text:style-name="P20"><text:span text:style-name="T4">導覽、活動協助與支援。</text:span></text:p>
              </text:list-item>
              <text:list-item>
                <text:p text:style-name="P21">對藝術品保存、包裝、運輸以及保險有基礎概念。<text:span text:style-name="T12"> </text:span></text:p>
              </text:list-item>
              <text:list-item>
                <text:p text:style-name="P21">協助執行文化館檔期展覽，包括主題構想、特色重點、聯繫、行銷策略等相關事項。<text:span text:style-name="T12"> </text:span></text:p>
              </text:list-item>
              <text:list-item>
                <text:p text:style-name="P21">主管交辦事項之執行。<text:span text:style-name="T12"> </text:span></text:p>
              </text:list-item>
              <text:list-item>
                <text:p text:style-name="P20"><text:span text:style-name="T4">具基礎設計軟體使用能力尤佳，如illustrator、Photoshop等。</text:span></text:p>
              </text:list-item>
              <text:list-item>
                <text:p text:style-name="P21">採排班制。一週至少排班4天，假日可值班者佳，並配合活動及場館營運調整排班。</text:p>
              </text:list-item>
            </text:list>
          </table:table-cell>
          <table:covered-table-cell/>
        </table:table-row>
        <table:table-row table:style-name="表格3.2">
          <table:table-cell table:style-name="表格3.A10" office:value-type="string">
            <text:p text:style-name="P5">實習時間</text:p>
          </table:table-cell>
          <table:table-cell table:style-name="表格3.B10" table:number-columns-spanned="2" office:value-type="string">
            <text:p text:style-name="P12"><text:span text:style-name="T4">110年</text:span><text:span text:style-name="T8"> <text:s/></text:span><text:span text:style-name="T7">7 <text:s/></text:span><text:span text:style-name="T4">月</text:span><text:span text:style-name="T8"> <text:s/></text:span><text:span text:style-name="T7">1 </text:span><text:span text:style-name="T4">日～</text:span><text:span text:style-name="T8"> <text:s/></text:span><text:span text:style-name="T7">8 <text:s/></text:span><text:span text:style-name="T4">月</text:span><text:span text:style-name="T8"> <text:s/></text:span><text:span text:style-name="T7">29 <text:s text:c="2"/></text:span><text:span text:style-name="T4">日</text:span></text:p>
          </table:table-cell>
          <table:covered-table-cell/>
        </table:table-row>
        <table:table-row table:style-name="表格3.2">
          <table:table-cell table:style-name="表格3.A11" office:value-type="string">
            <text:p text:style-name="P5">是否提供膳宿</text:p>
          </table:table-cell>
          <table:table-cell table:style-name="表格3.B11" table:number-columns-spanned="2" office:value-type="string">
            <text:p text:style-name="P3">□否 <text:s text:c="2"/></text:p>
            <text:p text:style-name="P12"><text:span text:style-name="T1">■是，■午膳 <text:s text:c="2"/>□宿</text:span></text:p>
          </table:table-cell>
          <table:covered-table-cell/>
        </table:table-row>
        <table:table-row table:style-name="表格3.2">
          <table:table-cell table:style-name="表格3.A12" office:value-type="string">
            <text:p text:style-name="P5">是否提供津貼</text:p>
          </table:table-cell>
          <table:table-cell table:style-name="表格3.B12" table:number-columns-spanned="2" office:value-type="string">
            <text:p text:style-name="P12"><text:span text:style-name="T1">■否 <text:s text:c="2"/></text:span></text:p>
            <text:p text:style-name="P12"><text:span text:style-name="T1">□是，每 天 / 週 / 月 提供新台幣</text:span><text:span text:style-name="T2"> <text:s text:c="5"/></text:span><text:span text:style-name="T1">元</text:span></text:p>
          </table:table-cell>
          <table:covered-table-cell/>
        </table:table-row>
      </table:table>
      <text:p text:style-name="P4"/>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5">實習館舍</text:p>
          </table:table-cell>
          <table:table-cell table:style-name="表格4.B1" table:number-columns-spanned="2" office:value-type="string">
            <text:p text:style-name="P1"><text:span text:style-name="T4">04、臺南市南瀛科學教育館-南瀛天文館</text:span></text:p>
          </table:table-cell>
          <table:covered-table-cell/>
        </table:table-row>
        <table:table-row table:style-name="表格4.1">
          <table:table-cell table:style-name="表格4.A2" office:value-type="string">
            <text:p text:style-name="P5">館舍介紹</text:p>
          </table:table-cell>
          <table:table-cell table:style-name="表格4.B2" table:number-columns-spanned="2" office:value-type="string">
            <text:p text:style-name="P4">臺灣較有系統及大規模的天文教育館多集中於北部與中部，使南部學子喪失許多科學教育發展先機，原臺南縣政府為提供南部民眾推廣天文教育的場所，於民國91年選址於臺南縣大內鄉興建「南瀛天文教育園區」。希望可提供學子及教師優質天文教育及學習環境、縮短城鄉教育資源落差。民國99年臺南縣、市合併，「南瀛天文教育園區」改名為「南瀛天文館」，更與臺南市北區的兒童科學館合併為「臺南市南瀛科學教育館」，為大臺南地區的親子教育共同努力。</text:p>
          </table:table-cell>
          <table:covered-table-cell/>
        </table:table-row>
        <table:table-row table:style-name="表格4.3">
          <table:table-cell table:style-name="表格4.A3" office:value-type="string">
            <text:p text:style-name="P5">館舍地址</text:p>
          </table:table-cell>
          <table:table-cell table:style-name="表格4.B3" table:number-columns-spanned="2" office:value-type="string">
            <text:p text:style-name="P5">臺南市大內區曲溪里34-2號</text:p>
          </table:table-cell>
          <table:covered-table-cell/>
        </table:table-row>
        <table:table-row table:style-name="表格4.4">
          <table:table-cell table:style-name="表格4.A5" table:number-rows-spanned="2" office:value-type="string">
            <text:p text:style-name="P5">館舍聯絡人</text:p>
          </table:table-cell>
          <table:table-cell table:style-name="表格4.B5" table:number-rows-spanned="2" office:value-type="string">
            <text:p text:style-name="P5">黃楚詒</text:p>
          </table:table-cell>
          <table:table-cell table:style-name="表格4.C4" office:value-type="string">
            <text:p text:style-name="P7">電話<text:span text:style-name="T12"> </text:span>06-5761076#40</text:p>
          </table:table-cell>
        </table:table-row>
        <table:table-row table:style-name="表格4.5">
          <table:covered-table-cell/>
          <table:covered-table-cell/>
          <table:table-cell table:style-name="表格4.C5" office:value-type="string">
            <text:p text:style-name="P7">傳真<text:span text:style-name="T12"> </text:span>06-5765414</text:p>
          </table:table-cell>
        </table:table-row>
        <table:table-row table:style-name="表格4.3">
          <table:table-cell table:style-name="表格4.A6" office:value-type="string">
            <text:p text:style-name="P5">電子信箱</text:p>
          </table:table-cell>
          <table:table-cell table:style-name="表格4.B6" table:number-columns-spanned="2" office:value-type="string">
            <text:p text:style-name="P4">stken1110@mail.tainan.gov.tw</text:p>
          </table:table-cell>
          <table:covered-table-cell/>
        </table:table-row>
        <table:table-row table:style-name="表格4.7">
          <table:table-cell table:style-name="表格4.A7" office:value-type="string">
            <text:p text:style-name="P1"><text:span text:style-name="T4">實習名額</text:span></text:p>
          </table:table-cell>
          <table:table-cell table:style-name="表格4.B7" table:number-columns-spanned="2" office:value-type="string">
            <text:p text:style-name="P1"><text:span text:style-name="T8"><text:s text:c="2"/></text:span><text:span text:style-name="T7">4 <text:s/></text:span><text:span text:style-name="T4">名</text:span></text:p>
          </table:table-cell>
          <table:covered-table-cell/>
        </table:table-row>
        <table:table-row table:style-name="表格4.8">
          <table:table-cell table:style-name="表格4.A9" table:number-rows-spanned="2" office:value-type="string">
            <text:p text:style-name="P1"><text:span text:style-name="T4">實習內容</text:span></text:p>
          </table:table-cell>
          <table:table-cell table:style-name="表格4.B8" table:number-columns-spanned="2" office:value-type="string">
            <text:p text:style-name="P3">■活動規劃 <text:s text:c="2"/>■資料建檔 <text:s text:c="2"/>□文物整理 <text:s text:c="2"/>■美工設計</text:p>
            <text:p text:style-name="P3">■協助活動辦理，例如：導覽、工作坊…等。</text:p>
            <text:p text:style-name="P12"><text:span text:style-name="T1">■其他，請列舉：</text:span><text:span text:style-name="T2"> 臨時交辦事項、一般庶務工作 </text:span></text:p>
          </table:table-cell>
          <table:covered-table-cell/>
        </table:table-row>
        <table:table-row table:style-name="表格4.9">
          <table:covered-table-cell/>
          <table:table-cell table:style-name="表格4.B9" table:number-columns-spanned="2" office:value-type="string">
            <text:p text:style-name="P7">實習工作內容說明：</text:p>
            <text:list xml:id="list1840377725" text:style-name="WW8Num6">
              <text:list-item>
                <text:p text:style-name="P22">展場服務及導覽實務</text:p>
              </text:list-item>
              <text:list-item>
                <text:p text:style-name="P22">科教研習活動辦理及協助</text:p>
              </text:list-item>
              <text:list-item>
                <text:p text:style-name="P22">團體來訪接待與服務</text:p>
              </text:list-item>
              <text:list-item>
                <text:p text:style-name="P22">營隊活動支援</text:p>
              </text:list-item>
            </text:list>
          </table:table-cell>
          <table:covered-table-cell/>
        </table:table-row>
        <table:table-row table:style-name="表格4.3">
          <table:table-cell table:style-name="表格4.A10" office:value-type="string">
            <text:p text:style-name="P5">實習時間</text:p>
          </table:table-cell>
          <table:table-cell table:style-name="表格4.B10" table:number-columns-spanned="2" office:value-type="string">
            <text:p text:style-name="P12"><text:span text:style-name="T4">110年</text:span><text:span text:style-name="T8"> <text:s/></text:span><text:span text:style-name="T7">6 <text:s/></text:span><text:span text:style-name="T4">月</text:span><text:span text:style-name="T8"> <text:s/></text:span><text:span text:style-name="T7">26 <text:s text:c="2"/></text:span><text:span text:style-name="T4">日～</text:span><text:span text:style-name="T8"> <text:s/></text:span><text:span text:style-name="T7">9 <text:s/></text:span><text:span text:style-name="T4">月</text:span><text:span text:style-name="T8"> <text:s/></text:span><text:span text:style-name="T7">5 <text:s/></text:span><text:span text:style-name="T4">日</text:span></text:p>
          </table:table-cell>
          <table:covered-table-cell/>
        </table:table-row>
        <table:table-row table:style-name="表格4.3">
          <table:table-cell table:style-name="表格4.A11" office:value-type="string">
            <text:p text:style-name="P5">是否提供膳宿</text:p>
          </table:table-cell>
          <table:table-cell table:style-name="表格4.B11" table:number-columns-spanned="2" office:value-type="string">
            <text:p text:style-name="P3">□否 <text:s text:c="2"/></text:p>
            <text:p text:style-name="P3">■是，■膳(提供80元膳費) <text:s text:c="2"/>□宿</text:p>
          </table:table-cell>
          <table:covered-table-cell/>
        </table:table-row>
        <table:table-row table:style-name="表格4.3">
          <table:table-cell table:style-name="表格4.A12" office:value-type="string">
            <text:p text:style-name="P5">是否提供津貼</text:p>
          </table:table-cell>
          <table:table-cell table:style-name="表格4.B12" table:number-columns-spanned="2" office:value-type="string">
            <text:p text:style-name="P3">□否 <text:s text:c="2"/></text:p>
            <text:p text:style-name="P3">■是，天文館每天提供交通費，依本館出差旅費標準支應。</text:p>
          </table:table-cell>
          <table:covered-table-cell/>
        </table:table-row>
        <table:table-row table:style-name="表格4.3">
          <table:table-cell table:style-name="表格4.A13" office:value-type="string">
            <text:p text:style-name="P5">其他特殊需求</text:p>
          </table:table-cell>
          <table:table-cell table:style-name="表格4.B13" table:number-columns-spanned="2" office:value-type="string">
            <text:p text:style-name="P3">無</text:p>
          </table:table-cell>
          <table:covered-table-cell/>
        </table:table-row>
      </table:table>
      <text:p text:style-name="P4"/>
      <text:p text:style-name="P4"/>
      <text:p text:style-name="P4"/>
      <text:p text:style-name="P4"/>
      <text:p text:style-name="P4"><text:soft-page-break/></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實習館舍</text:p>
          </table:table-cell>
          <table:table-cell table:style-name="表格5.B1" table:number-columns-spanned="2" office:value-type="string">
            <text:p text:style-name="P1"><text:span text:style-name="T4">05、臺南市南瀛科學教育館-兒童科學館</text:span></text:p>
          </table:table-cell>
          <table:covered-table-cell/>
        </table:table-row>
        <table:table-row table:style-name="表格5.1">
          <table:table-cell table:style-name="表格5.A2" office:value-type="string">
            <text:p text:style-name="P4">館舍介紹</text:p>
          </table:table-cell>
          <table:table-cell table:style-name="表格5.B2" table:number-columns-spanned="2" office:value-type="string">
            <text:p text:style-name="Standard"><text:span text:style-name="T4">兒童科學館分為2棟建築-圓棟</text:span><text:span text:style-name="T6">（</text:span><text:span text:style-name="T4">民國66年竣工</text:span><text:span text:style-name="T6">）</text:span><text:span text:style-name="T4">、方棟</text:span><text:span text:style-name="T6">（</text:span><text:span text:style-name="T4">民國71年竣工</text:span><text:span text:style-name="T6">）</text:span><text:span text:style-name="T4">，民國67年底</text:span><text:span text:style-name="T6">（</text:span><text:span text:style-name="T4">1978年</text:span><text:span text:style-name="T6">）</text:span><text:span text:style-name="T4">對外開放，早期名稱「臺南市中山兒童科學館」、「兒童童成長的印記，對兒童科學知識引導、啟發、發展貢獻卓著，也肩負著臺南市兒童科學教育之使命。</text:span></text:p>
            <text:p text:style-name="Standard"><text:span text:style-name="T4">民國99年</text:span><text:span text:style-name="T6">（</text:span><text:span text:style-name="T4">2010年</text:span><text:span text:style-name="T6">）</text:span><text:span text:style-name="T4">臺南縣、市合併，兒童科學館與大內區的南瀛天文館合併為「臺南市南瀛科學教育館」，南瀛科教館為提供兒童更佳的科學體驗空間，進行兒童科學館內部空間重新整修規劃，並採定期舉辦科學特展的方式，期能發展多樣貌的科學操作體驗展示，提升本市科學教育能量，發揮兒童科學館的在地功能，102年定名為「兒童科學館」，以強化識別印象。</text:span></text:p>
          </table:table-cell>
          <table:covered-table-cell/>
        </table:table-row>
        <table:table-row table:style-name="表格5.1">
          <table:table-cell table:style-name="表格5.A3" office:value-type="string">
            <text:p text:style-name="P5">館舍地址</text:p>
          </table:table-cell>
          <table:table-cell table:style-name="表格5.B3" table:number-columns-spanned="2" office:value-type="string">
            <text:p text:style-name="P5">臺南市北區公園南路5號</text:p>
          </table:table-cell>
          <table:covered-table-cell/>
        </table:table-row>
        <table:table-row table:style-name="表格5.4">
          <table:table-cell table:style-name="表格5.A5" table:number-rows-spanned="2" office:value-type="string">
            <text:p text:style-name="P5">館舍聯絡人</text:p>
          </table:table-cell>
          <table:table-cell table:style-name="表格5.B5" table:number-rows-spanned="2" office:value-type="string">
            <text:p text:style-name="P5">周倩如</text:p>
          </table:table-cell>
          <table:table-cell table:style-name="表格5.C4" office:value-type="string">
            <text:p text:style-name="P7">電話<text:span text:style-name="T12"> </text:span>06-2224583</text:p>
          </table:table-cell>
        </table:table-row>
        <table:table-row table:style-name="表格5.5">
          <table:covered-table-cell/>
          <table:covered-table-cell/>
          <table:table-cell table:style-name="表格5.C5" office:value-type="string">
            <text:p text:style-name="P7">傳真<text:span text:style-name="T12"> </text:span>06-2222675</text:p>
          </table:table-cell>
        </table:table-row>
        <table:table-row table:style-name="表格5.1">
          <table:table-cell table:style-name="表格5.A6" office:value-type="string">
            <text:p text:style-name="P5">電子信箱</text:p>
          </table:table-cell>
          <table:table-cell table:style-name="表格5.B6" table:number-columns-spanned="2" office:value-type="string">
            <text:p text:style-name="P4">zhouzuo@mail.tainan.gov.tw</text:p>
          </table:table-cell>
          <table:covered-table-cell/>
        </table:table-row>
        <table:table-row table:style-name="表格5.7">
          <table:table-cell table:style-name="表格5.A7" office:value-type="string">
            <text:p text:style-name="P1"><text:span text:style-name="T4">實習名額</text:span></text:p>
          </table:table-cell>
          <table:table-cell table:style-name="表格5.B7" table:number-columns-spanned="2" office:value-type="string">
            <text:p text:style-name="P1"><text:span text:style-name="T8"><text:s text:c="2"/></text:span><text:span text:style-name="T7">3 <text:s/></text:span><text:span text:style-name="T4">名</text:span></text:p>
          </table:table-cell>
          <table:covered-table-cell/>
        </table:table-row>
        <table:table-row table:style-name="表格5.8">
          <table:table-cell table:style-name="表格5.A9" table:number-rows-spanned="2" office:value-type="string">
            <text:p text:style-name="P2">實習工作內容</text:p>
          </table:table-cell>
          <table:table-cell table:style-name="表格5.B8" table:number-columns-spanned="2" office:value-type="string">
            <text:p text:style-name="P3">□活動規劃 <text:s text:c="2"/>■資料建檔 <text:s text:c="2"/>□文物整理 <text:s text:c="2"/>■美工設計</text:p>
            <text:p text:style-name="P3">■協助活動辦理，例如：導覽、工作坊…等。</text:p>
            <text:p text:style-name="P12"><text:span text:style-name="T1">■其他，請列舉：</text:span><text:span text:style-name="T2"> <text:s text:c="37"/></text:span></text:p>
          </table:table-cell>
          <table:covered-table-cell/>
        </table:table-row>
        <table:table-row table:style-name="表格5.9">
          <table:covered-table-cell/>
          <table:table-cell table:style-name="表格5.B9" table:number-columns-spanned="2" office:value-type="string">
            <text:p text:style-name="P12"><text:span text:style-name="T4">實習工作內容說明：</text:span></text:p>
            <text:list xml:id="list4191382708" text:style-name="WW8Num12">
              <text:list-item>
                <text:p text:style-name="P23">展場服務及導覽實務</text:p>
              </text:list-item>
              <text:list-item>
                <text:p text:style-name="P23">科教研習活動辦理及協助</text:p>
              </text:list-item>
              <text:list-item>
                <text:p text:style-name="P23">文創商品賣店經營實務</text:p>
              </text:list-item>
              <text:list-item>
                <text:p text:style-name="P23">營隊活動支援</text:p>
              </text:list-item>
            </text:list>
          </table:table-cell>
          <table:covered-table-cell/>
        </table:table-row>
        <table:table-row table:style-name="表格5.1">
          <table:table-cell table:style-name="表格5.A10" office:value-type="string">
            <text:p text:style-name="P4">實習時間</text:p>
          </table:table-cell>
          <table:table-cell table:style-name="表格5.B10" table:number-columns-spanned="2" office:value-type="string">
            <text:p text:style-name="P12"><text:span text:style-name="T4">110年</text:span><text:span text:style-name="T8"> <text:s/></text:span><text:span text:style-name="T7">6 <text:s/></text:span><text:span text:style-name="T4">月</text:span><text:span text:style-name="T8"> <text:s/></text:span><text:span text:style-name="T7">26 <text:s text:c="2"/></text:span><text:span text:style-name="T4">日～</text:span><text:span text:style-name="T8"> <text:s/></text:span><text:span text:style-name="T7">9 <text:s/></text:span><text:span text:style-name="T4">月</text:span><text:span text:style-name="T8"> <text:s/></text:span><text:span text:style-name="T7">5 <text:s/></text:span><text:span text:style-name="T4">日</text:span></text:p>
          </table:table-cell>
          <table:covered-table-cell/>
        </table:table-row>
        <table:table-row table:style-name="表格5.1">
          <table:table-cell table:style-name="表格5.A11" office:value-type="string">
            <text:p text:style-name="P5">是否提供膳宿</text:p>
          </table:table-cell>
          <table:table-cell table:style-name="表格5.B11" table:number-columns-spanned="2" office:value-type="string">
            <text:p text:style-name="P3">□否 <text:s text:c="2"/></text:p>
            <text:p text:style-name="P3">■是，■膳 <text:s text:c="2"/>□宿</text:p>
          </table:table-cell>
          <table:covered-table-cell/>
        </table:table-row>
        <table:table-row table:style-name="表格5.1">
          <table:table-cell table:style-name="表格5.A12" office:value-type="string">
            <text:p text:style-name="P5">是否提供津貼</text:p>
          </table:table-cell>
          <table:table-cell table:style-name="表格5.B12" table:number-columns-spanned="2" office:value-type="string">
            <text:p text:style-name="P3">■否 <text:s text:c="2"/></text:p>
            <text:p text:style-name="P12"><text:span text:style-name="T1">□是，每 天 / 週 / 月 提供新台幣</text:span><text:span text:style-name="T2"> <text:s text:c="5"/></text:span><text:span text:style-name="T1">元</text:span></text:p>
          </table:table-cell>
          <table:covered-table-cell/>
        </table:table-row>
        <table:table-row table:style-name="表格5.1">
          <table:table-cell table:style-name="表格5.A13" office:value-type="string">
            <text:p text:style-name="P5">其他特殊需求</text:p>
          </table:table-cell>
          <table:table-cell table:style-name="表格5.B13" table:number-columns-spanned="2" office:value-type="string">
            <text:p text:style-name="P3">無</text:p>
          </table:table-cell>
          <table:covered-table-cell/>
        </table:table-row>
      </table:table>
      <text:p text:style-name="P4"><text:soft-page-break/></text:p>
      <text:p text:style-name="P4"/>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實習館舍</text:p>
          </table:table-cell>
          <table:table-cell table:style-name="表格6.B1" table:number-columns-spanned="2" office:value-type="string">
            <text:p text:style-name="P1"><text:span text:style-name="T4">06、噍吧哖事件紀念園區</text:span></text:p>
          </table:table-cell>
          <table:covered-table-cell/>
        </table:table-row>
        <table:table-row table:style-name="表格6.1">
          <table:table-cell table:style-name="表格6.A2" office:value-type="string">
            <text:p text:style-name="P5">館舍介紹</text:p>
          </table:table-cell>
          <table:table-cell table:style-name="表格6.B2" table:number-columns-spanned="2" office:value-type="string">
            <text:p text:style-name="P4">1915年，是日本治理臺灣殖民地邁向第20個年頭，在不公義的稅制、法制以及無所不管的警察體制下，積怨日深，於是余清芳等人以西來庵修廟名義籌募抗日基金，同年爆發了日本統治臺灣以來規模最大的抗日事件。這次歷史事件被稱為噍吧哖事件。</text:p>
            <text:p text:style-name="P4">2015年適逢噍吧哖事件100週年，臺南市政府文化局原址整修玉井糖廠招待所等建物，規劃成「噍吧哖事件紀念園區」，為兼具歷史緬懷、文化觀光、產業交流、旅遊資訊等多功能之地方館舍。</text:p>
          </table:table-cell>
          <table:covered-table-cell/>
        </table:table-row>
        <table:table-row table:style-name="表格6.3">
          <table:table-cell table:style-name="表格6.A3" office:value-type="string">
            <text:p text:style-name="P5">館舍地址</text:p>
          </table:table-cell>
          <table:table-cell table:style-name="表格6.B3" table:number-columns-spanned="2" office:value-type="string">
            <text:p text:style-name="P5">臺南市玉井區樹糖街22號</text:p>
          </table:table-cell>
          <table:covered-table-cell/>
        </table:table-row>
        <table:table-row table:style-name="表格6.4">
          <table:table-cell table:style-name="表格6.A5" table:number-rows-spanned="2" office:value-type="string">
            <text:p text:style-name="P5">館舍聯絡人</text:p>
          </table:table-cell>
          <table:table-cell table:style-name="表格6.B5" table:number-rows-spanned="2" office:value-type="string">
            <text:p text:style-name="P5">陳佑菩</text:p>
          </table:table-cell>
          <table:table-cell table:style-name="表格6.C4" office:value-type="string">
            <text:p text:style-name="P7">電話(06)574-1025</text:p>
          </table:table-cell>
        </table:table-row>
        <table:table-row table:style-name="表格6.5">
          <table:covered-table-cell/>
          <table:covered-table-cell/>
          <table:table-cell table:style-name="表格6.C5" office:value-type="string">
            <text:p text:style-name="P7">傳真(06)574-1026</text:p>
          </table:table-cell>
        </table:table-row>
        <table:table-row table:style-name="表格6.3">
          <table:table-cell table:style-name="表格6.A6" office:value-type="string">
            <text:p text:style-name="P5">電子信箱</text:p>
          </table:table-cell>
          <table:table-cell table:style-name="表格6.B6" table:number-columns-spanned="2" office:value-type="string">
            <text:p text:style-name="P4">tofu505@mail.tainan.gov.tw</text:p>
          </table:table-cell>
          <table:covered-table-cell/>
        </table:table-row>
        <table:table-row table:style-name="表格6.7">
          <table:table-cell table:style-name="表格6.A7" office:value-type="string">
            <text:p text:style-name="P1"><text:span text:style-name="T4">實習名額</text:span></text:p>
          </table:table-cell>
          <table:table-cell table:style-name="表格6.B7" table:number-columns-spanned="2" office:value-type="string">
            <text:p text:style-name="P1"><text:span text:style-name="T8"><text:s text:c="2"/></text:span><text:span text:style-name="T7">4 <text:s/></text:span><text:span text:style-name="T4">名</text:span></text:p>
          </table:table-cell>
          <table:covered-table-cell/>
        </table:table-row>
        <table:table-row table:style-name="表格6.8">
          <table:table-cell table:style-name="表格6.A9" table:number-rows-spanned="2" office:value-type="string">
            <text:p text:style-name="P5">實習工作內容</text:p>
          </table:table-cell>
          <table:table-cell table:style-name="表格6.B8" table:number-columns-spanned="2" office:value-type="string">
            <text:p text:style-name="P3">■活動規劃 <text:s text:c="2"/>■資料建檔 <text:s text:c="2"/>□文物整理 <text:s text:c="2"/>□美工設計</text:p>
            <text:p text:style-name="P3">■協助活動辦理，例如：事前籌備、活動帶動、場地佈置…等。</text:p>
            <text:p text:style-name="P12"><text:span text:style-name="T1">■其他，請列舉：</text:span><text:span text:style-name="T2">粉絲專頁經營管理</text:span></text:p>
          </table:table-cell>
          <table:covered-table-cell/>
        </table:table-row>
        <table:table-row table:style-name="表格6.9">
          <table:covered-table-cell/>
          <table:table-cell table:style-name="表格6.B9" table:number-columns-spanned="2" office:value-type="string">
            <text:p text:style-name="P12"><text:span text:style-name="T4">實習工作內容說明：</text:span></text:p>
            <text:list xml:id="list2768857245" text:style-name="WW8Num31">
              <text:list-item>
                <text:p text:style-name="P24">協助2021噍吧哖文化生活節各項活動辦理，如營隊、小旅行等。</text:p>
              </text:list-item>
              <text:list-item>
                <text:p text:style-name="P24">協助暑期主題活動之推廣或辦理，如密室逃脫、闖關遊戲等。<text:span text:style-name="T12"> </text:span></text:p>
              </text:list-item>
              <text:list-item>
                <text:p text:style-name="P25"><text:span text:style-name="T4">粉絲專頁管理及社群經營，含專題發想、照片拍攝、文案撰寫等。</text:span></text:p>
              </text:list-item>
              <text:list-item>
                <text:p text:style-name="P24">其他臨時交辦事項。</text:p>
              </text:list-item>
            </text:list>
          </table:table-cell>
          <table:covered-table-cell/>
        </table:table-row>
        <table:table-row table:style-name="表格6.3">
          <table:table-cell table:style-name="表格6.A10" office:value-type="string">
            <text:p text:style-name="P5">預計提供實習時間</text:p>
          </table:table-cell>
          <table:table-cell table:style-name="表格6.B10" table:number-columns-spanned="2" office:value-type="string">
            <text:p text:style-name="P12"><text:span text:style-name="T4">110年</text:span><text:span text:style-name="T8"> <text:s/></text:span><text:span text:style-name="T7">7 <text:s/></text:span><text:span text:style-name="T4">月</text:span><text:span text:style-name="T8"> <text:s/></text:span><text:span text:style-name="T7">1 <text:s/></text:span><text:span text:style-name="T4">日～</text:span><text:span text:style-name="T8"> <text:s text:c="2"/></text:span><text:span text:style-name="T7">8 <text:s text:c="2"/></text:span><text:span text:style-name="T4">月</text:span><text:span text:style-name="T8"> <text:s text:c="2"/></text:span><text:span text:style-name="T7">30 <text:s text:c="2"/></text:span><text:span text:style-name="T4">日</text:span></text:p>
          </table:table-cell>
          <table:covered-table-cell/>
        </table:table-row>
        <table:table-row table:style-name="表格6.3">
          <table:table-cell table:style-name="表格6.A11" office:value-type="string">
            <text:p text:style-name="P5">是否提供膳宿</text:p>
          </table:table-cell>
          <table:table-cell table:style-name="表格6.B11" table:number-columns-spanned="2" office:value-type="string">
            <text:p text:style-name="P3">□否 <text:s text:c="2"/></text:p>
            <text:p text:style-name="P3">■是，■膳 <text:s text:c="2"/>□宿</text:p>
          </table:table-cell>
          <table:covered-table-cell/>
        </table:table-row>
        <table:table-row table:style-name="表格6.3">
          <table:table-cell table:style-name="表格6.A12" office:value-type="string">
            <text:p text:style-name="P5">是否提供津貼</text:p>
          </table:table-cell>
          <table:table-cell table:style-name="表格6.B12" table:number-columns-spanned="2" office:value-type="string">
            <text:p text:style-name="P3">□否 <text:s text:c="2"/></text:p>
            <text:p text:style-name="P12"><text:span text:style-name="T1">■是，每月提供新台幣</text:span><text:span text:style-name="T2">3,000</text:span><text:span text:style-name="T1">元實習津貼</text:span></text:p>
          </table:table-cell>
          <table:covered-table-cell/>
        </table:table-row>
      </table:table>
      <text:p text:style-name="P11"/>
      <text:p text:style-name="P11"/>
      <text:p text:style-name="P4"/>
      <text:p text:style-name="P4"/>
      <text:p text:style-name="P4"/>
      <text:p text:style-name="P4"><text:soft-page-break/></text:p>
      <text:p text:style-name="P4"/>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實習館舍</text:p>
          </table:table-cell>
          <table:table-cell table:style-name="表格7.B1" table:number-columns-spanned="2" office:value-type="string">
            <text:p text:style-name="P1"><text:span text:style-name="T4">07、樹谷生活科學館</text:span></text:p>
          </table:table-cell>
          <table:covered-table-cell/>
        </table:table-row>
        <table:table-row table:style-name="表格7.2">
          <table:table-cell table:style-name="表格7.A2" office:value-type="string">
            <text:p text:style-name="P5">館舍地址</text:p>
          </table:table-cell>
          <table:table-cell table:style-name="表格7.B2" table:number-columns-spanned="2" office:value-type="string">
            <text:p text:style-name="P4">臺南市新市區中心東路12號</text:p>
          </table:table-cell>
          <table:covered-table-cell/>
        </table:table-row>
        <table:table-row table:style-name="表格7.3">
          <table:table-cell table:style-name="表格7.A3" office:value-type="string">
            <text:p text:style-name="P5">館舍簡介</text:p>
          </table:table-cell>
          <table:table-cell table:style-name="表格7.B3" table:number-columns-spanned="2" office:value-type="string">
            <text:p text:style-name="P4">「樹谷生活科學館」是南臺灣最具規模的自然史博物館，也是臺灣首座以骨骼標本呈現生命與環境關係的博物館。以生物、考古、科學為題，透過動物骨骼標本、考古遺跡、科技文物，以及高科技互動設備的展示，輔以身歷其境的環境模擬造景，再加上數位實境導覽及互動操作的過程，帶領觀眾從地球生成開始，一步步探索億萬年來生物環境演化、史前文化演進及近代科學發展的奧秘。</text:p>
            <text:p text:style-name="P4">除了「動物與環境廳」、「人類與環境廳」及「科學與文明廳」三大主題展區之外，本館更設置有「探索故事屋」、「特展室」，讓觀眾親自動手動腦，學習一系列與生活科學相關的豐富知識。</text:p>
          </table:table-cell>
          <table:covered-table-cell/>
        </table:table-row>
        <table:table-row table:style-name="表格7.4">
          <table:table-cell table:style-name="表格7.A4" office:value-type="string">
            <text:p text:style-name="P5">館舍聯絡人</text:p>
          </table:table-cell>
          <table:table-cell table:style-name="表格7.B4" office:value-type="string">
            <text:p text:style-name="P5">陳秋廷</text:p>
          </table:table-cell>
          <table:table-cell table:style-name="表格7.C4" office:value-type="string">
            <text:p text:style-name="P12"><text:span text:style-name="T4">電話：06-5894800#65106</text:span></text:p>
          </table:table-cell>
        </table:table-row>
        <table:table-row table:style-name="表格7.3">
          <table:table-cell table:style-name="表格7.A5" office:value-type="string">
            <text:p text:style-name="P5">電子信箱</text:p>
          </table:table-cell>
          <table:table-cell table:style-name="表格7.B5" table:number-columns-spanned="2" office:value-type="string">
            <text:p text:style-name="P4">jasonchen@lianci.com.tw</text:p>
          </table:table-cell>
          <table:covered-table-cell/>
        </table:table-row>
        <table:table-row table:style-name="表格7.6">
          <table:table-cell table:style-name="表格7.A6" office:value-type="string">
            <text:p text:style-name="P1"><text:span text:style-name="T4">招收名額</text:span></text:p>
          </table:table-cell>
          <table:table-cell table:style-name="表格7.B6" table:number-columns-spanned="2" office:value-type="string">
            <text:p text:style-name="P1"><text:span text:style-name="T8"><text:s text:c="2"/></text:span><text:span text:style-name="T7">5 <text:s/></text:span><text:span text:style-name="T4">名</text:span></text:p>
          </table:table-cell>
          <table:covered-table-cell/>
        </table:table-row>
        <table:table-row table:style-name="表格7.7">
          <table:table-cell table:style-name="表格7.A8" table:number-rows-spanned="2" office:value-type="string">
            <text:p text:style-name="P5">實習內容</text:p>
          </table:table-cell>
          <table:table-cell table:style-name="表格7.B7" table:number-columns-spanned="2" office:value-type="string">
            <text:p text:style-name="P3">□活動規劃 <text:s text:c="2"/>□資料建檔 <text:s text:c="2"/>□文物整理 <text:s text:c="2"/>□美工設計</text:p>
            <text:p text:style-name="P3">■協助活動辦理，例如：導覽、工作坊…等。</text:p>
            <text:p text:style-name="P12"><text:span text:style-name="T1">□其他，請列舉：</text:span><text:span text:style-name="T2"> <text:s text:c="17"/></text:span><text:span text:style-name="T8"><text:s text:c="20"/></text:span></text:p>
          </table:table-cell>
          <table:covered-table-cell/>
        </table:table-row>
        <table:table-row table:style-name="表格7.8">
          <table:covered-table-cell/>
          <table:table-cell table:style-name="表格7.B8" table:number-columns-spanned="2" office:value-type="string">
            <text:p text:style-name="P7">實習工作內容說明：</text:p>
            <text:p text:style-name="P7">1.夏令營活動支援</text:p>
            <text:p text:style-name="P7">2.館舍文書處理</text:p>
          </table:table-cell>
          <table:covered-table-cell/>
        </table:table-row>
        <table:table-row table:style-name="表格7.3">
          <table:table-cell table:style-name="表格7.A9" office:value-type="string">
            <text:p text:style-name="P5">實習時間</text:p>
          </table:table-cell>
          <table:table-cell table:style-name="表格7.B9" table:number-columns-spanned="2" office:value-type="string">
            <text:p text:style-name="P12"><text:span text:style-name="T4">110年</text:span><text:span text:style-name="T8"> <text:s/></text:span><text:span text:style-name="T7">7 <text:s/></text:span><text:span text:style-name="T4">月</text:span><text:span text:style-name="T8"> <text:s/></text:span><text:span text:style-name="T7">1 <text:s/></text:span><text:span text:style-name="T4">日～</text:span><text:span text:style-name="T8"> <text:s/></text:span><text:span text:style-name="T7">8 <text:s/></text:span><text:span text:style-name="T4">月</text:span><text:span text:style-name="T8"> <text:s/></text:span><text:span text:style-name="T7">31 <text:s/></text:span><text:span text:style-name="T4">日</text:span></text:p>
          </table:table-cell>
          <table:covered-table-cell/>
        </table:table-row>
        <table:table-row table:style-name="表格7.3">
          <table:table-cell table:style-name="表格7.A10" office:value-type="string">
            <text:p text:style-name="P2">是否提供</text:p>
            <text:p text:style-name="P2">膳宿</text:p>
          </table:table-cell>
          <table:table-cell table:style-name="表格7.B10" table:number-columns-spanned="2" office:value-type="string">
            <text:p text:style-name="P3">□否 <text:s text:c="2"/></text:p>
            <text:p text:style-name="P3">■是，■膳(午餐) <text:s text:c="2"/>□宿</text:p>
          </table:table-cell>
          <table:covered-table-cell/>
        </table:table-row>
        <table:table-row table:style-name="表格7.3">
          <table:table-cell table:style-name="表格7.A11" office:value-type="string">
            <text:p text:style-name="P2">是否提供</text:p>
            <text:p text:style-name="P2">津貼</text:p>
          </table:table-cell>
          <table:table-cell table:style-name="表格7.B11" table:number-columns-spanned="2" office:value-type="string">
            <text:p text:style-name="P3">□否 <text:s text:c="2"/></text:p>
            <text:p text:style-name="P12"><text:span text:style-name="T1">■是，每月提供新台幣</text:span><text:span text:style-name="T2"> </text:span><text:span text:style-name="T7">3,000 </text:span><text:span text:style-name="T1">元(交通費補助)</text:span></text:p>
          </table:table-cell>
          <table:covered-table-cell/>
        </table:table-row>
      </table:table>
      <text:p text:style-name="P5"/>
      <text:p text:style-name="P5"/>
      <text:p text:style-name="P5"/>
      <text:p text:style-name="P5"/>
      <text:p text:style-name="P5"/>
      <text:p text:style-name="P5"/>
      <text:p text:style-name="P5"/>
      <text:p text:style-name="P5"/>
      <text:p text:style-name="P4"><text:soft-page-break/></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實習館舍</text:p>
          </table:table-cell>
          <table:table-cell table:style-name="表格8.B1" table:number-columns-spanned="2" office:value-type="string">
            <text:p text:style-name="P5">08、南瀛眷村文化館</text:p>
          </table:table-cell>
          <table:covered-table-cell/>
        </table:table-row>
        <table:table-row table:style-name="表格8.1">
          <table:table-cell table:style-name="表格8.A2" office:value-type="string">
            <text:p text:style-name="P5">館舍介紹</text:p>
          </table:table-cell>
          <table:table-cell table:style-name="表格8.B2" table:number-columns-spanned="2" office:value-type="string">
            <text:p text:style-name="P4">南瀛眷村文化館為全台實體文物藏量最大的眷村博物館，有萬餘件以上的文物，並曾於新光三越、國立臺灣歷史博物館及台中文化部文化資產局舉辦特展，館室文物以相關眷村文化及光復前後的常民文物與特殊文物為主要藏品。</text:p>
            <text:p text:style-name="P4">館藏文物遍及全台各眷村，而非限於一村或一縣市，並包含常民與大環境之文物，故在文物、文獻收集具相對深度及廣度，值得相關系所研究實習。</text:p>
          </table:table-cell>
          <table:covered-table-cell/>
        </table:table-row>
        <table:table-row table:style-name="表格8.1">
          <table:table-cell table:style-name="表格8.A3" office:value-type="string">
            <text:p text:style-name="P5">館舍地址</text:p>
          </table:table-cell>
          <table:table-cell table:style-name="表格8.B3" table:number-columns-spanned="2" office:value-type="string">
            <text:p text:style-name="P5">台南市永康區中華路58巷70號</text:p>
          </table:table-cell>
          <table:covered-table-cell/>
        </table:table-row>
        <table:table-row table:style-name="表格8.4">
          <table:table-cell table:style-name="表格8.A5" table:number-rows-spanned="2" office:value-type="string">
            <text:p text:style-name="P5">館舍聯絡人</text:p>
          </table:table-cell>
          <table:table-cell table:style-name="表格8.B5" table:number-rows-spanned="2" office:value-type="string">
            <text:p text:style-name="P5">金冠宏</text:p>
          </table:table-cell>
          <table:table-cell table:style-name="表格8.C4" office:value-type="string">
            <text:p text:style-name="P7">電話06-3133500</text:p>
          </table:table-cell>
        </table:table-row>
        <table:table-row table:style-name="表格8.5">
          <table:covered-table-cell/>
          <table:covered-table-cell/>
          <table:table-cell table:style-name="表格8.C5" office:value-type="string">
            <text:p text:style-name="P7">傳真</text:p>
          </table:table-cell>
        </table:table-row>
        <table:table-row table:style-name="表格8.1">
          <table:table-cell table:style-name="表格8.A6" office:value-type="string">
            <text:p text:style-name="P5">電子信箱</text:p>
          </table:table-cell>
          <table:table-cell table:style-name="表格8.B6" table:number-columns-spanned="2" office:value-type="string">
            <text:p text:style-name="P4">twwin@kimo.com</text:p>
          </table:table-cell>
          <table:covered-table-cell/>
        </table:table-row>
        <table:table-row table:style-name="表格8.7">
          <table:table-cell table:style-name="表格8.A7" office:value-type="string">
            <text:p text:style-name="P1"><text:span text:style-name="T4">實習名額</text:span></text:p>
          </table:table-cell>
          <table:table-cell table:style-name="表格8.B7" table:number-columns-spanned="2" office:value-type="string">
            <text:p text:style-name="P1"><text:span text:style-name="T8"><text:s text:c="2"/></text:span><text:span text:style-name="T7">7 <text:s/></text:span><text:span text:style-name="T4">名</text:span></text:p>
          </table:table-cell>
          <table:covered-table-cell/>
        </table:table-row>
        <table:table-row table:style-name="表格8.8">
          <table:table-cell table:style-name="表格8.A9" table:number-rows-spanned="2" office:value-type="string">
            <text:p text:style-name="P1"><text:span text:style-name="T4">實習內容</text:span></text:p>
          </table:table-cell>
          <table:table-cell table:style-name="表格8.B8" table:number-columns-spanned="2" office:value-type="string">
            <text:p text:style-name="P12"><text:span text:style-name="T13">■</text:span><text:span text:style-name="T4">活動規劃</text:span><text:span text:style-name="T9"> <text:s text:c="2"/></text:span><text:span text:style-name="T13">■</text:span><text:span text:style-name="T4">資料建檔</text:span><text:span text:style-name="T9"> <text:s text:c="2"/></text:span><text:span text:style-name="T13">■</text:span><text:span text:style-name="T4">文物整理</text:span><text:span text:style-name="T9"> <text:s text:c="2"/></text:span><text:span text:style-name="T13">■</text:span><text:span text:style-name="T4">美工設計</text:span></text:p>
            <text:p text:style-name="P12"><text:span text:style-name="T13">■</text:span><text:span text:style-name="T4">協助活動辦理，例如：導覽、工作坊…等。</text:span></text:p>
            <text:p text:style-name="P12"><text:span text:style-name="T13">■</text:span><text:span text:style-name="T4">其他，請列舉：</text:span><text:span text:style-name="T8"> <text:s text:c="4"/></text:span><text:span text:style-name="T7">文創商品設計、桌遊開發</text:span><text:span text:style-name="T8"> <text:s text:c="13"/></text:span></text:p>
          </table:table-cell>
          <table:covered-table-cell/>
        </table:table-row>
        <table:table-row table:style-name="表格8.9">
          <table:covered-table-cell/>
          <table:table-cell table:style-name="表格8.B9" table:number-columns-spanned="2" office:value-type="string">
            <text:p text:style-name="P7"><text:span text:style-name="T12"><text:s text:c="4"/></text:span>本次實習計畫輔以相關課程，需求資料建檔、導覽解說、活動策展及展示協助規劃、美工及模型製作、國劇臉譜電子化、眷村相關桌遊及文創商品開發與本館眷村書冊編輯，以上可針對專業或興趣選擇實習方向。</text:p>
          </table:table-cell>
          <table:covered-table-cell/>
        </table:table-row>
        <table:table-row table:style-name="表格8.1">
          <table:table-cell table:style-name="表格8.A10" office:value-type="string">
            <text:p text:style-name="P5">實習時間</text:p>
          </table:table-cell>
          <table:table-cell table:style-name="表格8.B10" table:number-columns-spanned="2" office:value-type="string">
            <text:p text:style-name="P12"><text:span text:style-name="T4">110年</text:span><text:span text:style-name="T8"> <text:s/></text:span><text:span text:style-name="T7">7 <text:s/></text:span><text:span text:style-name="T4">月</text:span><text:span text:style-name="T8"> <text:s/></text:span><text:span text:style-name="T7">1 <text:s/></text:span><text:span text:style-name="T4">日～</text:span><text:span text:style-name="T8"> <text:s/></text:span><text:span text:style-name="T7">8 <text:s/></text:span><text:span text:style-name="T4">月</text:span><text:span text:style-name="T8"> <text:s/></text:span><text:span text:style-name="T7">31 <text:s/></text:span><text:span text:style-name="T4">日</text:span></text:p>
          </table:table-cell>
          <table:covered-table-cell/>
        </table:table-row>
        <table:table-row table:style-name="表格8.1">
          <table:table-cell table:style-name="表格8.A11" office:value-type="string">
            <text:p text:style-name="P5">是否提供膳宿</text:p>
          </table:table-cell>
          <table:table-cell table:style-name="表格8.B11" table:number-columns-spanned="2" office:value-type="string">
            <text:p text:style-name="P12"><text:span text:style-name="T1">■否 <text:s text:c="2"/></text:span></text:p>
            <text:p text:style-name="P3">□是，□膳 <text:s text:c="2"/>□宿</text:p>
          </table:table-cell>
          <table:covered-table-cell/>
        </table:table-row>
        <table:table-row table:style-name="表格8.1">
          <table:table-cell table:style-name="表格8.A12" office:value-type="string">
            <text:p text:style-name="P5">是否提供津貼</text:p>
          </table:table-cell>
          <table:table-cell table:style-name="表格8.B12" table:number-columns-spanned="2" office:value-type="string">
            <text:p text:style-name="P12"><text:span text:style-name="T1">■否 <text:s text:c="2"/></text:span></text:p>
            <text:p text:style-name="P12"><text:span text:style-name="T1">□是，每 天 / 週 / 月 提供新台幣</text:span><text:span text:style-name="T2"> <text:s text:c="5"/></text:span><text:span text:style-name="T1">元</text:span></text:p>
          </table: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text-properties style:font-name-complex="Times New Roman" style:font-family-complex="'Times New Roman'" style:font-family-generic-complex="roman" style:font-pitch-complex="variable"/>
    </style:style>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6.546cm" fo:text-indent="-0.847cm" fo:margin-left="6.5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7.392cm" fo:text-indent="-0.847cm" fo:margin-left="7.39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8.239cm" fo:text-indent="-0.847cm" fo:margin-left="8.2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9.086cm" fo:text-indent="-0.847cm" fo:margin-left="9.086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9.932cm" fo:text-indent="-0.847cm" fo:margin-left="9.93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0.779cm" fo:text-indent="-0.847cm" fo:margin-left="10.7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1.626cm" fo:text-indent="-0.847cm" fo:margin-left="11.6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472cm" fo:text-indent="-0.847cm" fo:margin-left="12.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6.546cm" fo:text-indent="-0.847cm" fo:margin-left="6.5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392cm" fo:text-indent="-0.847cm" fo:margin-left="7.39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239cm" fo:text-indent="-0.847cm" fo:margin-left="8.2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086cm" fo:text-indent="-0.847cm" fo:margin-left="9.0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9.932cm" fo:text-indent="-0.847cm" fo:margin-left="9.93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779cm" fo:text-indent="-0.847cm" fo:margin-left="10.7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1.626cm" fo:text-indent="-0.847cm" fo:margin-left="11.6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472cm" fo:text-indent="-0.847cm" fo:margin-left="12.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南市政府文化局</dc:title>
    <meta:initial-creator>edv</meta:initial-creator>
    <meta:creation-date>2021-02-17T15:10:00</meta:creation-date>
    <dc:date>2021-03-05T09:16:53.697000000</dc:date>
    <meta:print-date>2021-03-05T09:13:00</meta:print-date>
    <meta:editing-cycles>40</meta:editing-cycles>
    <meta:editing-duration>PT1H3M16S</meta:editing-duration>
    <meta:document-statistic meta:table-count="8" meta:image-count="0" meta:object-count="0" meta:page-count="9" meta:paragraph-count="293" meta:word-count="4334" meta:character-count="5285" meta:non-whitespace-character-count="4807"/>
    <meta:generator>LibreOffice/6.4.3.2$Windows_X86_64 LibreOffice_project/747b5d0ebf89f41c860ec2a39efd7cb15b54f2d8</meta:generator>
  </office:meta>
</office:document-meta>
</file>