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left="0.988cm" fo:margin-right="0cm" fo:text-indent="0cm" style:auto-text-indent="false"/>
    </style:style>
    <style:style style:name="P5" style:family="paragraph" style:parent-style-name="Standard" style:master-page-name="Standard">
      <style:paragraph-properties fo:margin-left="0.988cm" fo:margin-right="0cm" fo:text-indent="0cm" style:auto-text-indent="false" style:page-number="auto"/>
    </style:style>
    <style:style style:name="P6" style:family="paragraph" style:parent-style-name="Standard">
      <style:paragraph-properties fo:margin-left="9.878cm" fo:margin-right="0cm" fo:text-indent="0cm" style:auto-text-indent="false"/>
      <style:text-properties fo:color="#000000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8.89cm" fo:margin-right="0cm" fo:text-indent="0cm" style:auto-text-indent="false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fo:color="#000000"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fo:color="#000000" fo:font-size="24pt" style:font-size-asian="24pt" style:font-size-complex="24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4pt" style:font-size-asian="24pt" style:font-size-complex="24pt" loext:padding="0cm" loext:border="0.51pt solid #000000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16.686cm" fo:min-width="24.8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style-name="gr1" draw:text-style-name="P10" svg:width="25.718cm" svg:height="17.146cm" svg:x="0cm" svg:y="0cm"><text:p/><draw:enhanced-geometry svg:viewBox="0 0 21600 21600" draw:type="rectangle" draw:enhanced-path="M 0 0 L 21600 0 21600 21600 0 21600 0 0 Z N"/></draw:custom-shape><draw:frame draw:style-name="fr1" draw:name="外框1" text:anchor-type="char" svg:x="-0.012cm" svg:y="-1.282cm" svg:width="7.645cm" svg:height="0.977cm" draw:z-index="1"><draw:text-box><text:p text:style-name="P1"><text:span text:style-name="T1">附件四：請沿虛線剪下，黏貼於A4信封上</text:span></text:p></draw:text-box></draw:frame><text:span text:style-name="T3">寄件人：</text:span></text:p>
      <text:p text:style-name="P4"><text:span text:style-name="T3">郵遞區號+地址：</text:span></text:p>
      <text:p text:style-name="P4"><text:span text:style-name="T3">聯絡電話：</text:span></text:p>
      <text:p text:style-name="P6"/>
      <text:p text:style-name="P8">收件人</text:p>
      <text:p text:style-name="P9">73049</text:p>
      <text:p text:style-name="P9">臺南市新營區中正路23號4樓</text:p>
      <text:p text:style-name="P9">臺南市政府文化局 <text:s/>文化資源科</text:p>
      <text:p text:style-name="P7"><text:span text:style-name="T4">許愷芬小姐 <text:s/>啟</text:span></text:p>
      <text:p text:style-name="P7"><text:span text:style-name="T5">申請110年暑期實習</text:span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, 'DF Kai Shu'" style:font-family-generic="script" fo:font-size="14pt" fo:language="en" fo:country="US" style:letter-kerning="true" style:font-name-asian="標楷體" style:font-family-asian="標楷體, 'DF Kai Shu'" style:font-family-generic-asian="script" style:font-size-asian="14pt" style:language-asian="zh" style:country-asian="TW" style:font-name-complex="標楷體" style:font-family-complex="標楷體, 'DF Kai Shu'" style:font-family-generic-complex="script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ff0000" style:font-name="標楷體" fo:font-family="標楷體, 'DF Kai Shu'" style:font-family-generic="script" style:letter-kerning="true" style:font-name-asian="標楷體" style:font-family-asian="標楷體, 'DF Kai Shu'" style:font-family-generic-asian="script" style:font-name-complex="標楷體" style:font-family-complex="標楷體, 'DF Kai Shu'" style:font-family-generic-complex="script" style:font-weight-complex="bold"/>
    </style:style>
    <style:style style:name="頁尾_20_字元" style:display-name="頁尾 字元" style:family="text">
      <style:text-properties fo:color="#ff0000" style:font-name="標楷體" fo:font-family="標楷體, 'DF Kai Shu'" style:font-family-generic="script" style:letter-kerning="true" style:font-name-asian="標楷體" style:font-family-asian="標楷體, 'DF Kai Shu'" style:font-family-generic-asian="script" style:font-name-complex="標楷體" style:font-family-complex="標楷體, 'DF Kai Shu'" style:font-family-generic-complex="scri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dv</meta:initial-creator>
    <meta:creation-date>2017-03-10T11:10:00</meta:creation-date>
    <dc:creator>user</dc:creator>
    <dc:date>2021-03-05T10:27:00</dc:date>
    <meta:print-date>2020-03-03T17:43:00</meta:print-date>
    <meta:editing-cycles>15</meta:editing-cycles>
    <meta:editing-duration>PT42M</meta:editing-duration>
    <meta:document-statistic meta:table-count="0" meta:image-count="0" meta:object-count="0" meta:page-count="1" meta:paragraph-count="10" meta:word-count="79" meta:character-count="91" meta:non-whitespace-character-count="87"/>
    <meta:generator>LibreOffice/6.4.3.2$Windows_X86_64 LibreOffice_project/747b5d0ebf89f41c860ec2a39efd7cb15b54f2d8</meta:generator>
  </office:meta>
</office:document-meta>
</file>