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357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4.00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1.226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376cm"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5.126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771cm" fo:keep-together="auto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row-height="0.769cm" fo:keep-together="auto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3.358cm" fo:keep-together="auto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臺南市政府文化局110年博物館與地方文化館暑期實習計畫 <text:s/></text:span></text:p>
      <text:p text:style-name="P4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(本欄由文化局填寫)編號： <text:s text:c="30"/>收件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7">英文姓名</text:p>
            <text:p text:style-name="P11">(同護照)</text:p>
            <text:p text:style-name="P7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6" table:number-rows-spanned="5" table:number-columns-spanned="2" office:value-type="string">
            <text:p text:style-name="P12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E-mail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連絡電話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7">身份證字號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通訊地址</text:span></text:p>
          </table:table-cell>
          <table:table-cell table:style-name="表格1.B5" table:number-columns-spanned="5" office:value-type="string">
            <text:p text:style-name="P3"><text:span text:style-name="T8">(請填寫郵遞區號，</text:span><text:span text:style-name="T10">勿</text:span><text:span text:style-name="T8">填寫宿舍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緊急聯絡人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14">與申請者關係</text:p>
          </table:table-cell>
          <table:table-cell table:style-name="表格1.E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<text:span text:style-name="T11">緊急連絡人電話</text:span></text:p>
          </table:table-cell>
          <table:table-cell table:style-name="表格1.B7" table:number-columns-spanned="7" office:value-type="string">
            <text:p text:style-name="P9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">可實習期間</text:p>
          </table:table-cell>
          <table:table-cell table:style-name="表格1.B8" table:number-columns-spanned="7" office:value-type="string">
            <text:p text:style-name="P15"><text:span text:style-name="T4">110年 <text:s text:c="3"/>月 <text:s text:c="3"/>日至110年 <text:s text:c="3"/>月 <text:s text:c="3"/>日，預計申請實習 <text:s text:c="7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專長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興趣</text:p>
          </table:table-cell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<text:span text:style-name="T4">特殊語言能力</text:span></text:p>
          </table:table-cell>
          <table:table-cell table:style-name="表格1.B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2">曾修習相關課程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欲申請實習館舍</text:p>
            <text:p text:style-name="P11">(請參閱附件館舍名單，志願未填滿者視同放棄。)</text:p>
          </table:table-cell>
          <table:covered-table-cell/>
          <table:covered-table-cell/>
          <table:table-cell table:style-name="表格1.D13" table:number-columns-spanned="2" office:value-type="string">
            <text:p text:style-name="P12">志願1</text:p>
          </table:table-cell>
          <table:covered-table-cell/>
          <table:table-cell table:style-name="表格1.F13" table:number-columns-spanned="2" office:value-type="string">
            <text:p text:style-name="P12">志願2</text:p>
          </table:table-cell>
          <table:covered-table-cell/>
          <table:table-cell table:style-name="表格1.H13" office:value-type="string">
            <text:p text:style-name="P12">志願3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7">實習計畫</text:p>
          </table:table-cell>
          <table:covered-table-cell/>
          <table:table-cell table:style-name="表格1.C14" table:number-columns-spanned="6" office:value-type="string">
            <text:p text:style-name="P11">(請簡單說明申請實習理由、館舍選擇理由、實習期間的目標等，文長600字以內。)</text:p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4" table:number-columns-spanned="2" office:value-type="string">
            <text:p text:style-name="P7">推薦單位</text:p>
            <text:p text:style-name="P11">(請加蓋學校系所印章)</text:p>
          </table:table-cell>
          <table:covered-table-cell/>
          <table:table-cell table:style-name="表格1.C18" table:number-rows-spanned="4" table:number-columns-spanned="3" office:value-type="string">
            <text:p text:style-name="P5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F15" table:number-columns-spanned="3" office:value-type="string">
            <text:p text:style-name="P9">學校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9">系所/年級：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15"><text:span text:style-name="T4">系所聯絡人： <text:s text:c="9"/>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9">連絡電話：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7">學生證影本</text:p>
          </table:table-cell>
          <table:covered-table-cell/>
          <table:table-cell table:style-name="表格1.C19" table:number-columns-spanned="3" office:value-type="string">
            <text:p text:style-name="P12">(正面)</text:p>
          </table:table-cell>
          <table:covered-table-cell/>
          <table:covered-table-cell/>
          <table:table-cell table:style-name="表格1.F19" table:number-columns-spanned="3" office:value-type="string">
            <text:p text:style-name="P12">(反面)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MP2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v</meta:initial-creator>
    <meta:creation-date>2021-01-26T09:57:00</meta:creation-date>
    <dc:date>2021-03-05T09:19:40.866000000</dc:date>
    <meta:print-date>2021-01-26T09:58:00</meta:print-date>
    <meta:editing-cycles>5</meta:editing-cycles>
    <meta:editing-duration>PT2M39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39" meta:word-count="296" meta:character-count="405" meta:non-whitespace-character-count="309"/>
  </office:meta>
</office:document-meta>
</file>