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833in" fo:text-indent="0.0013in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10pt"/>
    </style:style>
    <style:style style:name="TableColumn7" style:family="table-column">
      <style:table-column-properties style:column-width="0.7472in"/>
    </style:style>
    <style:style style:name="TableColumn8" style:family="table-column">
      <style:table-column-properties style:column-width="1.0472in"/>
    </style:style>
    <style:style style:name="TableColumn9" style:family="table-column">
      <style:table-column-properties style:column-width="0.5534in"/>
    </style:style>
    <style:style style:name="TableColumn10" style:family="table-column">
      <style:table-column-properties style:column-width="1.452in"/>
    </style:style>
    <style:style style:name="TableColumn11" style:family="table-column">
      <style:table-column-properties style:column-width="0.5798in"/>
    </style:style>
    <style:style style:name="TableColumn12" style:family="table-column">
      <style:table-column-properties style:column-width="0.7569in"/>
    </style:style>
    <style:style style:name="TableColumn13" style:family="table-column">
      <style:table-column-properties style:column-width="0.9444in"/>
    </style:style>
    <style:style style:name="Table6" style:family="table">
      <style:table-properties style:width="6.081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solid #000000" fo:border-bottom="0.020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-top="0.0069in solid #000000" fo:border-left="0.0069in solid #000000" fo:border-bottom="0.020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2618in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line-height="0.2361in"/>
    </style:style>
    <style:style style:name="T43" style:parent-style-name="預設段落字型" style:family="text">
      <style:text-properties style:font-name="Wingdings 2" style:font-name-asian="Wingdings 2" style:font-name-complex="Wingdings 2" fo:font-size="14pt" style:font-size-asian="14pt" style:font-size-complex="15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46" style:parent-style-name="預設段落字型" style:family="text">
      <style:text-properties style:font-name="Wingdings 2" style:font-name-asian="Wingdings 2" style:font-name-complex="Wingdings 2" fo:font-size="14pt" style:font-size-asian="14pt" style:font-size-complex="15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line-height="0.2361in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 style:font-size-complex="15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 style:font-size-complex="15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56" style:parent-style-name="預設段落字型" style:family="text">
      <style:text-properties style:font-name="Wingdings 2" style:font-name-asian="Wingdings 2" style:font-name-complex="Wingdings 2" fo:font-size="14pt" style:font-size-asian="14pt" style:font-size-complex="15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ableRow58" style:family="table-row">
      <style:table-row-properties style:min-row-height="0.6666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line-height="0.2361in"/>
    </style:style>
    <style:style style:name="T80" style:parent-style-name="預設段落字型" style:family="text">
      <style:text-properties style:font-name="Wingdings 2" style:font-name-asian="Wingdings 2" style:font-name-complex="Wingdings 2" fo:font-size="14pt" style:font-size-asian="14pt" style:font-size-complex="15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83" style:parent-style-name="預設段落字型" style:family="text">
      <style:text-properties style:font-name="Wingdings 2" style:font-name-asian="Wingdings 2" style:font-name-complex="Wingdings 2" fo:font-size="14pt" style:font-size-asian="14pt" style:font-size-complex="15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line-height="0.2361in"/>
    </style:style>
    <style:style style:name="T87" style:parent-style-name="預設段落字型" style:family="text">
      <style:text-properties style:font-name="Wingdings 2" style:font-name-asian="Wingdings 2" style:font-name-complex="Wingdings 2" fo:font-size="14pt" style:font-size-asian="14pt" style:font-size-complex="15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90" style:parent-style-name="預設段落字型" style:family="text">
      <style:text-properties style:font-name="Wingdings 2" style:font-name-asian="Wingdings 2" style:font-name-complex="Wingdings 2" fo:font-size="14pt" style:font-size-asian="14pt" style:font-size-complex="15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93" style:parent-style-name="預設段落字型" style:family="text">
      <style:text-properties style:font-name="Wingdings 2" style:font-name-asian="Wingdings 2" style:font-name-complex="Wingdings 2" fo:font-size="14pt" style:font-size-asian="14pt" style:font-size-complex="15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 fo:line-height="0.3055in"/>
    </style:style>
    <style:style style:name="T100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6388in"/>
    </style:style>
    <style:style style:name="TableCell114" style:family="table-cell">
      <style:table-cell-properties fo:border-top="0.0208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line-height="0.3055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 fo:line-height="0.3055in"/>
    </style:style>
    <style:style style:name="T119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widows="2" fo:orphans="2" fo:text-align="justify" fo:line-height="0.3055in"/>
    </style:style>
    <style:style style:name="T130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4333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line-height="0.3055in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 fo:line-height="0.3055in"/>
    </style:style>
    <style:style style:name="T144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4333in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0.3055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 fo:line-height="0.3055in"/>
    </style:style>
    <style:style style:name="T160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3736in"/>
    </style:style>
    <style:style style:name="TableCell167" style:family="table-cell">
      <style:table-cell-properties fo:border-top="0.0208in solid #000000" fo:border-left="0.0208in solid #000000" fo:border-bottom="0.0069in solid #000000" fo:border-right="0.0208in solid #000000" fo:background-color="#9CC2E5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1" style:parent-style-name="內文" style:list-style-name="LFO12" style:family="paragraph">
      <style:paragraph-properties fo:widows="2" fo:orphans="2" fo:line-height="0.3055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list-style-name="LFO12" style:family="paragraph">
      <style:paragraph-properties fo:widows="2" fo:orphans="2" fo:line-height="0.3055in" fo:margin-left="0.2479in" fo:text-indent="-0.2479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list-style-name="LFO12" style:family="paragraph">
      <style:paragraph-properties fo:widows="2" fo:orphans="2" fo:line-height="0.3055in" fo:margin-left="0.2479in" fo:text-indent="-0.2479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13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13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3736in"/>
    </style:style>
    <style:style style:name="TableCell19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98" style:family="table-row">
      <style:table-row-properties style:min-row-height="0.3736in"/>
    </style:style>
    <style:style style:name="TableCell199" style:family="table-cell">
      <style:table-cell-properties fo:border-top="0.0208in solid #000000" fo:border-left="0.0208in solid #000000" fo:border-bottom="0.0069in solid #000000" fo:border-right="0.0208in solid #000000" fo:background-color="#9CC2E5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olumn204" style:family="table-column">
      <style:table-column-properties style:column-width="1.2798in"/>
    </style:style>
    <style:style style:name="TableColumn205" style:family="table-column">
      <style:table-column-properties style:column-width="0.8861in"/>
    </style:style>
    <style:style style:name="TableColumn206" style:family="table-column">
      <style:table-column-properties style:column-width="3.3465in"/>
    </style:style>
    <style:style style:name="Table203" style:family="table">
      <style:table-properties style:width="5.5125in" fo:margin-left="0.0951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line-height="0.3055in"/>
    </style:style>
    <style:style style:name="T221" style:parent-style-name="超連結" style:family="text">
      <style:text-properties style:font-name="微軟正黑體" style:font-name-asian="微軟正黑體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fo:line-height="0.3055in"/>
    </style:style>
    <style:style style:name="T229" style:parent-style-name="超連結" style:family="text">
      <style:text-properties style:font-name="微軟正黑體" style:font-name-asian="微軟正黑體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line-height="0.3055in"/>
    </style:style>
    <style:style style:name="T237" style:parent-style-name="超連結" style:family="text">
      <style:text-properties style:font-name="微軟正黑體" style:font-name-asian="微軟正黑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line-height="0.3055in"/>
    </style:style>
    <style:style style:name="T245" style:parent-style-name="超連結" style:family="text">
      <style:text-properties style:font-name="微軟正黑體" style:font-name-asian="微軟正黑體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line-height="0.3055in"/>
    </style:style>
    <style:style style:name="T253" style:parent-style-name="超連結" style:family="text">
      <style:text-properties style:font-name="微軟正黑體" style:font-name-asian="微軟正黑體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fo:line-height="0.3055in"/>
    </style:style>
    <style:style style:name="T261" style:parent-style-name="超連結" style:family="text">
      <style:text-properties style:font-name="微軟正黑體" style:font-name-asian="微軟正黑體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 fo:line-height="0.3055in"/>
    </style:style>
    <style:style style:name="T269" style:parent-style-name="超連結" style:family="text">
      <style:text-properties style:font-name="微軟正黑體" style:font-name-asian="微軟正黑體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line-height="0.3055in"/>
    </style:style>
    <style:style style:name="T277" style:parent-style-name="超連結" style:family="text">
      <style:text-properties style:font-name="微軟正黑體" style:font-name-asian="微軟正黑體"/>
    </style:style>
    <style:style style:name="P278" style:parent-style-name="內文" style:family="paragraph">
      <style:paragraph-properties fo:widows="2" fo:orphans="2" fo:text-align="center" fo:line-height="0.3055in"/>
    </style:style>
    <style:style style:name="T279" style:parent-style-name="預設段落字型" style:family="text">
      <style:text-properties style:font-name="標楷體" style:font-name-asian="標楷體" style:font-size-complex="14pt"/>
    </style:style>
    <style:style style:name="T280" style:parent-style-name="超連結" style:family="text">
      <style:text-properties style:font-name="標楷體" style:font-name-asian="標楷體" style:font-size-complex="14pt"/>
    </style:style>
    <style:style style:name="P28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應徵實習生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手機號碼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生日</text:p>
          </table:table-cell>
          <table:table-cell table:style-name="TableCell26" table:number-columns-spanned="2">
            <text:p text:style-name="P27"><text:s text:c="4"/>年 <text:s/>月 <text:s/>日</text:p>
          </table:table-cell>
          <table:covered-table-cell/>
          <table:table-cell table:style-name="TableCell28">
            <text:p text:style-name="P29">E-mail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學歷</text:p>
          </table:table-cell>
          <table:table-cell table:style-name="TableCell35" table:number-columns-spanned="2">
            <text:p text:style-name="P36">校名</text:p>
          </table:table-cell>
          <table:covered-table-cell/>
          <table:table-cell table:style-name="TableCell37">
            <text:p text:style-name="P38">科系</text:p>
          </table:table-cell>
          <table:table-cell table:style-name="TableCell39">
            <text:p text:style-name="P40">年級</text:p>
          </table:table-cell>
          <table:table-cell table:style-name="TableCell41" table:number-rows-spanned="2">
            <text:p text:style-name="P42"><text:span text:style-name="T43"></text:span><text:span text:style-name="T44">日間</text:span><text:span text:style-name="T45"><text:line-break/></text:span><text:span text:style-name="T46"></text:span><text:span text:style-name="T47">夜間</text:span></text:p>
          </table:table-cell>
          <table:table-cell table:style-name="TableCell48" table:number-rows-spanned="2">
            <text:p text:style-name="P49"><text:span text:style-name="T50"></text:span><text:span text:style-name="T51">畢業</text:span><text:span text:style-name="T52"><text:line-break/></text:span><text:span text:style-name="T53"></text:span><text:span text:style-name="T54">肄業</text:span><text:span text:style-name="T55"><text:line-break/></text:span><text:span text:style-name="T56"></text:span><text:span text:style-name="T57">在學中</text:span></text:p>
          </table:table-cell>
        </table:table-row>
        <table:table-row table:style-name="TableRow58">
          <table:table-cell table:style-name="TableCell59">
            <text:p text:style-name="P60">最高<text:line-break/>學歷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次高<text:line-break/>學歷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</text:span><text:span text:style-name="T81">日間</text:span><text:span text:style-name="T82"><text:line-break/></text:span><text:span text:style-name="T83"></text:span><text:span text:style-name="T84">夜間</text:span></text:p>
          </table:table-cell>
          <table:table-cell table:style-name="TableCell85">
            <text:p text:style-name="P86"><text:span text:style-name="T87"></text:span><text:span text:style-name="T88">畢業</text:span><text:span text:style-name="T89"><text:line-break/></text:span><text:span text:style-name="T90"></text:span><text:span text:style-name="T91">肄業</text:span><text:span text:style-name="T92"><text:line-break/></text:span><text:span text:style-name="T93"></text:span><text:span text:style-name="T94">在學中</text:span></text:p>
          </table:table-cell>
        </table:table-row>
        <table:table-row table:style-name="TableRow95">
          <table:table-cell table:style-name="TableCell96">
            <text:p text:style-name="P97">證照</text:p>
          </table:table-cell>
          <table:table-cell table:style-name="TableCell98" table:number-columns-spanned="6">
            <text:p text:style-name="P99"><text:span text:style-name="T100"></text:span><text:span text:style-name="T101">產險業務人員<text:s/></text:span><text:span text:style-name="T102"></text:span><text:span text:style-name="T103">產險核保人員<text:s/></text:span><text:span text:style-name="T104"></text:span><text:span text:style-name="T105">產險理賠人員<text:s/></text:span><text:span text:style-name="T106"><text:line-break/></text:span><text:span text:style-name="T107"></text:span><text:span text:style-name="T108">其他專業證照：</text:span><text:span text:style-name="T109"><text:s/></text:span><text:span text:style-name="T110"><text:s text:c="9"/></text:span><text:span text:style-name="T111">　　　　　　　　　　　</text:span><text:span text:style-name="T112">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欲申請實習單位</text:span></text:p>
          </table:table-cell>
          <table:covered-table-cell/>
          <table:table-cell table:style-name="TableCell117" table:number-columns-spanned="5">
            <text:p text:style-name="P118"><text:span text:style-name="T119"></text:span><text:span text:style-name="T120">總公司<text:s/></text:span><text:span text:style-name="T121"></text:span><text:span text:style-name="T122">台北<text:s/></text:span><text:span text:style-name="T123"></text:span><text:span text:style-name="T124">板橋<text:s/></text:span><text:span text:style-name="T125"></text:span><text:span text:style-name="T126">桃園<text:s/></text:span><text:span text:style-name="T127"></text:span><text:span text:style-name="T128">台中</text:span></text:p>
            <text:p text:style-name="P129"><text:span text:style-name="T130"></text:span><text:span text:style-name="T131">台南<text:s/></text:span><text:span text:style-name="T132"></text:span><text:span text:style-name="T133">高雄<text:s/></text:span><text:span text:style-name="T134"></text:span><text:span text:style-name="T135">其他：</text:span><text:span text:style-name="T136"><text:s/></text:span><text:span text:style-name="T137">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欲申請實習職務</text:span></text:p>
          </table:table-cell>
          <table:covered-table-cell/>
          <table:table-cell table:style-name="TableCell142" table:number-columns-spanned="5">
            <text:p text:style-name="P143"><text:span text:style-name="T144"></text:span><text:span text:style-name="T145">核保<text:s/></text:span><text:span text:style-name="T146"></text:span><text:span text:style-name="T147">理賠<text:s/></text:span><text:span text:style-name="T148"></text:span><text:span text:style-name="T149">營業<text:s/></text:span><text:span text:style-name="T150"></text:span><text:span text:style-name="T151">資訊<text:s/></text:span><text:span text:style-name="T152"></text:span><text:span text:style-name="T153">都可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<text:span text:style-name="T157">是否有右列身分</text:span></text:p>
          </table:table-cell>
          <table:covered-table-cell/>
          <table:table-cell table:style-name="TableCell158" table:number-columns-spanned="5">
            <text:p text:style-name="P159"><text:span text:style-name="T160"></text:span><text:span text:style-name="T161">無　</text:span><text:span text:style-name="T162"></text:span><text:span text:style-name="T163">身心障礙人士<text:s/></text:span><text:span text:style-name="T164"></text:span><text:span text:style-name="T165">原住民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7">
            <text:p text:style-name="P168">履歷投遞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7">
            <text:list text:style-name="LFO12" text:continue-numbering="true">
              <text:list-item>
                <text:p text:style-name="P171">填完上列內容</text:p>
              </text:list-item>
              <text:list-item>
                <text:p text:style-name="P172"><text:span text:style-name="T173">檢附以下文件</text:span><text:span text:style-name="T174"><text:line-break/></text:span><text:span text:style-name="T175"></text:span><text:span text:style-name="T176">履歷表(格式不拘)</text:span><text:span text:style-name="T177"><text:line-break/></text:span><text:span text:style-name="T178"></text:span><text:span text:style-name="T179">自傳、自我介紹等(格式不拘)</text:span><text:span text:style-name="T180"><text:line-break/></text:span><text:span text:style-name="T181"></text:span><text:span text:style-name="T182">成績單</text:span><text:span text:style-name="T183"><text:line-break/></text:span><text:span text:style-name="T184"></text:span><text:span text:style-name="T185">其他證明文件或加分檔案，讓我們更認識您</text:span></text:p>
              </text:list-item>
              <text:list-item>
                <text:p text:style-name="P186"><text:span text:style-name="T187">將所有檔案E-mail到</text:span><text:span text:style-name="T188">所屬分公司承辦人信箱</text:span><text:span text:style-name="T189">，並標註主旨：</text:span><text:span text:style-name="T190"><text:line-break/></text:span><text:span text:style-name="T191">【學年制實習生應徵】○○大學-○○○姓名</text:span></text:p>
              </text:list-item>
            </text:list>
            <text:p text:style-name="P192">備註：</text:p>
            <text:list text:style-name="LFO13" text:continue-numbering="true">
              <text:list-item>
                <text:p text:style-name="P193">Email檔案超過9MB恐無法順利寄送，建議分開寄出。</text:p>
              </text:list-item>
              <text:list-item>
                <text:p text:style-name="P194">請勿使用雲端連結或檔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7">
            <text:p text:style-name="P200">實習聯絡窗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7">
            <table:table table:style-name="Table203">
              <table:table-columns>
                <table:table-column table:style-name="TableColumn204"/>
                <table:table-column table:style-name="TableColumn205"/>
                <table:table-column table:style-name="TableColumn206"/>
              </table:table-columns>
              <table:table-row table:style-name="TableRow207">
                <table:table-cell table:style-name="TableCell208">
                  <text:p text:style-name="P209">實習單位</text:p>
                </table:table-cell>
                <table:table-cell table:style-name="TableCell210">
                  <text:p text:style-name="P211">聯絡人</text:p>
                </table:table-cell>
                <table:table-cell table:style-name="TableCell212">
                  <text:p text:style-name="P213">E-mail</text:p>
                </table:table-cell>
              </table:table-row>
              <table:table-row table:style-name="TableRow214">
                <table:table-cell table:style-name="TableCell215">
                  <text:p text:style-name="P216">總公司</text:p>
                </table:table-cell>
                <table:table-cell table:style-name="TableCell217">
                  <text:p text:style-name="P218">蘇小姐</text:p>
                </table:table-cell>
                <table:table-cell table:style-name="TableCell219">
                  <text:p text:style-name="P220"><text:a xlink:href="mailto:50927@msig-mingtai.com.tw" office:target-frame-name="_top" xlink:show="replace"><text:span text:style-name="T221">50927@msig-mingtai.com.tw</text:span></text:a></text:p>
                </table:table-cell>
              </table:table-row>
              <table:table-row table:style-name="TableRow222">
                <table:table-cell table:style-name="TableCell223">
                  <text:p text:style-name="P224">台北</text:p>
                </table:table-cell>
                <table:table-cell table:style-name="TableCell225">
                  <text:p text:style-name="P226">黃小姐</text:p>
                </table:table-cell>
                <table:table-cell table:style-name="TableCell227">
                  <text:p text:style-name="P228"><text:a xlink:href="mailto:49909@msig-mingtai.com.tw" office:target-frame-name="_top" xlink:show="replace"><text:span text:style-name="T229">49909@msig-mingtai.com.tw</text:span></text:a></text:p>
                </table:table-cell>
              </table:table-row>
              <table:table-row table:style-name="TableRow230">
                <table:table-cell table:style-name="TableCell231">
                  <text:p text:style-name="P232">板橋</text:p>
                </table:table-cell>
                <table:table-cell table:style-name="TableCell233">
                  <text:p text:style-name="P234">劉先生</text:p>
                </table:table-cell>
                <table:table-cell table:style-name="TableCell235">
                  <text:p text:style-name="P236"><text:a xlink:href="mailto:44586@msig-mingtai.com.tw" office:target-frame-name="_top" xlink:show="replace"><text:span text:style-name="T237">44586@msig-mingtai.com.tw</text:span></text:a></text:p>
                </table:table-cell>
              </table:table-row>
              <table:table-row table:style-name="TableRow238">
                <table:table-cell table:style-name="TableCell239">
                  <text:p text:style-name="P240">桃園</text:p>
                </table:table-cell>
                <table:table-cell table:style-name="TableCell241">
                  <text:p text:style-name="P242">王小姐</text:p>
                </table:table-cell>
                <table:table-cell table:style-name="TableCell243">
                  <text:p text:style-name="P244"><text:a xlink:href="mailto:49368@msig-mingtai.com.tw" office:target-frame-name="_top" xlink:show="replace"><text:span text:style-name="T245">49368@msig-mingtai.com.tw</text:span></text:a></text:p>
                </table:table-cell>
              </table:table-row>
              <table:table-row table:style-name="TableRow246">
                <table:table-cell table:style-name="TableCell247">
                  <text:p text:style-name="P248">台中</text:p>
                </table:table-cell>
                <table:table-cell table:style-name="TableCell249">
                  <text:p text:style-name="P250">林先生</text:p>
                </table:table-cell>
                <table:table-cell table:style-name="TableCell251">
                  <text:p text:style-name="P252"><text:a xlink:href="mailto:50972@msig-mingtai.com.tw" office:target-frame-name="_top" xlink:show="replace"><text:span text:style-name="T253">50972@msig-mingtai.com.tw</text:span></text:a></text:p>
                </table:table-cell>
              </table:table-row>
              <table:table-row table:style-name="TableRow254">
                <table:table-cell table:style-name="TableCell255">
                  <text:p text:style-name="P256">台南</text:p>
                </table:table-cell>
                <table:table-cell table:style-name="TableCell257">
                  <text:p text:style-name="P258">蘇小姐</text:p>
                </table:table-cell>
                <table:table-cell table:style-name="TableCell259">
                  <text:p text:style-name="P260"><text:a xlink:href="mailto:50927@msig-mingtai.com.tw" office:target-frame-name="_top" xlink:show="replace"><text:span text:style-name="T261">50927@msig-mingtai.com.tw</text:span></text:a></text:p>
                </table:table-cell>
              </table:table-row>
              <table:table-row table:style-name="TableRow262">
                <table:table-cell table:style-name="TableCell263">
                  <text:p text:style-name="P264">高雄</text:p>
                </table:table-cell>
                <table:table-cell table:style-name="TableCell265">
                  <text:p text:style-name="P266">周先生</text:p>
                </table:table-cell>
                <table:table-cell table:style-name="TableCell267">
                  <text:p text:style-name="P268"><text:a xlink:href="mailto:50436@msig-mingtai.com.tw" office:target-frame-name="_top" xlink:show="replace"><text:span text:style-name="T269">50436@msig-mingtai.com.tw</text:span></text:a></text:p>
                </table:table-cell>
              </table:table-row>
              <table:table-row table:style-name="TableRow270">
                <table:table-cell table:style-name="TableCell271">
                  <text:p text:style-name="P272">其他</text:p>
                </table:table-cell>
                <table:table-cell table:style-name="TableCell273">
                  <text:p text:style-name="P274">蘇小姐</text:p>
                </table:table-cell>
                <table:table-cell table:style-name="TableCell275">
                  <text:p text:style-name="P276"><text:a xlink:href="mailto:50927@msig-mingtai.com.tw" office:target-frame-name="_top" xlink:show="replace"><text:span text:style-name="T277">50927@msig-mingtai.com.tw</text:span></text:a></text:p>
                </table:table-cell>
              </table:table-row>
            </table:table>
            <text:p text:style-name="P278"><text:span text:style-name="T279">詳細地址請參閱官網:<text:s/></text:span><text:a xlink:href="https://www.msig-mingtai.com.tw/about-place.php" office:target-frame-name="_top" xlink:show="replace"><text:span text:style-name="T280">https://www.msig-mingtai.com.tw/about-place.php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4pt" style:font-size-asian="14pt" style:font-size-complex="16pt"/>
    </style:style>
    <style:style style:name="WW_CharLFO2LVL1" style:family="text">
      <style:text-properties style:font-name-asian="標楷體" fo:font-size="14pt" style:font-size-asian="14pt" style:font-size-complex="16pt" fo:language="en" fo:country="U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-asian="華康粗黑體" fo:font-size="12pt" style:font-size-asian="12pt" style:font-size-complex="16pt"/>
    </style:style>
    <style:style style:name="WW_CharLFO8LVL1" style:family="text">
      <style:text-properties style:font-name-asian="標楷體" fo:font-size="12pt" style:font-size-asian="12pt" style:font-size-complex="16pt"/>
    </style:style>
    <style:style style:name="WW_CharLFO9LVL1" style:family="text">
      <style:text-properties fo:language="en" fo:country="US"/>
    </style:style>
    <style:style style:name="WW_CharLFO11LVL1" style:family="text">
      <style:text-properties style:font-name-asian="標楷體" fo:font-size="12pt" style:font-size-asian="12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91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>
        <style:tab-stops>
          <style:tab-stop style:type="left" style:position="0.352in"/>
          <style:tab-stop style:type="center" style:position="2.884in"/>
          <style:tab-stop style:type="center" style:position="3.0506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color="#4472C4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fo:color="#4472C4" style:letter-kerning="false" fo:font-size="14pt" style:font-size-asian="14pt"/>
    </style:style>
  </office:automatic-styles>
  <office:master-styles>
    <style:master-page style:name="MP0" style:page-layout-name="PL0">
      <style:header>
        <text:p text:style-name="P2"><text:tab/><text:tab/><draw:frame draw:z-index="0" draw:id="id0" draw:style-name="a0" draw:name="Object 1" text:anchor-type="as-char" svg:x="0in" svg:y="0in" svg:width="4.20833in" svg:height="0.5in" style:rel-width="scale" style:rel-height="scale"><draw:object-ole draw:class-id="84EF3B71-DCF4-4C34-A2EA-A1C6042FBE3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歡迎加入明台，與我們一同</text:span><text:span text:style-name="T5">茁壯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台產物保險股份有限公司</dc:title>
    <dc:subject/>
    <meta:initial-creator>林聖智</meta:initial-creator>
    <dc:creator>puca</dc:creator>
    <meta:creation-date>2021-03-10T07:20:00Z</meta:creation-date>
    <dc:date>2021-03-10T07:20:00Z</dc:date>
    <meta:print-date>2017-02-22T07:3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90" meta:row-count="9" meta:non-whitespace-character-count="1100"/>
  </office:meta>
</office:document-meta>
</file>