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176.25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136.5pt" style:use-optimal-row-height="true" fo:break-before="auto"/>
    </style:style>
    <style:style style:name="ro8" style:family="table-row">
      <style:table-row-properties style:row-height="97.5pt" style:use-optimal-row-height="true" fo:break-before="auto"/>
    </style:style>
    <style:style style:name="ro9" style:family="table-row">
      <style:table-row-properties style:row-height="175.5pt" style:use-optimal-row-height="tru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312pt" style:use-optimal-row-height="true" fo:break-before="auto"/>
    </style:style>
    <style:style style:name="ro13" style:family="table-row">
      <style:table-row-properties style:row-height="117pt" style:use-optimal-row-height="true" fo:break-before="auto"/>
    </style:style>
    <style:style style:name="ro14" style:family="table-row">
      <style:table-row-properties style:row-height="98.25pt" style:use-optimal-row-height="true" fo:break-before="auto"/>
    </style:style>
    <style:style style:name="ro15" style:family="table-row">
      <style:table-row-properties style:row-height="254.25pt" style:use-optimal-row-height="true" fo:break-before="auto"/>
    </style:style>
    <style:style style:name="ro16" style:family="table-row">
      <style:table-row-properties style:row-height="117.7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高雄市政府文化局、高雄市立圖書館、高雄市立歷史博物館及高雄市電影館</text:p>
            <text:p>110年度大學院校暑期實習名額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代號</text:p>
          </table:table-cell>
          <table:table-cell office:value-type="string" table:style-name="ce3">
            <text:p>實習單位</text:p>
            <text:p>(場館、園區)</text:p>
          </table:table-cell>
          <table:table-cell office:value-type="string" table:style-name="ce3">
            <text:p>實習項目</text:p>
          </table:table-cell>
          <table:table-cell office:value-type="string" table:style-name="ce3">
            <text:p>實習</text:p>
            <text:p>名額</text:p>
          </table:table-cell>
          <table:table-cell office:value-type="string" table:style-name="ce3">
            <text:p>特殊專長需求</text:p>
          </table:table-cell>
          <table:table-cell office:value-type="string" table:style-name="ce3">
            <text:p>實習地址</text:p>
          </table:table-cell>
          <table:table-cell office:value-type="string" table:style-name="ce3">
            <text:p>連絡人</text:p>
          </table:table-cell>
          <table:table-cell office:value-type="string" table:style-name="ce3">
            <text:p>連絡人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01</text:p>
          </table:table-cell>
          <table:table-cell office:value-type="string" table:style-name="ce4">
            <text:p>文化資產中心</text:p>
          </table:table-cell>
          <table:table-cell office:value-type="string" table:style-name="ce4">
            <text:p>文化資產相關業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苓雅區五福一路67號</text:p>
          </table:table-cell>
          <table:table-cell office:value-type="string" table:style-name="ce4">
            <text:p>李姿穎</text:p>
          </table:table-cell>
          <table:table-cell office:value-type="string" table:style-name="ce4">
            <text:p>07-2225136分機8524</text:p>
          </table:table-cell>
          <table:table-cell office:value-type="string" table:style-name="ce4">
            <text:p>文化局內部單位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02</text:p>
          </table:table-cell>
          <table:table-cell office:value-type="string" table:style-name="ce4">
            <text:p>北區文化資產中心</text:p>
          </table:table-cell>
          <table:table-cell office:value-type="string" table:style-name="ce4">
            <text:p>文化資產相關業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苓雅區五福一路67號</text:p>
          </table:table-cell>
          <table:table-cell office:value-type="string" table:style-name="ce4">
            <text:p>賈涵茹</text:p>
          </table:table-cell>
          <table:table-cell office:value-type="string" table:style-name="ce4">
            <text:p>07-2225136分機8521</text:p>
          </table:table-cell>
          <table:table-cell office:value-type="string" table:style-name="ce4">
            <text:p>文化局內部單位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03</text:p>
          </table:table-cell>
          <table:table-cell office:value-type="string" table:style-name="ce4">
            <text:p>旗山車站</text:p>
          </table:table-cell>
          <table:table-cell office:value-type="string" table:style-name="ce4">
            <text:p>地方文化館相關業務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旗山區中山路1號</text:p>
          </table:table-cell>
          <table:table-cell office:value-type="string" table:style-name="ce4">
            <text:p>吳允彤</text:p>
          </table:table-cell>
          <table:table-cell office:value-type="string" table:style-name="ce4">
            <text:p>07-2225136分機8828</text:p>
          </table:table-cell>
          <table:table-cell office:value-type="string" table:style-name="ce4">
            <text:p>文化局文化資產中心管理園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04</text:p>
          </table:table-cell>
          <table:table-cell office:value-type="string" table:style-name="ce4">
            <text:p>鳳儀書院</text:p>
          </table:table-cell>
          <table:table-cell office:value-type="string" table:style-name="ce4">
            <text:p>園區管理營運相關業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鳳山區鳳明街62號</text:p>
          </table:table-cell>
          <table:table-cell office:value-type="string" table:style-name="ce4">
            <text:p>劉彥翎</text:p>
          </table:table-cell>
          <table:table-cell office:value-type="string" table:style-name="ce4">
            <text:p>07-2225136分機8326</text:p>
          </table:table-cell>
          <table:table-cell office:value-type="string" table:style-name="ce4">
            <text:p>文化局文化資產中心管理園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05</text:p>
          </table:table-cell>
          <table:table-cell office:value-type="string" table:style-name="ce4">
            <text:p>打狗英國領事館</text:p>
          </table:table-cell>
          <table:table-cell office:value-type="string" table:style-name="ce4">
            <text:p>園區管理營運相關業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鼓山區蓮海路20號</text:p>
          </table:table-cell>
          <table:table-cell office:value-type="string" table:style-name="ce4">
            <text:p>蕭慶玲</text:p>
          </table:table-cell>
          <table:table-cell office:value-type="string" table:style-name="ce4">
            <text:p>07-2225136分機8627</text:p>
          </table:table-cell>
          <table:table-cell office:value-type="string" table:style-name="ce4">
            <text:p>文化局文化資產中心管理園區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06</text:p>
          </table:table-cell>
          <table:table-cell office:value-type="string" table:style-name="ce4">
            <text:p>文創發展中心</text:p>
          </table:table-cell>
          <table:table-cell office:value-type="string" table:style-name="ce4">
            <text:p>紅毛港文化園區相關業務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小港區南星路2808號</text:p>
          </table:table-cell>
          <table:table-cell office:value-type="string" table:style-name="ce4">
            <text:p>葉正興</text:p>
          </table:table-cell>
          <table:table-cell office:value-type="string" table:style-name="ce4">
            <text:p>07-2225136分機8562</text:p>
          </table:table-cell>
          <table:table-cell office:value-type="string" table:style-name="ce4">
            <text:p>文化局內部單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07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會計相關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高雄市苓雅區五福一路67號</text:p>
          </table:table-cell>
          <table:table-cell office:value-type="string" table:style-name="ce6">
            <text:p>林紫淳</text:p>
          </table:table-cell>
          <table:table-cell office:value-type="string" table:style-name="ce6">
            <text:p>07-2225136分機8852</text:p>
          </table:table-cell>
          <table:table-cell office:value-type="string" table:style-name="ce6">
            <text:p>文化局內部單位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01</text:p>
          </table:table-cell>
          <table:table-cell office:value-type="string" table:style-name="ce5">
            <text:p>閱覽部</text:p>
          </table:table-cell>
          <table:table-cell office:value-type="string" table:style-name="ce5">
            <text:p>1.閱覽管理：書刊上架、整理，資料閱覽、流通、報廢等。</text:p>
            <text:p>2.讀者服務：流通服務台協助讀者借還書工作。</text:p>
            <text:p>協助讀者找書、回答問題。</text:p>
            <text:p>圖書館利用指導。</text:p>
            <text:p>協助辦理活動等。</text:p>
            <text:p/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文書處理、電腦操作</text:p>
          </table:table-cell>
          <table:table-cell office:value-type="string" table:style-name="ce5">
            <text:p>高雄市前鎮區新光路61號</text:p>
          </table:table-cell>
          <table:table-cell office:value-type="string" table:style-name="ce5">
            <text:p>張瑤華</text:p>
          </table:table-cell>
          <table:table-cell office:value-type="string" table:style-name="ce5">
            <text:p>07-5360238*3209</text:p>
          </table:table-cell>
          <table:table-cell office:value-type="string" table:style-name="ce5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02</text:p>
          </table:table-cell>
          <table:table-cell office:value-type="string" table:style-name="ce4">
            <text:p>數位資源系統部</text:p>
          </table:table-cell>
          <table:table-cell office:value-type="string" table:style-name="ce4">
            <text:p>資訊部門相關業務。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熟諳電腦操作，資訊相關科系佳</text:p>
          </table:table-cell>
          <table:table-cell office:value-type="string" table:style-name="ce4">
            <text:p>高雄市前鎮區新光路61號</text:p>
          </table:table-cell>
          <table:table-cell office:value-type="string" table:style-name="ce4">
            <text:p>陳冠竹</text:p>
          </table:table-cell>
          <table:table-cell office:value-type="string" table:style-name="ce4">
            <text:p>07-5360238*8808</text:p>
          </table:table-cell>
          <table:table-cell office:value-type="string" table:style-name="ce4">
            <text:p>高雄市立圖書館總館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03</text:p>
          </table:table-cell>
          <table:table-cell office:value-type="string" table:style-name="ce4">
            <text:p>採編部</text:p>
          </table:table-cell>
          <table:table-cell office:value-type="string" table:style-name="ce4">
            <text:p>1.圖書加工作業。</text:p>
            <text:p>2.書目資料維護作業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前鎮區新光路61號</text:p>
          </table:table-cell>
          <table:table-cell office:value-type="string" table:style-name="ce4">
            <text:p>薛雅君</text:p>
          </table:table-cell>
          <table:table-cell office:value-type="string" table:style-name="ce4">
            <text:p>07-5360238*5110</text:p>
          </table:table-cell>
          <table:table-cell office:value-type="string" table:style-name="ce4">
            <text:p>高雄市立圖書館總館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B04</text:p>
          </table:table-cell>
          <table:table-cell office:value-type="string" table:style-name="ce4">
            <text:p>多元文化部</text:p>
          </table:table-cell>
          <table:table-cell office:value-type="string" table:style-name="ce4">
            <text:p>1.協助講座、研習、東南亞行動書車等閱讀推廣活動辦理。</text:p>
            <text:p>2.協助活動文字或影音紀錄。</text:p>
            <text:p>3.協助活動會場佈置、書展策劃、文宣設計製作。</text:p>
            <text:p>4.圖書上架、整架。</text:p>
            <text:p>5.其他交辦事項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具備外語專長或設計/美編能力者佳</text:p>
          </table:table-cell>
          <table:table-cell office:value-type="string" table:style-name="ce4">
            <text:p>高雄市前鎮區新光路61號</text:p>
          </table:table-cell>
          <table:table-cell office:value-type="string" table:style-name="ce4">
            <text:p>王郁婷組長</text:p>
          </table:table-cell>
          <table:table-cell office:value-type="string" table:style-name="ce4">
            <text:p>07-5360238*5500</text:p>
          </table:table-cell>
          <table:table-cell office:value-type="string" table:style-name="ce4">
            <text:p>高雄市立圖書館總館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B05</text:p>
          </table:table-cell>
          <table:table-cell office:value-type="string" table:style-name="ce4">
            <text:p>總務部</text:p>
          </table:table-cell>
          <table:table-cell office:value-type="string" table:style-name="ce4">
            <text:p>1.市政學習。</text:p>
            <text:p>2.文書管理。</text:p>
            <text:p>3.場地管理。</text:p>
            <text:p>4.機電維護。</text:p>
            <text:p>5.商業空間管理。</text:p>
            <text:p>6.圖書館空間規劃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前鎮區新光路61號</text:p>
          </table:table-cell>
          <table:table-cell office:value-type="string" table:style-name="ce4">
            <text:p>鄭淑妃組長</text:p>
          </table:table-cell>
          <table:table-cell office:value-type="string" table:style-name="ce4">
            <text:p>07-5360238*8900</text:p>
          </table:table-cell>
          <table:table-cell office:value-type="string" table:style-name="ce4">
            <text:p>高雄市立圖書館總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06</text:p>
          </table:table-cell>
          <table:table-cell office:value-type="string" table:style-name="ce4">
            <text:p>國際繪本部</text:p>
          </table:table-cell>
          <table:table-cell office:value-type="string" table:style-name="ce4">
            <text:p>1.圖書流通上架及整理。</text:p>
            <text:p>2.閱覽環境檢視及維持。</text:p>
            <text:p>3.協助辦理每月繪本主題閱讀推廣活動。</text:p>
            <text:p/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前鎮區新光路61號</text:p>
          </table:table-cell>
          <table:table-cell office:value-type="string" table:style-name="ce4">
            <text:p>池佳蓁</text:p>
          </table:table-cell>
          <table:table-cell office:value-type="string" table:style-name="ce4">
            <text:p>07-5360238*1155</text:p>
          </table:table-cell>
          <table:table-cell office:value-type="string" table:style-name="ce4">
            <text:p>高雄市立圖書館總館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B07</text:p>
          </table:table-cell>
          <table:table-cell office:value-type="string" table:style-name="ce4">
            <text:p>生活索書號</text:p>
          </table:table-cell>
          <table:table-cell office:value-type="string" table:style-name="ce4">
            <text:p>1.門市營運:櫃檯收銀、顧客服務、商品整理清潔及店內事務交辦。</text:p>
            <text:p>2.社群媒體行銷：商品企劃、推廣。</text:p>
            <text:p>3.平面設計：海報文宣設計。</text:p>
            <text:p>4.商品攝影。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具平面設計及外語能力者佳</text:p>
          </table:table-cell>
          <table:table-cell office:value-type="string" table:style-name="ce4">
            <text:p>高雄市前鎮區新光路61號</text:p>
          </table:table-cell>
          <table:table-cell office:value-type="string" table:style-name="ce4">
            <text:p>林以婷</text:p>
          </table:table-cell>
          <table:table-cell office:value-type="string" table:style-name="ce4">
            <text:p>07-5360238*3600</text:p>
          </table:table-cell>
          <table:table-cell office:value-type="string" table:style-name="ce4">
            <text:p>高雄市立圖書館總館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08</text:p>
          </table:table-cell>
          <table:table-cell office:value-type="string" table:style-name="ce4">
            <text:p>財務管理部</text:p>
          </table:table-cell>
          <table:table-cell office:value-type="string" table:style-name="ce4">
            <text:p>1.審核核銷憑證</text:p>
            <text:p>2.協助審核採購案驗收文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前鎮區新光路61號</text:p>
          </table:table-cell>
          <table:table-cell office:value-type="string" table:style-name="ce4">
            <text:p>吳玫靜主任</text:p>
          </table:table-cell>
          <table:table-cell office:value-type="string" table:style-name="ce4">
            <text:p>07-5360238*8011</text:p>
          </table:table-cell>
          <table:table-cell office:value-type="string" table:style-name="ce4">
            <text:p>高雄市立圖書館總館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09</text:p>
          </table:table-cell>
          <table:table-cell office:value-type="string" table:style-name="ce4">
            <text:p>高雄文學館</text:p>
          </table:table-cell>
          <table:table-cell office:value-type="string" table:style-name="ce4">
            <text:p>1.高雄文學典藏研究／轉譯。</text:p>
            <text:p>2.文學推廣企劃行銷／策展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.熟悉文書處理、office操作</text:p>
            <text:p>2.對文學、藝術有興趣者為佳</text:p>
            <text:p>3.熟悉美編軟體Photoshop、illustrator為佳</text:p>
            <text:p/>
          </table:table-cell>
          <table:table-cell office:value-type="string" table:style-name="ce4">
            <text:p>高雄市前金區民生二路39號</text:p>
          </table:table-cell>
          <table:table-cell office:value-type="string" table:style-name="ce4">
            <text:p>李名慈</text:p>
          </table:table-cell>
          <table:table-cell office:value-type="string" table:style-name="ce4">
            <text:p>07-2611706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B10</text:p>
          </table:table-cell>
          <table:table-cell office:value-type="string" table:style-name="ce4">
            <text:p>文化中心分館</text:p>
          </table:table-cell>
          <table:table-cell office:value-type="string" table:style-name="ce4">
            <text:p>1.流通櫃檯、借還書服務。</text:p>
            <text:p>2.圖書館環境佈置美化、簡報製作。</text:p>
            <text:p>3.圖書典藏整理。</text:p>
            <text:p>4.讀者需求及滿意度調查。</text:p>
            <text:p>5.數位電子資源及閱讀推廣行銷。</text:p>
            <text:p/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.1-2名具有投影片製作、活動海報設計製作專長。</text:p>
            <text:p>2.外語能力強佳。</text:p>
            <text:p>3.數位資源檢索能力強佳。</text:p>
            <text:p/>
          </table:table-cell>
          <table:table-cell office:value-type="string" table:style-name="ce4">
            <text:p>高雄市苓雅區五福一路67號</text:p>
          </table:table-cell>
          <table:table-cell office:value-type="string" table:style-name="ce4">
            <text:p>洪慈芬主任</text:p>
          </table:table-cell>
          <table:table-cell office:value-type="string" table:style-name="ce4">
            <text:p>07-2288919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B11</text:p>
          </table:table-cell>
          <table:table-cell office:value-type="string" table:style-name="ce4">
            <text:p>右昌分館</text:p>
          </table:table-cell>
          <table:table-cell office:value-type="string" table:style-name="ce4">
            <text:p>1.電腦行政業務。</text:p>
            <text:p>2.櫃檯服務。</text:p>
            <text:p>3.圖書相關服務。</text:p>
            <text:p/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高雄市楠梓區藍昌路72號</text:p>
          </table:table-cell>
          <table:table-cell office:value-type="string" table:style-name="ce4">
            <text:p>古哲安主任</text:p>
          </table:table-cell>
          <table:table-cell office:value-type="string" table:style-name="ce4">
            <text:p>07-3631338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4">
            <text:p>翠屏分館</text:p>
          </table:table-cell>
          <table:table-cell office:value-type="string" table:style-name="ce4">
            <text:p>圖書管理綜合業務<text:s/>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高雄市楠梓區德惠路55號3樓</text:p>
          </table:table-cell>
          <table:table-cell office:value-type="string" table:style-name="ce4">
            <text:p>吳麗鄉主任</text:p>
          </table:table-cell>
          <table:table-cell office:value-type="string" table:style-name="ce4">
            <text:p>07-3639358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13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1.櫃台借還書及圖書諮詢服務。</text:p>
            <text:p>2.圖書上架及整架。</text:p>
            <text:p>3.櫃台流通作業。</text:p>
            <text:p>4.協助各項活動之籌備。</text:p>
            <text:p>5.資料整理。</text:p>
            <text:p>6.其他臨時交辦事項。</text:p>
            <text:p/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電腦操作、具海報設計者尤佳</text:p>
          </table:table-cell>
          <table:table-cell office:value-type="string" table:style-name="ce4">
            <text:p>高雄市左營區博愛三路453號</text:p>
          </table:table-cell>
          <table:table-cell office:value-type="string" table:style-name="ce4">
            <text:p>潘怡茹</text:p>
          </table:table-cell>
          <table:table-cell office:value-type="string" table:style-name="ce4">
            <text:p>07-3500228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14</text:p>
          </table:table-cell>
          <table:table-cell office:value-type="string" table:style-name="ce4">
            <text:p>新興分館</text:p>
          </table:table-cell>
          <table:table-cell office:value-type="string" table:style-name="ce4">
            <text:p>1.圖書上架、整架、清潔整理。</text:p>
            <text:p>2.服務台借還書。</text:p>
            <text:p>3.協助活動海報設計製作。<text:s/></text:p>
            <text:p>4.協助閱讀推廣活動場地佈置、文宣、活動執行及成果整理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電腦操作</text:p>
          </table:table-cell>
          <table:table-cell office:value-type="string" table:style-name="ce4">
            <text:p>高雄市新興區中正三路34號3樓</text:p>
          </table:table-cell>
          <table:table-cell office:value-type="string" table:style-name="ce4">
            <text:p>張瑜洳/鍾梅菊主任</text:p>
          </table:table-cell>
          <table:table-cell office:value-type="string" table:style-name="ce4">
            <text:p>07-2372563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15</text:p>
          </table:table-cell>
          <table:table-cell office:value-type="string" table:style-name="ce4">
            <text:p>新興民眾閱覽室</text:p>
          </table:table-cell>
          <table:table-cell office:value-type="string" table:style-name="ce4">
            <text:p>1.圖書上架、整架、清潔整理。</text:p>
            <text:p>2.服務台借還書。</text:p>
            <text:p>3.協助活動海報設計製作。<text:s/></text:p>
            <text:p>4.協助閱讀推廣活動場地佈置、文宣、活動執行及成果整理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電腦操作</text:p>
          </table:table-cell>
          <table:table-cell office:value-type="string" table:style-name="ce4">
            <text:p>高雄市新興區民生一路271號</text:p>
          </table:table-cell>
          <table:table-cell office:value-type="string" table:style-name="ce4">
            <text:p>藍婉菱/鍾梅菊主任</text:p>
          </table:table-cell>
          <table:table-cell office:value-type="string" table:style-name="ce4">
            <text:p>07-2411805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B16</text:p>
          </table:table-cell>
          <table:table-cell office:value-type="string" table:style-name="ce4">
            <text:p>大東藝術圖書館</text:p>
          </table:table-cell>
          <table:table-cell office:value-type="string" table:style-name="ce4">
            <text:p>1.流通櫃台服務。</text:p>
            <text:p>2.館藏盤點。</text:p>
            <text:p>3.館內佈置提案、討論、執行。</text:p>
            <text:p>4.海報資料庫資料建置。</text:p>
            <text:p>5.其他交辦事項。</text:p>
            <text:p/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具備藝術素養/專業，或者具備美術/美工設計/數位設計/文創發展等相關藝術專長者為佳</text:p>
          </table:table-cell>
          <table:table-cell office:value-type="string" table:style-name="ce4">
            <text:p>高雄市鳳山區光遠路161號</text:p>
          </table:table-cell>
          <table:table-cell office:value-type="string" table:style-name="ce4">
            <text:p>伍健誠</text:p>
          </table:table-cell>
          <table:table-cell office:value-type="string" table:style-name="ce4">
            <text:p>07-7430011*1147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17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1.圖書流通上架及整理。</text:p>
            <text:p>2.閱覽環境檢視及維持。</text:p>
            <text:p>3.協助辦理FUN心說故事、主題書展及數位資源等閱讀推廣活動。</text:p>
            <text:p>4.協助辦理FB粉絲專頁經營及文宣設計。</text:p>
            <text:p/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文宣設計排版</text:p>
          </table:table-cell>
          <table:table-cell office:value-type="string" table:style-name="ce4">
            <text:p>高雄市三民區十全一路220號</text:p>
          </table:table-cell>
          <table:table-cell office:value-type="string" table:style-name="ce4">
            <text:p>邱敏媛主任</text:p>
          </table:table-cell>
          <table:table-cell office:value-type="string" table:style-name="ce4">
            <text:p>07-3225528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18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1.圖書上架、整架、清潔整理。</text:p>
            <text:p>2.服務台借還書。</text:p>
            <text:p>3.行政或活動支援及拍照。</text:p>
            <text:p/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電腦操作</text:p>
          </table:table-cell>
          <table:table-cell office:value-type="string" table:style-name="ce4">
            <text:p>高雄市三民區裕誠路1號</text:p>
          </table:table-cell>
          <table:table-cell office:value-type="string" table:style-name="ce4">
            <text:p>薛資譱/吳仲文代理主任</text:p>
          </table:table-cell>
          <table:table-cell office:value-type="string" table:style-name="ce4">
            <text:p>07-3412537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B19</text:p>
          </table:table-cell>
          <table:table-cell office:value-type="string" table:style-name="ce4">
            <text:p>鹽埕分館</text:p>
          </table:table-cell>
          <table:table-cell office:value-type="string" table:style-name="ce4">
            <text:p>1.圖書整理。</text:p>
            <text:p>2.櫃檯流通作業服務。</text:p>
            <text:p>3.協助各項閱讀推廣及漫畫特色館藏親子活動。</text:p>
            <text:p>4.文書資料彙整。</text:p>
            <text:p>5.其他臨時交辦事項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熟諳電腦操作</text:p>
          </table:table-cell>
          <table:table-cell office:value-type="string" table:style-name="ce4">
            <text:p>高雄市鹽埕區大仁路179號6樓</text:p>
          </table:table-cell>
          <table:table-cell office:value-type="string" table:style-name="ce4">
            <text:p>許惠珍</text:p>
          </table:table-cell>
          <table:table-cell office:value-type="string" table:style-name="ce4">
            <text:p>07-5322912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20</text:p>
          </table:table-cell>
          <table:table-cell office:value-type="string" table:style-name="ce4">
            <text:p>澄觀分館</text:p>
          </table:table-cell>
          <table:table-cell office:value-type="string" table:style-name="ce4">
            <text:p>1.圖書上架、整架。</text:p>
            <text:p>2.協助閱讀推廣活動。</text:p>
            <text:p>3.臨櫃借還書、通閱等讀者服務。</text:p>
            <text:p>4.參考諮詢服務。</text:p>
            <text:p>5.館舍清潔維護。</text:p>
            <text:p>6.其他交辦事項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電腦文書處理</text:p>
          </table:table-cell>
          <table:table-cell office:value-type="string" table:style-name="ce4">
            <text:p>高雄市仁武區澄仁路200號</text:p>
          </table:table-cell>
          <table:table-cell office:value-type="string" table:style-name="ce4">
            <text:p>傅筱娟</text:p>
          </table:table-cell>
          <table:table-cell office:value-type="string" table:style-name="ce4">
            <text:p>07-3747592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21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1.提供圖書資訊服務及推廣城市閱讀活動。</text:p>
            <text:p>2.圖書整理、上架、整架。</text:p>
            <text:p>3.協助櫃檯流通作業。</text:p>
            <text:p>4.協助各項活動之籌備。</text:p>
            <text:p>5.協助資料之整理。</text:p>
            <text:p>6.其他臨時交辦事項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熟諳電腦操作</text:p>
          </table:table-cell>
          <table:table-cell office:value-type="string" table:style-name="ce4">
            <text:p>高雄市鼓山區鼓山三路19-3號</text:p>
          </table:table-cell>
          <table:table-cell office:value-type="string" table:style-name="ce4">
            <text:p>臧紫騏</text:p>
          </table:table-cell>
          <table:table-cell office:value-type="string" table:style-name="ce4">
            <text:p>07-5515554、5615393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B22</text:p>
          </table:table-cell>
          <table:table-cell office:value-type="string" table:style-name="ce4">
            <text:p>苓雅分館</text:p>
          </table:table-cell>
          <table:table-cell office:value-type="string" table:style-name="ce4">
            <text:p>1.流通櫃檯、借還書服務。</text:p>
            <text:p>2.圖書館環境佈置美化、簡報製作</text:p>
            <text:p>3.讀者需求及滿意度調查。</text:p>
            <text:p>4.數位電子資源及閱讀推廣行銷。</text:p>
            <text:p>5.圖書典藏管理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.1-2名具有投影片製作、活動海報設計製作專長。</text:p>
            <text:p>2.外語能力強佳。</text:p>
            <text:p>3.數位資源檢索能力強佳。</text:p>
            <text:p/>
          </table:table-cell>
          <table:table-cell office:value-type="string" table:style-name="ce4">
            <text:p>高雄市苓雅區青年二路101號</text:p>
          </table:table-cell>
          <table:table-cell office:value-type="string" table:style-name="ce4">
            <text:p>洪慈芬主任</text:p>
          </table:table-cell>
          <table:table-cell office:value-type="string" table:style-name="ce4">
            <text:p>07-2288919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23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1.圖書上架、整架、清潔整理。</text:p>
            <text:p>2.服務台借還書。</text:p>
            <text:p>3.行政或活動支援及拍照。</text:p>
            <text:p/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電腦操作</text:p>
          </table:table-cell>
          <table:table-cell office:value-type="string" table:style-name="ce4">
            <text:p>高雄市三民區陽明路300號3樓</text:p>
          </table:table-cell>
          <table:table-cell office:value-type="string" table:style-name="ce4">
            <text:p>盧毓谷/唐湘君主任</text:p>
          </table:table-cell>
          <table:table-cell office:value-type="string" table:style-name="ce4">
            <text:p>07-3899938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24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1.圖書上架、整架、清潔整理。</text:p>
            <text:p>2.服務台借還書。</text:p>
            <text:p>3.行政或活動支援及拍照。</text:p>
            <text:p/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電腦操作</text:p>
          </table:table-cell>
          <table:table-cell office:value-type="string" table:style-name="ce4">
            <text:p>高雄市三民區大順二路468號4樓</text:p>
          </table:table-cell>
          <table:table-cell office:value-type="string" table:style-name="ce4">
            <text:p>林欣平/唐湘君主任</text:p>
          </table:table-cell>
          <table:table-cell office:value-type="string" table:style-name="ce4">
            <text:p>07-3950813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B25</text:p>
          </table:table-cell>
          <table:table-cell office:value-type="string" table:style-name="ce4">
            <text:p>小港分館</text:p>
          </table:table-cell>
          <table:table-cell office:value-type="string" table:style-name="ce4">
            <text:p>1.圖書資料整理、上架、加工等。</text:p>
            <text:p>2.其他交辦事項。</text:p>
            <text:p/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小港區博學路365號</text:p>
          </table:table-cell>
          <table:table-cell office:value-type="string" table:style-name="ce4">
            <text:p>李雅華</text:p>
          </table:table-cell>
          <table:table-cell office:value-type="string" table:style-name="ce4">
            <text:p>07-8021512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B26</text:p>
          </table:table-cell>
          <table:table-cell office:value-type="string" table:style-name="ce4">
            <text:p>草衙分館</text:p>
          </table:table-cell>
          <table:table-cell office:value-type="string" table:style-name="ce4">
            <text:p>1.讀者辦證及圖書借還作業。</text:p>
            <text:p>2.櫃檯讀者諮詢、館藏資源推介與利用指導。</text:p>
            <text:p>3.通閱書籍整理。</text:p>
            <text:p>4.協助活動海報設計製作。</text:p>
            <text:p>5.協助閱讀推廣活動場地佈置、文宣、活動執行及成果整理。</text:p>
            <text:p/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電腦操作</text:p>
          </table:table-cell>
          <table:table-cell office:value-type="string" table:style-name="ce4">
            <text:p>高雄市前鎮區新衙路17號</text:p>
          </table:table-cell>
          <table:table-cell office:value-type="string" table:style-name="ce4">
            <text:p>葉靜芳</text:p>
          </table:table-cell>
          <table:table-cell office:value-type="string" table:style-name="ce4">
            <text:p>07-8126708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B27</text:p>
          </table:table-cell>
          <table:table-cell office:value-type="string" table:style-name="ce4">
            <text:p>前鎮分館</text:p>
          </table:table-cell>
          <table:table-cell office:value-type="string" table:style-name="ce4">
            <text:p>1.協助各項研習、講座等文化推廣活動之辦理。</text:p>
            <text:p>2.協助活動會場佈置、海報設計製作。</text:p>
            <text:p>3.圖書館參觀導覽解說。</text:p>
            <text:p>4.圖書流通作業與閱覽諮詢服務</text:p>
            <text:p>5.了解圖書館的運作模式及辦理流程。</text:p>
            <text:p>6.培養處理事情的能力。</text:p>
            <text:p>7.訓練處理事情的危機反應。</text:p>
            <text:p>8.運用自身專業能力服務民眾。</text:p>
            <text:p>9.加強語文能力的熟練度。</text:p>
            <text:p>10.培養團隊合作的經驗。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熟諳電腦操作</text:p>
          </table:table-cell>
          <table:table-cell office:value-type="string" table:style-name="ce4">
            <text:p>高雄市前鎮區保泰路303號4-5 樓</text:p>
          </table:table-cell>
          <table:table-cell office:value-type="string" table:style-name="ce4">
            <text:p>黃惠雀/吳慧真主任</text:p>
          </table:table-cell>
          <table:table-cell office:value-type="string" table:style-name="ce4">
            <text:p>07-7173008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B28</text:p>
          </table:table-cell>
          <table:table-cell office:value-type="string" table:style-name="ce4">
            <text:p>岡山文化中心分館</text:p>
          </table:table-cell>
          <table:table-cell office:value-type="string" table:style-name="ce4">
            <text:p>1.服務台流通。</text:p>
            <text:p>2.排書、圖書盤點。</text:p>
            <text:p>3.協助館內事務處理。</text:p>
            <text:p>4.館內環境維護及協助活動等圖書館營運相關事宜。</text:p>
            <text:p/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岡山區岡山南路43號</text:p>
          </table:table-cell>
          <table:table-cell office:value-type="string" table:style-name="ce4">
            <text:p>張喜琇</text:p>
          </table:table-cell>
          <table:table-cell office:value-type="string" table:style-name="ce4">
            <text:p>07-6262620*2503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B29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1.圖書盤點、上架、整架。</text:p>
            <text:p>2.臨櫃服務、通閱服務。</text:p>
            <text:p>3.閱讀推廣活動。</text:p>
            <text:p>4.環境整理及防疫工作。</text:p>
            <text:p>5.其他臨時交辦事項。</text:p>
            <text:p/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岡山區公園路2之1號</text:p>
          </table:table-cell>
          <table:table-cell office:value-type="string" table:style-name="ce4">
            <text:p>林明璋</text:p>
          </table:table-cell>
          <table:table-cell office:value-type="string" table:style-name="ce4">
            <text:p>07-6224518*32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30</text:p>
          </table:table-cell>
          <table:table-cell office:value-type="string" table:style-name="ce4">
            <text:p>楠仔坑分館</text:p>
          </table:table-cell>
          <table:table-cell office:value-type="string" table:style-name="ce4">
            <text:p>1.圖書上架、整架、清潔整理</text:p>
            <text:p>2.服務台借還書</text:p>
            <text:p>3.行政或活動支援</text:p>
            <text:p/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楠梓區楠梓路262號</text:p>
          </table:table-cell>
          <table:table-cell office:value-type="string" table:style-name="ce4">
            <text:p>鄭伊蘋</text:p>
          </table:table-cell>
          <table:table-cell office:value-type="string" table:style-name="ce4">
            <text:p>07-3551381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31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1.提供圖書資訊服務及推廣城市閱讀活動。</text:p>
            <text:p>2.圖書整理、上架、整架。</text:p>
            <text:p>3.協助櫃檯流通作業。</text:p>
            <text:p>4.協助各項活動之籌備。</text:p>
            <text:p>5.協助資料之整理。</text:p>
            <text:p>6.其他臨時交辦事項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熟諳電腦操作</text:p>
          </table:table-cell>
          <table:table-cell office:value-type="string" table:style-name="ce4">
            <text:p>高雄市左營區啟文路12號（海青工商東南側）</text:p>
          </table:table-cell>
          <table:table-cell office:value-type="string" table:style-name="ce4">
            <text:p>蔡明純</text:p>
          </table:table-cell>
          <table:table-cell office:value-type="string" table:style-name="ce4">
            <text:p>07-5820514、07-5839802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32</text:p>
          </table:table-cell>
          <table:table-cell office:value-type="string" table:style-name="ce4">
            <text:p>梓官分館</text:p>
          </table:table-cell>
          <table:table-cell office:value-type="string" table:style-name="ce4">
            <text:p>1.櫃檯借還書及圖書諮詢服務。</text:p>
            <text:p>2.圖書上架及整架。</text:p>
            <text:p>3.櫃檯流通作業。</text:p>
            <text:p>4.協助各項活動之籌備。</text:p>
            <text:p>5.資料整理。</text:p>
            <text:p>6.其他臨時交辦事項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梓官區梓官路263號</text:p>
          </table:table-cell>
          <table:table-cell office:value-type="string" table:style-name="ce4">
            <text:p>涂瑞衍</text:p>
          </table:table-cell>
          <table:table-cell office:value-type="string" table:style-name="ce4">
            <text:p>07-6170324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33</text:p>
          </table:table-cell>
          <table:table-cell office:value-type="string" table:style-name="ce4">
            <text:p>梓官赤東分館</text:p>
          </table:table-cell>
          <table:table-cell office:value-type="string" table:style-name="ce4">
            <text:p>1.櫃檯借還書及圖書諮詢服務。</text:p>
            <text:p>2.圖書上架及整架。</text:p>
            <text:p>3.櫃檯流通作業。</text:p>
            <text:p>4.協助各項活動之籌備。</text:p>
            <text:p>5.資料整理。</text:p>
            <text:p>6.其他臨時交辦事項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梓官區赤崁東路48-5號2樓</text:p>
          </table:table-cell>
          <table:table-cell office:value-type="string" table:style-name="ce4">
            <text:p>張淑雯主任</text:p>
          </table:table-cell>
          <table:table-cell office:value-type="string" table:style-name="ce4">
            <text:p>07-6100990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B34</text:p>
          </table:table-cell>
          <table:table-cell office:value-type="string" table:style-name="ce4">
            <text:p>湖內分館</text:p>
          </table:table-cell>
          <table:table-cell office:value-type="string" table:style-name="ce4">
            <text:p>1.流通櫃檯讀者服務。</text:p>
            <text:p>2.書籍整理暨館舍清潔維護。</text:p>
            <text:p>3.其他活動暨行政事務協助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湖內區保生路101號</text:p>
          </table:table-cell>
          <table:table-cell office:value-type="string" table:style-name="ce4">
            <text:p>陳映竹</text:p>
          </table:table-cell>
          <table:table-cell office:value-type="string" table:style-name="ce4">
            <text:p>07-6995569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B35</text:p>
          </table:table-cell>
          <table:table-cell office:value-type="string" table:style-name="ce4">
            <text:p>大寮分館</text:p>
          </table:table-cell>
          <table:table-cell office:value-type="string" table:style-name="ce4">
            <text:p>1.流通櫃檯。</text:p>
            <text:p>2.圖書整架。<text:s/></text:p>
            <text:p>3.活動協辦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大寮區進學路133號</text:p>
          </table:table-cell>
          <table:table-cell office:value-type="string" table:style-name="ce4">
            <text:p>傅正一主任</text:p>
          </table:table-cell>
          <table:table-cell office:value-type="string" table:style-name="ce4">
            <text:p>07-7826855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4">
            <text:p>中崙分館</text:p>
          </table:table-cell>
          <table:table-cell office:value-type="string" table:style-name="ce4">
            <text:p>協助櫃檯流通、整架、上架及文書處理等。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鳳山區中崙五路1號</text:p>
          </table:table-cell>
          <table:table-cell office:value-type="string" table:style-name="ce4">
            <text:p>林漢昇</text:p>
          </table:table-cell>
          <table:table-cell office:value-type="string" table:style-name="ce4">
            <text:p>07-7555508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37</text:p>
          </table:table-cell>
          <table:table-cell office:value-type="string" table:style-name="ce4">
            <text:p>鳳山曹公分館</text:p>
          </table:table-cell>
          <table:table-cell office:value-type="string" table:style-name="ce4">
            <text:p>1.圖書流通，讀者服務。</text:p>
            <text:p>2.其他交辦事宜。</text:p>
            <text:p/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鳳山區曹公路23號</text:p>
          </table:table-cell>
          <table:table-cell office:value-type="string" table:style-name="ce4">
            <text:p>侯文宗</text:p>
          </table:table-cell>
          <table:table-cell office:value-type="string" table:style-name="ce4">
            <text:p>07-7468809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38</text:p>
          </table:table-cell>
          <table:table-cell office:value-type="string" table:style-name="ce4">
            <text:p>鳳山二館</text:p>
          </table:table-cell>
          <table:table-cell office:value-type="string" table:style-name="ce4">
            <text:p>1.圖書資料整理、上架、加工等。</text:p>
            <text:p>2.協助櫃台業務。</text:p>
            <text:p>3.其他交辦事項。</text:p>
            <text:p/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鳳山區自強一路119巷75號</text:p>
          </table:table-cell>
          <table:table-cell office:value-type="string" table:style-name="ce4">
            <text:p>黃琡珺主任/楊美玲</text:p>
          </table:table-cell>
          <table:table-cell office:value-type="string" table:style-name="ce4">
            <text:p>07-8415875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39</text:p>
          </table:table-cell>
          <table:table-cell office:value-type="string" table:style-name="ce4">
            <text:p>彌陀分館</text:p>
          </table:table-cell>
          <table:table-cell office:value-type="string" table:style-name="ce4">
            <text:p>1.圖書讀架整架。</text:p>
            <text:p>2.櫃檯流通作業(借還書)。</text:p>
            <text:p>3.協助活動辦理(書展)。</text:p>
            <text:p>4.臨時交辦事項。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彌陀區四維路1之1號</text:p>
          </table:table-cell>
          <table:table-cell office:value-type="string" table:style-name="ce4">
            <text:p>魏均庭</text:p>
          </table:table-cell>
          <table:table-cell office:value-type="string" table:style-name="ce4">
            <text:p>07-6102317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40</text:p>
          </table:table-cell>
          <table:table-cell office:value-type="string" table:style-name="ce4">
            <text:p>彌陀公園分館</text:p>
          </table:table-cell>
          <table:table-cell office:value-type="string" table:style-name="ce4">
            <text:p>1.圖書讀架整架。</text:p>
            <text:p>2.櫃檯流通作業(借還書)。</text:p>
            <text:p>3.協助活動辦理(書展)。</text:p>
            <text:p>4.臨時交辦事項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彌陀區中正路281巷50號</text:p>
          </table:table-cell>
          <table:table-cell office:value-type="string" table:style-name="ce4">
            <text:p>陳雅燕</text:p>
          </table:table-cell>
          <table:table-cell office:value-type="string" table:style-name="ce4">
            <text:p>07-6107928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41</text:p>
          </table:table-cell>
          <table:table-cell office:value-type="string" table:style-name="ce4">
            <text:p>大樹二館</text:p>
          </table:table-cell>
          <table:table-cell office:value-type="string" table:style-name="ce4">
            <text:p>1.網路借書通閱服務。</text:p>
            <text:p>2.協助閱讀推廣活動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熟悉文書處理、美工設計</text:p>
          </table:table-cell>
          <table:table-cell office:value-type="string" table:style-name="ce4">
            <text:p>高雄市大樹區久堂路97之1號</text:p>
          </table:table-cell>
          <table:table-cell office:value-type="string" table:style-name="ce4">
            <text:p>謝麗珍主任</text:p>
          </table:table-cell>
          <table:table-cell office:value-type="string" table:style-name="ce4">
            <text:p>07-6519281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42</text:p>
          </table:table-cell>
          <table:table-cell office:value-type="string" table:style-name="ce4">
            <text:p>大社分館</text:p>
          </table:table-cell>
          <table:table-cell office:value-type="string" table:style-name="ce4">
            <text:p>1.圖書上架、整架。</text:p>
            <text:p>2.協助圖書櫃檯流通作業。</text:p>
            <text:p>3.協助多元閱讀推廣活動。</text:p>
            <text:p>4.其他臨時交辦事項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電腦文書處理</text:p>
          </table:table-cell>
          <table:table-cell office:value-type="string" table:style-name="ce4">
            <text:p>高雄市大社區自強街11號</text:p>
          </table:table-cell>
          <table:table-cell office:value-type="string" table:style-name="ce4">
            <text:p>葉于菁</text:p>
          </table:table-cell>
          <table:table-cell office:value-type="string" table:style-name="ce4">
            <text:p>07-3519582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43</text:p>
          </table:table-cell>
          <table:table-cell office:value-type="string" table:style-name="ce4">
            <text:p>仁武分館</text:p>
          </table:table-cell>
          <table:table-cell office:value-type="string" table:style-name="ce4">
            <text:p>1.圖書上架、整架。</text:p>
            <text:p>2.協助閱讀推廣活動。<text:s/></text:p>
            <text:p>3.臨櫃借還書、通閱等讀者服務。</text:p>
            <text:p>4.參考諮詢服務。</text:p>
            <text:p>5.館舍清潔維護。</text:p>
            <text:p>6.其他交辦事項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電腦文書處理</text:p>
          </table:table-cell>
          <table:table-cell office:value-type="string" table:style-name="ce4">
            <text:p>高雄市仁武區仁武里中正路80號4樓</text:p>
          </table:table-cell>
          <table:table-cell office:value-type="string" table:style-name="ce4">
            <text:p>張美琪</text:p>
          </table:table-cell>
          <table:table-cell office:value-type="string" table:style-name="ce4">
            <text:p>07-3710955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44</text:p>
          </table:table-cell>
          <table:table-cell office:value-type="string" table:style-name="ce4">
            <text:p>鳥松分館</text:p>
          </table:table-cell>
          <table:table-cell office:value-type="string" table:style-name="ce4">
            <text:p>1.圖書上架、整架。</text:p>
            <text:p>2.協助圖書櫃檯流通作業。</text:p>
            <text:p>3.協助多元閱讀推廣活動。</text:p>
            <text:p>4.其他臨時交辦事項。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電腦文書處理</text:p>
          </table:table-cell>
          <table:table-cell office:value-type="string" table:style-name="ce4">
            <text:p>高雄市鳥松區大仁北路10號</text:p>
          </table:table-cell>
          <table:table-cell office:value-type="string" table:style-name="ce4">
            <text:p>馮妍蓁</text:p>
          </table:table-cell>
          <table:table-cell office:value-type="string" table:style-name="ce4">
            <text:p>07-7314809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45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1.圖書閱覽相關業務協助。</text:p>
            <text:p>2.各項多元閱讀推廣活動之參與及協助。</text:p>
            <text:p>3.其他交辦事項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林園區林園北路236號</text:p>
          </table:table-cell>
          <table:table-cell office:value-type="string" table:style-name="ce4">
            <text:p>韓素月</text:p>
          </table:table-cell>
          <table:table-cell office:value-type="string" table:style-name="ce4">
            <text:p>07-6431419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46</text:p>
          </table:table-cell>
          <table:table-cell office:value-type="string" table:style-name="ce4">
            <text:p>林園二館</text:p>
          </table:table-cell>
          <table:table-cell office:value-type="string" table:style-name="ce4">
            <text:p>1.圖書閱覽相關業務協助。</text:p>
            <text:p>2.各項多元閱讀推廣活動之參與及協助。</text:p>
            <text:p>3.其他交辦事項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林園區西溪路56-20號2樓</text:p>
          </table:table-cell>
          <table:table-cell office:value-type="string" table:style-name="ce4">
            <text:p>康小玲</text:p>
          </table:table-cell>
          <table:table-cell office:value-type="string" table:style-name="ce4">
            <text:p>07-6434731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B47</text:p>
          </table:table-cell>
          <table:table-cell office:value-type="string" table:style-name="ce4">
            <text:p>中庄分館</text:p>
          </table:table-cell>
          <table:table-cell office:value-type="string" table:style-name="ce4">
            <text:p>1.流通櫃檯。</text:p>
            <text:p>2.圖書整架。</text:p>
            <text:p>3.活動協辦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大寮區中庄里光明路3段1437號</text:p>
          </table:table-cell>
          <table:table-cell office:value-type="string" table:style-name="ce4">
            <text:p>傅正一主任</text:p>
          </table:table-cell>
          <table:table-cell office:value-type="string" table:style-name="ce4">
            <text:p>07-7023199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48</text:p>
          </table:table-cell>
          <table:table-cell office:value-type="string" table:style-name="ce4">
            <text:p>旗山分館</text:p>
          </table:table-cell>
          <table:table-cell office:value-type="string" table:style-name="ce4">
            <text:p>1.職場人際關係的應對。</text:p>
            <text:p>2.圖書管理的應用。</text:p>
            <text:p>3.圖書作業系統的使用。</text:p>
            <text:p>4.圖書上架的認識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旗山區中學路42號</text:p>
          </table:table-cell>
          <table:table-cell office:value-type="string" table:style-name="ce4">
            <text:p>鄭博修</text:p>
          </table:table-cell>
          <table:table-cell office:value-type="string" table:style-name="ce4">
            <text:p>07-6626536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49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1.職場人際關係的應對。</text:p>
            <text:p>2.圖書管理的應用。</text:p>
            <text:p>3.圖書作業系統的使用。</text:p>
            <text:p>4.圖書上架的認識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美濃區中正路一段59號</text:p>
          </table:table-cell>
          <table:table-cell office:value-type="string" table:style-name="ce4">
            <text:p>古建承</text:p>
          </table:table-cell>
          <table:table-cell office:value-type="string" table:style-name="ce4">
            <text:p>07-6817002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B50</text:p>
          </table:table-cell>
          <table:table-cell office:value-type="string" table:style-name="ce4">
            <text:p>燕巢分館</text:p>
          </table:table-cell>
          <table:table-cell office:value-type="string" table:style-name="ce4">
            <text:p>1.協助燕巢數位機會中心電腦課程及文創品創作活動。</text:p>
            <text:p>2.讀者服務。</text:p>
            <text:p>3.館外(社區學校)閱讀及數位推廣活動協助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電腦繪圖或影片編輯或文創商品設計開發</text:p>
          </table:table-cell>
          <table:table-cell office:value-type="string" table:style-name="ce4">
            <text:p>高雄市燕巢區中民路592號<text:s/></text:p>
          </table:table-cell>
          <table:table-cell office:value-type="string" table:style-name="ce4">
            <text:p>蔡英惠主任</text:p>
          </table:table-cell>
          <table:table-cell office:value-type="string" table:style-name="ce4">
            <text:p>07-6168670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51</text:p>
          </table:table-cell>
          <table:table-cell office:value-type="string" table:style-name="ce4">
            <text:p>路竹分館</text:p>
          </table:table-cell>
          <table:table-cell office:value-type="string" table:style-name="ce4">
            <text:p>1.圖書整理。</text:p>
            <text:p>2.櫃檯流通作業。</text:p>
            <text:p>3.協助活動辦理。</text:p>
            <text:p>4.協助資料之整理。</text:p>
            <text:p>5.其他臨時交辦事項。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路竹區國昌路86巷9號</text:p>
          </table:table-cell>
          <table:table-cell office:value-type="string" table:style-name="ce4">
            <text:p>鄭杏娟</text:p>
          </table:table-cell>
          <table:table-cell office:value-type="string" table:style-name="ce4">
            <text:p>07-6979238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B52</text:p>
          </table:table-cell>
          <table:table-cell office:value-type="string" table:style-name="ce4">
            <text:p>阿蓮分館</text:p>
          </table:table-cell>
          <table:table-cell office:value-type="string" table:style-name="ce4">
            <text:p>1.圖書閱覽管理與讀者服務。</text:p>
            <text:p>2.協助推廣活動辦理執行。</text:p>
            <text:p>3.文宣品發想與設計製作。</text:p>
            <text:p>4.其他臨時交辦事項。</text:p>
            <text:p/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具備設計/美編能力或外語專長者尤佳</text:p>
          </table:table-cell>
          <table:table-cell office:value-type="string" table:style-name="ce4">
            <text:p>高雄市阿蓮區中正路381巷35號2樓</text:p>
          </table:table-cell>
          <table:table-cell office:value-type="string" table:style-name="ce4">
            <text:p>陳嘉齡</text:p>
          </table:table-cell>
          <table:table-cell office:value-type="string" table:style-name="ce4">
            <text:p>07-6312144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B53</text:p>
          </table:table-cell>
          <table:table-cell office:value-type="string" table:style-name="ce4">
            <text:p>六龜分館</text:p>
          </table:table-cell>
          <table:table-cell office:value-type="string" table:style-name="ce4">
            <text:p>1.圖書上架整理。</text:p>
            <text:p>2.地方文史訪查。</text:p>
            <text:p>3.學童說故事帶領。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六龜區義寶里光復路70號</text:p>
          </table:table-cell>
          <table:table-cell office:value-type="string" table:style-name="ce4">
            <text:p>王鵬字主任</text:p>
          </table:table-cell>
          <table:table-cell office:value-type="string" table:style-name="ce4">
            <text:p>07-6892105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54</text:p>
          </table:table-cell>
          <table:table-cell office:value-type="string" table:style-name="ce4">
            <text:p>內門分館</text:p>
          </table:table-cell>
          <table:table-cell office:value-type="string" table:style-name="ce4">
            <text:p>1.協助辦理閱讀推廣活動。</text:p>
            <text:p>2.協助書籍借還與通閱作業。</text:p>
            <text:p>3.協助書籍上架。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內門區中正路115巷18之1號</text:p>
          </table:table-cell>
          <table:table-cell office:value-type="string" table:style-name="ce4">
            <text:p>劉韋志主任</text:p>
          </table:table-cell>
          <table:table-cell office:value-type="string" table:style-name="ce4">
            <text:p>07-6671214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B55</text:p>
          </table:table-cell>
          <table:table-cell office:value-type="string" table:style-name="ce4">
            <text:p>田寮分館</text:p>
          </table:table-cell>
          <table:table-cell office:value-type="string" table:style-name="ce4">
            <text:p>1.圖書閱覽管理與讀者服務。</text:p>
            <text:p>2.協助推廣活動辦理執行。</text:p>
            <text:p>3.文宣品發想與設計製作。</text:p>
            <text:p>4.其他臨時交辦事項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具備設計/美編能力或外語專長者尤佳</text:p>
          </table:table-cell>
          <table:table-cell office:value-type="string" table:style-name="ce4">
            <text:p>高雄市田寮區崗安路71-1號</text:p>
          </table:table-cell>
          <table:table-cell office:value-type="string" table:style-name="ce4">
            <text:p>鄭玫娟</text:p>
          </table:table-cell>
          <table:table-cell office:value-type="string" table:style-name="ce4">
            <text:p>07-6381878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56</text:p>
          </table:table-cell>
          <table:table-cell office:value-type="string" table:style-name="ce4">
            <text:p>甲仙分館</text:p>
          </table:table-cell>
          <table:table-cell office:value-type="string" table:style-name="ce4">
            <text:p>1.協助閱讀推廣活動。</text:p>
            <text:p>2.協助書籍通閱服務。</text:p>
            <text:p>3.協助書籍借還書作業及分類上架。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甲仙區中山路48號</text:p>
          </table:table-cell>
          <table:table-cell office:value-type="string" table:style-name="ce4">
            <text:p>蔡志萍主任</text:p>
          </table:table-cell>
          <table:table-cell office:value-type="string" table:style-name="ce4">
            <text:p>07-6751773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57</text:p>
          </table:table-cell>
          <table:table-cell office:value-type="string" table:style-name="ce4">
            <text:p>杉林分館</text:p>
          </table:table-cell>
          <table:table-cell office:value-type="string" table:style-name="ce4">
            <text:p>1.協助閱讀推廣活動。</text:p>
            <text:p>2.協助書籍通閱服務。</text:p>
            <text:p>3.協助書籍借還書作業及分類上架。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杉林區山仙路75號</text:p>
          </table:table-cell>
          <table:table-cell office:value-type="string" table:style-name="ce4">
            <text:p>蔡志萍主任</text:p>
          </table:table-cell>
          <table:table-cell office:value-type="string" table:style-name="ce4">
            <text:p>07-6771687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B58</text:p>
          </table:table-cell>
          <table:table-cell office:value-type="string" table:style-name="ce4">
            <text:p>李科永紀念圖書館</text:p>
          </table:table-cell>
          <table:table-cell office:value-type="string" table:style-name="ce4">
            <text:p>1.收書整書排架</text:p>
            <text:p>2.櫃台借閱流通服務</text:p>
            <text:p>3.活動海報設計</text:p>
            <text:p>4.館舍記錄短片拍攝</text:p>
            <text:p>5.臨時交辦事項</text:p>
            <text:p/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具備電腦軟體操作、軟體繪畫及影片拍攝</text:p>
          </table:table-cell>
          <table:table-cell office:value-type="string" table:style-name="ce4">
            <text:p>高雄市前金區民生二路37號</text:p>
          </table:table-cell>
          <table:table-cell office:value-type="string" table:style-name="ce4">
            <text:p>鄭雅文/賴雪芳主任</text:p>
          </table:table-cell>
          <table:table-cell office:value-type="string" table:style-name="ce4">
            <text:p>07-2610005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B59</text:p>
          </table:table-cell>
          <table:table-cell office:value-type="string" table:style-name="ce4">
            <text:p>茄萣分館</text:p>
          </table:table-cell>
          <table:table-cell office:value-type="string" table:style-name="ce4">
            <text:p>1.整理圖書(上架.整架)。</text:p>
            <text:p>2.借書還書等電腦操作。</text:p>
            <text:p>3.消毒清潔工作。</text:p>
            <text:p/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基本電腦操作</text:p>
          </table:table-cell>
          <table:table-cell office:value-type="string" table:style-name="ce4">
            <text:p>高雄市茄萣區濱海路4段31巷1號</text:p>
          </table:table-cell>
          <table:table-cell office:value-type="string" table:style-name="ce4">
            <text:p>胡素蘭</text:p>
          </table:table-cell>
          <table:table-cell office:value-type="string" table:style-name="ce4">
            <text:p>07-6900086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B60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1.圖書資料整理、上架、加工等。</text:p>
            <text:p>2.協助櫃台業務。</text:p>
            <text:p>3.其他交辦事項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鼓山區延平街87-13號4樓</text:p>
          </table:table-cell>
          <table:table-cell office:value-type="string" table:style-name="ce4">
            <text:p>張靚怡/陳怡妏主任</text:p>
          </table:table-cell>
          <table:table-cell office:value-type="string" table:style-name="ce4">
            <text:p>07-5610940</text:p>
          </table:table-cell>
          <table:table-cell office:value-type="string" table:style-name="ce4">
            <text:p>高雄市立圖書館分館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B61</text:p>
          </table:table-cell>
          <table:table-cell office:value-type="string" table:style-name="ce7">
            <text:p>旗津分館</text:p>
          </table:table-cell>
          <table:table-cell office:value-type="string" table:style-name="ce6">
            <text:p>1.圖書資料整理、上架、加工等。</text:p>
            <text:p>2.協助櫃台業務。</text:p>
            <text:p>3.其他交辦事項。</text:p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高雄市旗津區中洲三路528號</text:p>
          </table:table-cell>
          <table:table-cell office:value-type="string" table:style-name="ce6">
            <text:p>林上渼/陳怡妏主任</text:p>
          </table:table-cell>
          <table:table-cell office:value-type="string" table:style-name="ce7">
            <text:p>07-5715785</text:p>
          </table:table-cell>
          <table:table-cell office:value-type="string" table:style-name="ce7">
            <text:p>高雄市立圖書館分館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C01</text:p>
          </table:table-cell>
          <table:table-cell office:value-type="string" table:style-name="ce8">
            <text:p>研究部</text:p>
          </table:table-cell>
          <table:table-cell office:value-type="string" table:style-name="ce5">
            <text:p>典藏及本館高雄研究文獻中心相關業務</text:p>
            <text:p>1. 藏品庫房環境維護、藏品上架與更新維護措施作業</text:p>
            <text:p>2. 典藏系統之圖片與詮釋資料核對校正</text:p>
            <text:p>3. 藏品數位化提升及史料、文物入藏前置之數位化與列冊建檔</text:p>
            <text:p>4. 協助藏品盤點作業</text:p>
            <text:p>5. 館藏圖書管理</text:p>
            <text:p>6.其他交辦事項</text:p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.博物館、文化資產、歷史學相關科系優先</text:p>
            <text:p>2.具圖像處理軟體應用能力</text:p>
          </table:table-cell>
          <table:table-cell office:value-type="string" table:style-name="ce8">
            <text:p>高雄市鹽埕區河西路99號3樓</text:p>
          </table:table-cell>
          <table:table-cell office:value-type="string" table:style-name="ce5">
            <text:p>林婉綺</text:p>
          </table:table-cell>
          <table:table-cell office:value-type="string" table:style-name="ce8">
            <text:p>07-5312560#313</text:p>
          </table:table-cell>
          <table:table-cell office:value-type="string" table:style-name="ce8">
            <text:p>高雄市立歷史博物館內部單位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C02</text:p>
          </table:table-cell>
          <table:table-cell office:value-type="string" table:style-name="ce6">
            <text:p>高雄市皮影戲館</text:p>
          </table:table-cell>
          <table:table-cell office:value-type="string" table:style-name="ce6">
            <text:p>服務台諮詢、導覽與體驗、隨課紀錄等場館營運相關業務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博物館、觀光及傳播科系</text:p>
          </table:table-cell>
          <table:table-cell office:value-type="string" table:style-name="ce6">
            <text:p>高雄市岡山區岡山南路42號</text:p>
          </table:table-cell>
          <table:table-cell office:value-type="string" table:style-name="ce6">
            <text:p>施郁芬</text:p>
          </table:table-cell>
          <table:table-cell office:value-type="string" table:style-name="ce6">
            <text:p>07-6262620#2803</text:p>
          </table:table-cell>
          <table:table-cell office:value-type="string" table:style-name="ce6">
            <text:p>1.高雄市立歷史博物館管理場館</text:p>
            <text:p>2.須配合開館時間調整實習時間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01</text:p>
          </table:table-cell>
          <table:table-cell office:value-type="string" table:style-name="ce5">
            <text:p>典藏管理部</text:p>
          </table:table-cell>
          <table:table-cell office:value-type="string" table:style-name="ce8">
            <text:p>典藏相關業務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高雄市鹽埕區河西路99號5樓</text:p>
          </table:table-cell>
          <table:table-cell office:value-type="string" table:style-name="ce8">
            <text:p>許嘉晏</text:p>
          </table:table-cell>
          <table:table-cell office:value-type="string" table:style-name="ce8">
            <text:p>07-5511211</text:p>
          </table:table-cell>
          <table:table-cell office:value-type="string" table:style-name="ce5">
            <text:p>高雄市電影館內部單位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02</text:p>
          </table:table-cell>
          <table:table-cell office:value-type="string" table:style-name="ce4">
            <text:p>教育推廣部</text:p>
          </table:table-cell>
          <table:table-cell office:value-type="string" table:style-name="ce4">
            <text:p>教育推廣活動相關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鹽埕區河西路99號5樓</text:p>
          </table:table-cell>
          <table:table-cell office:value-type="string" table:style-name="ce4">
            <text:p>許嘉晏</text:p>
          </table:table-cell>
          <table:table-cell office:value-type="string" table:style-name="ce4">
            <text:p>07-5511211</text:p>
          </table:table-cell>
          <table:table-cell office:value-type="string" table:style-name="ce4">
            <text:p>高雄市電影館內部單位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D03</text:p>
          </table:table-cell>
          <table:table-cell office:value-type="string" table:style-name="ce4">
            <text:p>映演節目部</text:p>
          </table:table-cell>
          <table:table-cell office:value-type="string" table:style-name="ce4">
            <text:p>行銷企劃+節目助理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有電影知識、資料整理、熟練操作繪圖軟體、有操作社群經驗、會剪輯佳</text:p>
          </table:table-cell>
          <table:table-cell office:value-type="string" table:style-name="ce4">
            <text:p>高雄市鹽埕區河西路99號5樓</text:p>
          </table:table-cell>
          <table:table-cell office:value-type="string" table:style-name="ce4">
            <text:p>許嘉晏</text:p>
          </table:table-cell>
          <table:table-cell office:value-type="string" table:style-name="ce4">
            <text:p>07-5511211</text:p>
          </table:table-cell>
          <table:table-cell office:value-type="string" table:style-name="ce4">
            <text:p>高雄市電影館內部單位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D04</text:p>
          </table:table-cell>
          <table:table-cell office:value-type="string" table:style-name="ce4">
            <text:p>製作企劃部</text:p>
          </table:table-cell>
          <table:table-cell office:value-type="string" table:style-name="ce4">
            <text:p>製作企畫相關業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有基本文書能力、多益成績700分以上，有第二外語佳</text:p>
          </table:table-cell>
          <table:table-cell office:value-type="string" table:style-name="ce4">
            <text:p>高雄市鹽埕區河西路99號5樓</text:p>
          </table:table-cell>
          <table:table-cell office:value-type="string" table:style-name="ce4">
            <text:p>許嘉晏</text:p>
          </table:table-cell>
          <table:table-cell office:value-type="string" table:style-name="ce4">
            <text:p>07-5511211</text:p>
          </table:table-cell>
          <table:table-cell office:value-type="string" table:style-name="ce4">
            <text:p>高雄市電影館內部單位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小計</text:p>
          </table:table-cell>
          <table:table-cell table:number-columns-repeated="2" table:style-name="ce4"/>
          <table:table-cell office:value-type="float" office:value="289" table:formula="of:=SUM([.D3:.D76])" table:style-name="ce4">
            <text:p>289</text:p>
          </table:table-cell>
          <table:table-cell table:number-columns-repeated="5" table:style-name="ce4"/>
          <table:table-cell table:number-columns-repeated="16375"/>
        </table:table-row>
        <table:table-row table:number-rows-repeated="148" table:style-name="ro18">
          <table:table-cell table:number-columns-repeated="9" table:style-name="ce2"/>
          <table:table-cell table:number-columns-repeated="16375"/>
        </table:table-row>
        <table:table-row table:number-rows-repeated="104835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育綾</meta:initial-creator>
    <dc:creator>puca</dc:creator>
    <meta:creation-date>2019-12-18T07:12:14Z</meta:creation-date>
    <dc:date>2021-01-28T01:33:19Z</dc:date>
    <meta:print-date>2021-01-18T09:45:05Z</meta:print-date>
  </office:meta>
</office:document-meta>
</file>