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4" style:parent-style-name="清單段落" style:list-style-name="LFO1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492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margin-left="0.4923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0.492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0年度暑期實習申請程序說明</text:p>
      <text:list text:style-name="LFO1" text:continue-numbering="true">
        <text:list-item>
          <text:p text:style-name="P4">申請期間：自即日起至110年4月9日(星期五)止(以學校發文日為準)。</text:p>
        </text:list-item>
        <text:list-item>
          <text:p text:style-name="P5">申請方式：</text:p>
        </text:list-item>
      </text:list>
      <text:list text:style-name="LFO2" text:continue-numbering="true">
        <text:list-item>
          <text:p text:style-name="P6">請學校協助轉知學生實習資訊，並統一彙整有申請意願學生之申請表及申請名冊，於申請截止日前以電子公文函復(隨文僅需附上申請名冊pdf檔)。</text:p>
        </text:list-item>
        <text:list-item>
          <text:p text:style-name="P7"><text:span text:style-name="T8">申請表</text:span><text:span text:style-name="T9">、</text:span><text:span text:style-name="T10">相關證明文件(如證照、證書)</text:span><text:span text:style-name="T11">掃描檔及</text:span><text:span text:style-name="T12">申請名冊</text:span><text:span text:style-name="T13">excel</text:span><text:span text:style-name="T14">檔</text:span><text:span text:style-name="T15">請</text:span><text:span text:style-name="T16">學校</text:span><text:span text:style-name="T17">另</text:span><text:span text:style-name="T18">寄至承辦人信箱（</text:span><text:a xlink:href="mailto:yulinchk@kcg.gov.tw" office:target-frame-name="_top" xlink:show="replace"><text:span text:style-name="T19">yulinchk@kcg.gov.tw</text:span></text:a><text:span text:style-name="T20">）</text:span><text:span text:style-name="T21">，若無相關證明文件可免附</text:span><text:span text:style-name="T22">。</text:span></text:p>
        </text:list-item>
        <text:list-item>
          <text:p text:style-name="P23">申請表請以「學校、科系、年級、姓名」為檔名(如「ＯＯ大學ＯＯ系三年級林ＯＯ」)、相關證明文件請以「學校、科系、年級、姓名-1(依序編號)」為檔名(如「ＯＯ大學ＯＯ系三年級林ＯＯ-1」、「ＯＯ大學ＯＯ系三年級林ＯＯ-2」)。</text:p>
        </text:list-item>
      </text:list>
      <text:list text:style-name="LFO1" text:continue-numbering="true">
        <text:list-item>
          <text:p text:style-name="P24"><text:span text:style-name="T25">錄取</text:span><text:span text:style-name="T26">通知：</text:span><text:span text:style-name="T27">錄取</text:span><text:span text:style-name="T28">名單預於110年</text:span><text:span text:style-name="T29">4</text:span><text:span text:style-name="T30">月</text:span><text:span text:style-name="T31">30</text:span><text:span text:style-name="T32">日(星期五)前另函通知</text:span><text:span text:style-name="T33">學校</text:span><text:span text:style-name="T34">並公告於高</text:span><text:span text:style-name="T35">雄市政</text:span><text:span text:style-name="T36">府文化局網站</text:span><text:span text:style-name="T37">徵才</text:span><text:span text:style-name="T38">區</text:span><text:span text:style-name="T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1in" fo:margin-right="1.2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育綾</meta:initial-creator>
    <dc:creator>puca</dc:creator>
    <meta:creation-date>2021-01-28T01:34:00Z</meta:creation-date>
    <dc:date>2021-01-28T01:3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