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background-color="#D3D3D3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color="#1F497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background-color="#D3D3D3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background-color="#D3D3D3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background-color="#D3D3D3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background-color="#D3D3D3"/>
    </style:style>
    <style:style style:name="P11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3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高鐵</text:span><text:span text:style-name="T6">全年實習方案</text:span></text:p>
      <text:p text:style-name="P7"/>
      <text:p text:style-name="P8"><text:span text:style-name="T9">期間</text:span><text:span text:style-name="T10">:</text:span><text:span text:style-name="T11"><text:s/>1</text:span><text:span text:style-name="T12">10</text:span><text:span text:style-name="T13">年7月1日～1</text:span><text:span text:style-name="T14">1</text:span><text:span text:style-name="T15">1</text:span><text:span text:style-name="T16">年</text:span><text:span text:style-name="T17">8</text:span><text:span text:style-name="T18">月</text:span><text:span text:style-name="T19">31</text:span><text:span text:style-name="T20">日</text:span><text:span text:style-name="T21">，</text:span><text:span text:style-name="T22">共14個月</text:span><text:span text:style-name="T23">。</text:span></text:p>
      <text:p text:style-name="P24">資格:<text:s/>觀光、運輸、外文、企管相關學系之大三升大四在學學生(限本國籍)。</text:p>
      <text:p text:style-name="P25">類別:<text:s/>站務員、服勤員<text:s/>(需擇一)<text:s/>。</text:p>
      <text:p text:style-name="P26">工作時間：依本公司勤務班表規定，需輪值早、晚班。</text:p>
      <text:p text:style-name="P27">工作地點：</text:p>
      <text:p text:style-name="P28">站務員：高鐵沿線12個車站(依志願序分發)。</text:p>
      <text:p text:style-name="P29">服勤員：高鐵南港站、高鐵台中站、高鐵左營站(依志願序分發)。</text:p>
      <text:p text:style-name="P30">實習待遇：NT$28,500/月。</text:p>
      <text:p text:style-name="P31">公司提供勞保、健保、團保、勞退。</text:p>
      <text:p text:style-name="P32"/>
      <text:p text:style-name="內文"><text:span text:style-name="T33">報名</text:span><text:span text:style-name="T34">所需資料：</text:span></text:p>
      <text:p text:style-name="內文"><text:span text:style-name="T35">(1)</text:span><text:span text:style-name="T36">人員資料表</text:span><text:span text:style-name="T37">及自傳</text:span><text:span text:style-name="T38">(</text:span><text:span text:style-name="T39">請</text:span><text:span text:style-name="T40">一律</text:span><text:span text:style-name="T41">用</text:span><text:span text:style-name="T42">電腦</text:span><text:span text:style-name="T43">打字</text:span><text:span text:style-name="T44">，勿用書寫方式</text:span><text:span text:style-name="T45">)</text:span></text:p>
      <text:p text:style-name="內文"><text:span text:style-name="T46">(2)</text:span><text:span text:style-name="T47">近一學期</text:span><text:span text:style-name="T48">學生出勤紀錄表</text:span><text:span text:style-name="T49">(需蓋學校核可章)</text:span></text:p>
      <text:p text:style-name="內文"><text:span text:style-name="T50">(</text:span><text:span text:style-name="T51">3</text:span><text:span text:style-name="T52">)</text:span><text:span text:style-name="T53">歷年</text:span><text:span text:style-name="T54">成績單</text:span></text:p>
      <text:p text:style-name="P55"/>
      <text:p text:style-name="內文"><text:span text:style-name="T56">報名方式：</text:span><text:span text:style-name="T57">請透過各校/系</text:span><text:span text:style-name="T58">所</text:span><text:span text:style-name="T59">窗口</text:span><text:span text:style-name="T60">向本公司招募任用部報名</text:span><text:span text:style-name="T61">，恕不受理</text:span><text:span text:style-name="T62">學生</text:span><text:span text:style-name="T63">個別報名</text:span><text:span text:style-name="T64">。</text:span><text:span text:style-name="T65">並</text:span><text:span text:style-name="T66">請</text:span><text:span text:style-name="T67">於</text:span><text:span text:style-name="T68">1</text:span><text:span text:style-name="T69">10</text:span><text:span text:style-name="T70">年</text:span><text:span text:style-name="T71">1</text:span><text:span text:style-name="T72">月</text:span><text:span text:style-name="T73">2</text:span><text:span text:style-name="T74">5</text:span><text:span text:style-name="T75">日前</text:span><text:span text:style-name="T76">，</text:span><text:span text:style-name="T77">將</text:span><text:span text:style-name="T78">上述</text:span><text:span text:style-name="T79">報名所需資料</text:span><text:span text:style-name="T80">及</text:span><text:span text:style-name="T81">報名人員名冊</text:span><text:span text:style-name="T82">電子檔</text:span><text:span text:style-name="T83">，</text:span></text:p>
      <text:p text:style-name="內文"><text:span text:style-name="T84">e-</text:span><text:span text:style-name="T85">mail</text:span><text:span text:style-name="T86"><text:s/></text:span><text:span text:style-name="T87">至</text:span><text:span text:style-name="T88"><text:s/></text:span><text:a xlink:href="mailto:%20peiyu_chen@thsrc.com.tw" office:target-frame-name="_top" xlink:show="replace"><text:span text:style-name="T89">peiyu_chen@thsrc.com.tw</text:span></text:a><text:span text:style-name="T90"> </text:span><text:span text:style-name="T91">。</text:span></text:p>
      <text:p text:style-name="P92"/>
      <text:p text:style-name="內文"><text:span text:style-name="T93">甄試流程：</text:span><text:span text:style-name="T94">通過履歷篩選後擇優安排筆面試並通過者，方得</text:span><text:span text:style-name="T95">獲本公司實習生</text:span><text:span text:style-name="T96">錄取機會。(筆面試時間視報名情況而定，</text:span><text:span text:style-name="T97">預計甄選時程</text:span><text:span text:style-name="T98">:3</text:span><text:span text:style-name="T99">月份</text:span><text:span text:style-name="T100">)</text:span></text:p>
      <text:p text:style-name="P101"/>
      <text:p text:style-name="內文"><text:span text:style-name="T102">合約</text:span><text:span text:style-name="T103">簽訂</text:span><text:span text:style-name="T104">：</text:span><text:span text:style-name="T105">於公布錄取通知後</text:span><text:span text:style-name="T106">，</text:span><text:span text:style-name="T107">本公司將與學校簽訂</text:span><text:span text:style-name="T108">公版</text:span><text:span text:style-name="T109">合約</text:span><text:span text:style-name="T110">，合約書內容如附。</text:span></text:p>
      <text:p text:style-name="P111"/>
      <text:p text:style-name="內文"><text:span text:style-name="T112">相關表單</text:span><text:span text:style-name="T113">及合約書</text:span><text:span text:style-name="T114">：</text:span></text:p>
      <text:list text:style-name="LFO3" text:continue-numbering="true">
        <text:list-item>
          <text:p text:style-name="P115">人員資料表及自傳(如附件二)</text:p>
        </text:list-item>
        <text:list-item>
          <text:p text:style-name="P116">報名人員名冊(如附件三)</text:p>
        </text:list-item>
        <text:list-item>
          <text:p text:style-name="P117"><text:span text:style-name="T118">合約書</text:span><text:span text:style-name="T119">(如附件四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uca</dc:creator>
    <meta:creation-date>2021-01-19T05:26:00Z</meta:creation-date>
    <dc:date>2021-01-19T05:26:00Z</dc:date>
    <meta:print-date>2020-11-1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