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right="-0.018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純文字" style:family="paragraph">
      <style:paragraph-properties fo:text-align="justify" fo:margin-right="-0.0243in"/>
      <style:text-properties style:font-name="Times New Roman" style:font-name-asian="標楷體" fo:color="#000000"/>
    </style:style>
    <style:style style:name="P6" style:parent-style-name="純文字" style:family="paragraph">
      <style:paragraph-properties fo:text-align="justify" fo:line-height="0.2083in" fo:margin-right="-0.0243in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純文字" style:family="paragraph">
      <style:paragraph-properties fo:text-align="justify" fo:line-height="0.2083in" fo:margin-right="-0.0243in"/>
      <style:text-properties style:font-name="Times New Roman" style:font-name-asian="標楷體" fo:color="#000000" style:language-asian="zh" style:country-asian="TW"/>
    </style:style>
    <style:style style:name="P14" style:parent-style-name="純文字" style:family="paragraph">
      <style:paragraph-properties fo:text-align="justify" fo:line-height="0.2083in" fo:margin-right="-0.0243in" fo:text-indent="0.9833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083in" fo:margin-right="-0.0243in" fo:text-indent="0.9833in"/>
      <style:text-properties style:font-name="Times New Roman" style:font-name-asian="標楷體" fo:color="#000000" style:language-asian="zh" style:country-asian="TW"/>
    </style:style>
    <style:style style:name="P21" style:parent-style-name="純文字" style:family="paragraph">
      <style:paragraph-properties fo:text-align="justify" fo:line-height="0.2083in" fo:margin-right="-0.0243in"/>
    </style:style>
    <style:style style:name="T2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4" style:parent-style-name="純文字" style:family="paragraph">
      <style:paragraph-properties fo:text-align="justify" fo:line-height="0.2083in" fo:margin-right="-0.0243in"/>
      <style:text-properties style:font-name="Times New Roman" style:font-name-asian="標楷體" fo:color="#000000"/>
    </style:style>
    <style:style style:name="P25" style:parent-style-name="清單段落" style:list-style-name="LFO3" style:family="paragraph">
      <style:paragraph-properties fo:text-align="justify" fo:line-height="0.2083in" fo:margin-left="0.3333in" fo:margin-right="-0.0243in">
        <style:tab-stops/>
      </style:paragraph-properties>
      <style:text-properties style:font-name-asian="標楷體" fo:color="#000000"/>
    </style:style>
    <style:style style:name="P26" style:parent-style-name="清單段落" style:family="paragraph">
      <style:paragraph-properties fo:text-align="justify" fo:line-height="0.2083in" fo:margin-left="0.3333in" fo:margin-right="-0.0243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清單段落" style:family="paragraph">
      <style:paragraph-properties fo:text-align="justify" fo:line-height="0.2083in" fo:margin-left="0.3333in" fo:margin-right="-0.0243in">
        <style:tab-stops/>
      </style:paragraph-properties>
      <style:text-properties style:font-name="標楷體" style:font-name-asian="標楷體" fo:color="#000000"/>
    </style:style>
    <style:style style:name="P36" style:parent-style-name="清單段落" style:list-style-name="LFO3" style:family="paragraph">
      <style:paragraph-properties fo:text-align="justify" fo:line-height="0.2083in" fo:margin-left="0.3333in" fo:margin-right="-0.0243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text-align="justify" fo:line-height="0.2083in" fo:margin-right="-0.0243in" fo:text-indent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083in" fo:margin-right="-0.0243in" fo:text-indent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083in" fo:margin-right="-0.0243in">
        <style:tab-stops>
          <style:tab-stop style:type="left" style:position="3.868in"/>
        </style:tab-stops>
      </style:paragraph-properties>
      <style:text-properties style:font-name-asian="標楷體" fo:color="#000000"/>
    </style:style>
    <style:style style:name="P58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59" style:parent-style-name="內文" style:family="paragraph">
      <style:paragraph-properties fo:line-height="0.2083in" fo:margin-right="-0.024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083in" fo:margin-right="-0.0243in"/>
      <style:text-properties style:font-name-asian="標楷體"/>
    </style:style>
    <style:style style:name="P76" style:parent-style-name="內文" style:family="paragraph">
      <style:paragraph-properties fo:line-height="0.2083in" fo:margin-right="-0.0243in"/>
      <style:text-properties style:font-name-asian="標楷體"/>
    </style:style>
    <style:style style:name="P77" style:parent-style-name="內文" style:family="paragraph">
      <style:paragraph-properties fo:line-height="0.2083in" fo:margin-right="-0.0243in" fo:text-inden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083in" fo:margin-right="-0.0243in" fo:text-indent="0.1666in"/>
      <style:text-properties style:font-name="標楷體" style:font-name-asian="標楷體"/>
    </style:style>
    <style:style style:name="P84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85" style:parent-style-name="內文" style:family="paragraph">
      <style:paragraph-properties fo:line-height="0.2083in" fo:margin-left="0.1666in" fo:margin-right="-0.0236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2083in" fo:margin-left="0.1666in" fo:margin-right="-0.0236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2083in" fo:margin-left="0.1666in" fo:margin-right="-0.0236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line-height="0.2083in" fo:margin-left="0.1666in" fo:margin-right="-0.0236in">
        <style:tab-stops/>
      </style:paragraph-properties>
      <style:text-properties style:font-name-asian="標楷體" fo:color="#000000"/>
    </style:style>
    <style:style style:name="P100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01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03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line-height="0.2083in" fo:margin-right="-0.0236in"/>
      <style:text-properties style:font-name-asian="標楷體" fo:color="#000000"/>
    </style:style>
    <style:style style:name="P105" style:parent-style-name="內文" style:family="paragraph">
      <style:paragraph-properties fo:line-height="0.2083in" fo:margin-right="-0.0243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18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19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fo:text-align="justify" fo:line-height="0.2083in" fo:margin-left="0.6416in" fo:text-indent="-0.475in">
        <style:tab-stops/>
      </style:paragraph-properties>
      <style:text-properties style:font-name-asian="標楷體" fo:color="#000000"/>
    </style:style>
    <style:style style:name="P157" style:parent-style-name="內文" style:family="paragraph">
      <style:paragraph-properties fo:text-align="justify" fo:line-height="0.2083in" fo:margin-left="0.6416in" fo:text-indent="-0.475in">
        <style:tab-stops/>
      </style:paragraph-properties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text-align="justify" fo:line-height="0.2083in" fo:margin-left="0.6416in" fo:text-indent="-0.475in">
        <style:tab-stops/>
      </style:paragraph-properties>
      <style:text-properties style:font-name-asian="標楷體" fo:color="#000000"/>
    </style:style>
    <style:style style:name="P178" style:parent-style-name="內文" style:family="paragraph">
      <style:paragraph-properties fo:line-height="0.2083in" fo:margin-right="-0.0243in"/>
      <style:text-properties style:font-name-asian="標楷體" fo:color="#000000"/>
    </style:style>
    <style:style style:name="P179" style:parent-style-name="內文" style:family="paragraph">
      <style:paragraph-properties fo:line-height="0.2083in"/>
      <style:text-properties style:font-name-asian="標楷體" fo:color="#000000"/>
    </style:style>
    <style:style style:name="P180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82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83" style:parent-style-name="內文" style:family="paragraph">
      <style:paragraph-properties fo:line-height="0.2083in" fo:margin-left="0.1666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fo:line-height="0.2083in"/>
      <style:text-properties style:font-name-asian="標楷體"/>
    </style:style>
    <style:style style:name="P185" style:parent-style-name="內文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 fo:color="#FF0000"/>
    </style:style>
    <style:style style:name="P187" style:parent-style-name="內文" style:family="paragraph">
      <style:paragraph-properties fo:line-height="0.2083in"/>
      <style:text-properties style:font-name-asian="標楷體" fo:color="#000000"/>
    </style:style>
    <style:style style:name="P188" style:parent-style-name="內文" style:family="paragraph">
      <style:paragraph-properties fo:line-height="0.2083in" fo:margin-left="0.6798in" fo:text-indent="-0.4465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fo:line-height="0.2083in" fo:margin-left="0.6798in" fo:text-indent="-0.4465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fo:line-height="0.2083in" fo:margin-left="0.6798in" fo:text-indent="-0.4465in">
        <style:tab-stops/>
      </style:paragraph-properties>
      <style:text-properties style:font-name-asian="標楷體" fo:color="#000000"/>
    </style:style>
    <style:style style:name="P191" style:parent-style-name="純文字" style:family="paragraph">
      <style:paragraph-properties fo:line-height="0.2083in" fo:margin-right="0.6666in"/>
      <style:text-properties style:font-name="Times New Roman" style:font-name-asian="標楷體" fo:color="#000000"/>
    </style:style>
    <style:style style:name="P192" style:parent-style-name="純文字" style:family="paragraph">
      <style:paragraph-properties fo:line-height="0.2083in" fo:margin-right="0.6666in"/>
    </style:style>
    <style:style style:name="T19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P195" style:parent-style-name="純文字" style:family="paragraph">
      <style:paragraph-properties fo:line-height="0.2083in" fo:margin-right="0.6666in"/>
      <style:text-properties style:font-name="Times New Roman" style:font-name-asian="標楷體" fo:color="#000000" style:language-asian="zh" style:country-asian="TW"/>
    </style:style>
    <style:style style:name="P196" style:parent-style-name="純文字" style:family="paragraph">
      <style:paragraph-properties fo:line-height="0.2083in" fo:margin-right="0.6666in"/>
      <style:text-properties style:font-name="Times New Roman" style:font-name-asian="標楷體" fo:color="#000000" style:language-asian="zh" style:country-asian="TW"/>
    </style:style>
    <style:style style:name="P197" style:parent-style-name="純文字" style:family="paragraph">
      <style:paragraph-properties fo:margin-right="0.6666in"/>
      <style:text-properties style:font-name="Times New Roman" style:font-name-asian="標楷體"/>
    </style:style>
    <style:style style:name="P198" style:parent-style-name="純文字" style:family="paragraph">
      <style:paragraph-properties fo:line-height="0.2083in" fo:margin-right="0.6666in"/>
      <style:text-properties style:font-name="Times New Roman" style:font-name-asian="標楷體" fo:color="#000000"/>
    </style:style>
    <style:style style:name="P199" style:parent-style-name="內文" style:family="paragraph">
      <style:paragraph-properties>
        <style:tab-stops>
          <style:tab-stop style:type="left" style:position="6.2916in"/>
        </style:tab-stops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純文字" style:family="paragraph">
      <style:paragraph-properties fo:margin-right="0.6666in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1" style:parent-style-name="純文字" style:family="paragraph">
      <style:paragraph-properties fo:margin-right="0.6666in"/>
      <style:text-properties style:font-name="Times New Roman" style:font-name-asian="標楷體" fo:color="#000000" style:language-asian="zh" style:country-asian="TW"/>
    </style:style>
    <style:style style:name="P212" style:parent-style-name="純文字" style:family="paragraph">
      <style:paragraph-properties fo:margin-right="0.6666in"/>
      <style:text-properties style:font-name="Times New Roman" style:font-name-asian="標楷體" fo:color="#000000" style:language-asian="zh" style:country-asian="TW"/>
    </style:style>
    <style:style style:name="P213" style:parent-style-name="純文字" style:family="paragraph">
      <style:paragraph-properties fo:margin-right="0.6666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6" style:parent-style-name="純文字" style:family="paragraph">
      <style:paragraph-properties fo:margin-right="0.6666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7" style:parent-style-name="純文字" style:family="paragraph">
      <style:paragraph-properties fo:text-align="center" fo:margin-right="0.6666in"/>
      <style:text-properties style:font-name="Times New Roman" style:font-name-asian="標楷體" fo:color="#FF0000"/>
    </style:style>
    <style:style style:name="P228" style:parent-style-name="純文字" style:family="paragraph">
      <style:paragraph-properties fo:text-align="center" fo:margin-right="0.6666in"/>
      <style:text-properties style:font-name="Times New Roman" style:font-name-asian="標楷體" fo:color="#000000" style:language-asian="zh" style:country-asian="TW"/>
    </style:style>
    <style:style style:name="P229" style:parent-style-name="純文字" style:family="paragraph">
      <style:paragraph-properties fo:text-align="center" fo:margin-right="0.6666in"/>
      <style:text-properties style:font-name="Times New Roman" style:font-name-asian="標楷體" fo:color="#000000" style:language-asian="zh" style:country-asian="TW"/>
    </style:style>
    <style:style style:name="P230" style:parent-style-name="純文字" style:family="paragraph">
      <style:paragraph-properties fo:text-align="center" fo:margin-right="0.6666in"/>
      <style:text-properties style:font-name="Times New Roman" style:font-name-asian="標楷體" fo:color="#000000" style:language-asian="zh" style:country-asian="TW"/>
    </style:style>
    <style:style style:name="P231" style:parent-style-name="純文字" style:family="paragraph">
      <style:paragraph-properties fo:text-align="center" fo:margin-right="0.6666in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P240" style:parent-style-name="純文字" style:family="paragraph">
      <style:paragraph-properties fo:break-before="page" fo:text-align="center" fo:margin-right="-0.018in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44" style:family="table-column">
      <style:table-column-properties style:column-width="1.6013in"/>
    </style:style>
    <style:style style:name="TableColumn245" style:family="table-column">
      <style:table-column-properties style:column-width="1.15in"/>
    </style:style>
    <style:style style:name="TableColumn246" style:family="table-column">
      <style:table-column-properties style:column-width="1.2444in"/>
    </style:style>
    <style:style style:name="TableColumn247" style:family="table-column">
      <style:table-column-properties style:column-width="1.434in"/>
    </style:style>
    <style:style style:name="TableColumn248" style:family="table-column">
      <style:table-column-properties style:column-width="1.7756in"/>
    </style:style>
    <style:style style:name="Table243" style:family="table">
      <style:table-properties style:width="7.2055in" fo:margin-left="0in" table:align="center"/>
    </style:style>
    <style:style style:name="TableRow249" style:family="table-row">
      <style:table-row-properties style:min-row-height="0.3395in"/>
    </style:style>
    <style:style style:name="TableCell2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fo:text-align="center" fo:margin-right="-0.018in"/>
      <style:text-properties style:font-name="Times New Roman" style:font-name-asian="標楷體" fo:font-weight="bold" style:font-weight-asian="bold" style:language-asian="zh" style:country-asian="TW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純文字" style:family="paragraph">
      <style:paragraph-properties fo:text-align="center" fo:margin-right="-0.018in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2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fo:text-align="center" fo:margin-right="-0.018in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2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fo:text-align="center" fo:margin-right="-0.018in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fo:text-align="center" fo:margin-right="-0.018in"/>
      <style:text-properties style:font-name="Times New Roman" style:font-name-asian="標楷體" fo:font-weight="bold" style:font-weight-asian="bold" style:language-asian="zh" style:country-asian="TW"/>
    </style:style>
    <style:style style:name="TableRow263" style:family="table-row">
      <style:table-row-properties style:min-row-height="0.3395in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Row274" style:family="table-row">
      <style:table-row-properties style:min-row-height="0.3395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Row285" style:family="table-row">
      <style:table-row-properties style:min-row-height="0.3395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5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Row296" style:family="table-row">
      <style:table-row-properties style:min-row-height="0.3395in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fo:text-align="center" fo:margin-right="-0.018in"/>
      <style:text-properties style:font-name="Times New Roman" style:font-name-asian="標楷體" style:language-asian="zh" style:country-asian="TW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純文字" style:family="paragraph">
      <style:paragraph-properties fo:text-align="center" fo:margin-right="-0.018in"/>
      <style:text-properties style:font-name="Times New Roman" style:font-name-asian="標楷體"/>
    </style:style>
    <style:style style:name="P307" style:parent-style-name="純文字" style:family="paragraph">
      <style:paragraph-properties fo:margin-top="0.125in" fo:margin-right="-0.0194in"/>
    </style:style>
  </office:automatic-styles>
  <office:body>
    <office:text text:use-soft-page-breaks="true">
      <text:p text:style-name="P1"><text:span text:style-name="T2">台灣高速鐵路股份有限公司</text:span><text:span text:style-name="T3">學生實習</text:span><text:span text:style-name="T4">合約書</text:span></text:p>
      <text:p text:style-name="P5"/>
      <text:p text:style-name="P6"><text:span text:style-name="T7">立合約書人</text:span><text:span text:style-name="T8">:<text:s/></text:span><text:span text:style-name="T9">台灣高速鐵路股份有限公司</text:span><text:span text:style-name="T10"><text:s/>(</text:span><text:span text:style-name="T11">以下簡稱甲方</text:span><text:span text:style-name="T12">)</text:span></text:p>
      <text:p text:style-name="P13"/>
      <text:p text:style-name="P14"><text:span text:style-name="T15">________________________</text:span><text:span text:style-name="T16"><text:s/>(</text:span><text:span text:style-name="T17">以下簡稱乙方</text:span><text:span text:style-name="T18">)</text:span><text:span text:style-name="T19">，</text:span></text:p>
      <text:p text:style-name="P20"/>
      <text:p text:style-name="P21"><text:span text:style-name="T22">雙方同意共同遵守約定條款如下</text:span><text:span text:style-name="T23">：</text:span></text:p>
      <text:p text:style-name="P24"/>
      <text:list text:style-name="LFO3" text:continue-numbering="true">
        <text:list-item>
          <text:p text:style-name="P25">本合約書訂立之目的</text:p>
        </text:list-item>
      </text:list>
      <text:p text:style-name="P26"><text:span text:style-name="T27">為善盡社會責任並實現企業價值</text:span><text:span text:style-name="T28">，</text:span><text:span text:style-name="T29">在不影響甲方正常業務運作下</text:span><text:span text:style-name="T30">，</text:span><text:span text:style-name="T31">提供大專院校學生實習機會</text:span><text:span text:style-name="T32">，以協助</text:span><text:span text:style-name="T33">其認識鐵道運輸產業</text:span><text:span text:style-name="T34">，培養相關專業知能。</text:span></text:p>
      <text:p text:style-name="P35"/>
      <text:list text:style-name="LFO3" text:continue-numbering="true">
        <text:list-item>
          <text:p text:style-name="P36">實習合作職掌</text:p>
        </text:list-item>
      </text:list>
      <text:p text:style-name="P37"><text:span text:style-name="T38">（一）</text:span><text:span text:style-name="T39">甲方</text:span><text:span text:style-name="T40">：負責</text:span><text:span text:style-name="T41">分配</text:span><text:span text:style-name="T42">實習職務、報到、訓練及輔導實習學生</text:span><text:span text:style-name="T43">。</text:span></text:p>
      <text:p text:style-name="P44"><text:span text:style-name="T45">（</text:span><text:span text:style-name="T46">二</text:span><text:span text:style-name="T47">）</text:span><text:span text:style-name="T48">乙方</text:span><text:span text:style-name="T49">：依相關法令負責辦理有關</text:span><text:span text:style-name="T50">實習</text:span><text:span text:style-name="T51">之</text:span><text:span text:style-name="T52">業務及聯繫，及負責指導</text:span><text:span text:style-name="T53">實習</text:span><text:span text:style-name="T54">學生校外實習</text:span><text:span text:style-name="T55">等事務</text:span><text:span text:style-name="T56">。</text:span></text:p>
      <text:p text:style-name="P57"/>
      <text:p text:style-name="P58">二、合作期間：</text:p>
      <text:p text:style-name="P59"><text:span text:style-name="T60">　　實習期間自</text:span><text:span text:style-name="T61"><text:s/></text:span><text:span text:style-name="T62">年</text:span><text:span text:style-name="T63"><text:s/></text:span><text:span text:style-name="T64"><text:s/></text:span><text:span text:style-name="T65">月</text:span><text:span text:style-name="T66"><text:s/></text:span><text:span text:style-name="T67">日至</text:span><text:span text:style-name="T68"><text:s/></text:span><text:span text:style-name="T69">年</text:span><text:span text:style-name="T70"><text:s/></text:span><text:span text:style-name="T71">月</text:span><text:span text:style-name="T72"><text:s/></text:span><text:span text:style-name="T73">日止</text:span><text:span text:style-name="T74">。</text:span></text:p>
      <text:p text:style-name="P75">　　</text:p>
      <text:p text:style-name="P76">三、實習工作內容</text:p>
      <text:p text:style-name="P77"><text:span text:style-name="T78">（一）</text:span><text:span text:style-name="T79">實習工作項目</text:span><text:span text:style-name="T80">：</text:span><text:span text:style-name="T81"><text:s/></text:span><text:span text:style-name="T82"><text:s text:c="8"/></text:span></text:p>
      <text:p text:style-name="P83"/>
      <text:p text:style-name="P84">四、薪資給付方式</text:p>
      <text:p text:style-name="P85"><text:span text:style-name="T86">（一）</text:span><text:span text:style-name="T87">每月給付新臺幣</text:span><text:span text:style-name="T88"><text:s/></text:span><text:span text:style-name="T89"><text:s text:c="8"/></text:span><text:span text:style-name="T90">元</text:span><text:span text:style-name="T91">。</text:span></text:p>
      <text:p text:style-name="P92"><text:span text:style-name="T93">（二）</text:span><text:span text:style-name="T94">薪資給付以（金融機構轉存）方式直接發給</text:span><text:span text:style-name="T95">實習</text:span><text:span text:style-name="T96">學</text:span><text:span text:style-name="T97">生。</text:span></text:p>
      <text:p text:style-name="P98">（三）若有延長工時給付，則依勞動基準法等相關規範辦理。</text:p>
      <text:p text:style-name="P99"/>
      <text:p text:style-name="P100">五、膳宿與福利</text:p>
      <text:p text:style-name="P101">（一）住宿：不提供<text:s/></text:p>
      <text:p text:style-name="P102">（二）伙食：不提供<text:s/></text:p>
      <text:p text:style-name="P103">（三）其他：依甲方公司規定適用非勤務搭乘及通勤協助。</text:p>
      <text:p text:style-name="P104"/>
      <text:p text:style-name="P105"><text:span text:style-name="T106">六</text:span><text:span text:style-name="T107">、</text:span><text:span text:style-name="T108">保險</text:span><text:span text:style-name="T109">：</text:span><text:span text:style-name="T110">甲方提供勞保</text:span><text:span text:style-name="T111">、</text:span><text:span text:style-name="T112">健保</text:span><text:span text:style-name="T113">、</text:span><text:span text:style-name="T114">團保</text:span><text:span text:style-name="T115">、勞退</text:span><text:span text:style-name="T116">。</text:span></text:p>
      <text:p text:style-name="P117"/>
      <text:p text:style-name="P118">七、配合辦理事項：</text:p>
      <text:p text:style-name="P119"><text:span text:style-name="T120">（一）實習期間，每位</text:span><text:span text:style-name="T121">實習</text:span><text:span text:style-name="T122">學生由</text:span><text:span text:style-name="T123">甲方</text:span><text:span text:style-name="T124">及</text:span><text:span text:style-name="T125">乙方指派之</text:span><text:span text:style-name="T126">輔導老師，共同督導實務實習工作內容及進行技能指導工作。</text:span></text:p>
      <text:p text:style-name="P127"><text:span text:style-name="T128">（二）</text:span><text:span text:style-name="T129">甲方</text:span><text:span text:style-name="T130">應安排</text:span><text:span text:style-name="T131">實習</text:span><text:span text:style-name="T132">學生</text:span><text:span text:style-name="T133">職前安全衛生訓練</text:span><text:span text:style-name="T134">、專業實務</text:span><text:span text:style-name="T135">訓練</text:span><text:span text:style-name="T136">，並指派專人指導</text:span><text:span text:style-name="T137">。</text:span></text:p>
      <text:p text:style-name="P138"><text:span text:style-name="T139">（</text:span><text:span text:style-name="T140">三</text:span><text:span text:style-name="T141">）</text:span><text:span text:style-name="T142">甲</text:span><text:span text:style-name="T143">方所安排之工作</text:span><text:span text:style-name="T144">內容</text:span><text:span text:style-name="T145">不得要求</text:span><text:span text:style-name="T146">實習</text:span><text:span text:style-name="T147">學生協助從事違法行為。如有違反，</text:span><text:span text:style-name="T148">乙</text:span><text:span text:style-name="T149">方得逕行終止本合約，</text:span><text:span text:style-name="T150">實習</text:span><text:span text:style-name="T151">學生與</text:span><text:span text:style-name="T152">甲</text:span><text:span text:style-name="T153">方</text:span><text:span text:style-name="T154">之</text:span><text:span text:style-name="T155">勞動關係亦告終止。</text:span></text:p>
      <text:p text:style-name="P156">（四）實習期間乙方輔導老師得在不影響甲方現場作業之前提下，赴甲方訪視實習學生，負責實習輔導、溝通、聯繫工作。</text:p>
      <text:p text:style-name="P157"><text:span text:style-name="T158">（五）</text:span><text:span text:style-name="T159">實習期間，</text:span><text:span text:style-name="T160">甲</text:span><text:span text:style-name="T161">方</text:span><text:span text:style-name="T162">原則上</text:span><text:span text:style-name="T163">安排</text:span><text:span text:style-name="T164">實習</text:span><text:span text:style-name="T165">學生每日</text:span><text:span text:style-name="T166">工作</text:span><text:span text:style-name="T167">8</text:span><text:span text:style-name="T168">小時</text:span><text:span text:style-name="T169">，但甲方</text:span><text:span text:style-name="T170">得</text:span><text:span text:style-name="T171">在不違反勞動基準法規定之前提下，</text:span><text:span text:style-name="T172">依實際情況調整</text:span><text:span text:style-name="T173">實習</text:span><text:span text:style-name="T174">學生</text:span><text:span text:style-name="T175">之工作</text:span><text:span text:style-name="T176">時數。</text:span></text:p>
      <text:p text:style-name="P177">（六）實習學生於機構學習期間遭性騷擾時，其申訴之提出及認定，依性別工作平等法<text:s/>、性別平等教育法及相關法令規定辦理。</text:p>
      <text:p text:style-name="P178"/>
      <text:p text:style-name="P179">八、實習考核</text:p>
      <text:p text:style-name="P180">（一）實習期間由甲方及乙方實習輔導老師共同評核實習成績。</text:p>
      <text:soft-page-break/>
      <text:p text:style-name="P181">（二）學生表現或適應欠佳時，由甲方知會乙方輔導處理，經輔導未改善者得予終止實習。</text:p>
      <text:p text:style-name="P182">（三）甲乙雙方不定期協調檢討實習各項措施，期使實習合作更臻完善。</text:p>
      <text:p text:style-name="P183"/>
      <text:p text:style-name="P184">九、保密協議</text:p>
      <text:p text:style-name="P185">為確保甲方之業務機密，乙方應責成乙方之員工、實習學生及輔導老師因參加本校外實習課程所知悉甲方之業務機密、資訊或任何形式之資料等，無論於實習期間或實習終了後，均不得洩漏予任何第三人或自行加以使用，亦不得將實習內容揭露轉述或公開發表。若有違反，乙方需負連帶賠償責任。乙方並應協助甲方相關損害賠償程序之進行或相關文件之提供。</text:p>
      <text:p text:style-name="P186"/>
      <text:p text:style-name="P187">十、附則</text:p>
      <text:p text:style-name="P188">（一）其他有關實習合作未盡事宜，甲乙雙方得視實際需要協議後，另訂之。</text:p>
      <text:p text:style-name="P189">（二）本合約書未盡周詳之處，均以中華民國法令為準則。</text:p>
      <text:p text:style-name="P190">（三）甲、乙雙方因本合約內容涉訟時，雙方合意以臺灣士林地方法院為第一審管轄法院。</text:p>
      <text:p text:style-name="P191"/>
      <text:p text:style-name="P192"><text:span text:style-name="T193">十一</text:span><text:span text:style-name="T194">、本合約書一式二份，甲、乙雙方各執乙份存照。</text:span></text:p>
      <text:p text:style-name="P195"/>
      <text:p text:style-name="P196"/>
      <text:p text:style-name="P197">立合約書人</text:p>
      <text:p text:style-name="P198"/>
      <text:p text:style-name="P199"><text:span text:style-name="T200">甲　方：</text:span><text:span text:style-name="T201"><text:s text:c="24"/></text:span><text:span text:style-name="T202"><text:tab/></text:span></text:p>
      <text:p text:style-name="內文"><text:span text:style-name="T203">代表人：</text:span><text:span text:style-name="T204"><text:s text:c="24"/></text:span></text:p>
      <text:p text:style-name="內文"><text:span text:style-name="T205">地　址：</text:span><text:span text:style-name="T206"><text:s text:c="24"/></text:span><text:span text:style-name="T207"><text:s/></text:span></text:p>
      <text:p text:style-name="P208"><text:span text:style-name="T209">統一編號：</text:span><text:span text:style-name="T210"><text:s text:c="22"/></text:span></text:p>
      <text:p text:style-name="P211"/>
      <text:p text:style-name="P212"/>
      <text:p text:style-name="P213"><text:span text:style-name="T214">乙　方：</text:span><text:span text:style-name="T215"><text:s text:c="24"/></text:span></text:p>
      <text:p text:style-name="P216"><text:span text:style-name="T217">代表人：</text:span><text:span text:style-name="T218"><text:s text:c="14"/></text:span><text:span text:style-name="T219"><text:s text:c="4"/></text:span><text:span text:style-name="T220"><text:s text:c="6"/></text:span></text:p>
      <text:p text:style-name="內文"><text:span text:style-name="T221">地　址：</text:span><text:span text:style-name="T222"><text:s text:c="18"/></text:span><text:span text:style-name="T223"><text:s text:c="6"/></text:span></text:p>
      <text:p text:style-name="內文"><text:span text:style-name="T224">統一編號：</text:span><text:span text:style-name="T225"><text:s text:c="14"/></text:span><text:span text:style-name="T226"><text:s text:c="8"/></text:span></text:p>
      <text:p text:style-name="P227"/>
      <text:p text:style-name="P228"/>
      <text:p text:style-name="P229"/>
      <text:p text:style-name="P230"/>
      <text:p text:style-name="P231"><text:span text:style-name="T232">中華民國</text:span><text:span text:style-name="T233"><text:s text:c="3"/></text:span><text:span text:style-name="T234"><text:s/></text:span><text:span text:style-name="T235">　　年　</text:span><text:span text:style-name="T236"><text:s text:c="2"/></text:span><text:span text:style-name="T237">　　月　　</text:span><text:span text:style-name="T238"><text:s text:c="2"/></text:span><text:span text:style-name="T239">　日</text:span></text:p>
      <text:soft-page-break/>
      <text:p text:style-name="P240"><text:span text:style-name="T241">實習</text:span><text:span text:style-name="T242">學生名單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系別</text:p>
          </table:table-cell>
          <table:table-cell table:style-name="TableCell252">
            <text:p text:style-name="P253"><text:span text:style-name="T254">班級</text:span></text:p>
          </table:table-cell>
          <table:table-cell table:style-name="TableCell255">
            <text:p text:style-name="P256"><text:span text:style-name="T257">學號</text:span></text:p>
          </table:table-cell>
          <table:table-cell table:style-name="TableCell258">
            <text:p text:style-name="P259"><text:span text:style-name="T260">姓名</text:span></text:p>
          </table:table-cell>
          <table:table-cell table:style-name="TableCell261">
            <text:p text:style-name="P262">實習單位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style:vertical-align="baseline" fo:line-height="0.2777in" fo:text-indent="2in"/>
      <style:text-properties style:font-name="新細明體" fo:letter-spacing="0.0027in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letter-spacing="0.0027i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uca</dc:creator>
    <meta:creation-date>2021-01-19T05:27:00Z</meta:creation-date>
    <dc:date>2021-01-19T05:27:00Z</dc:date>
    <meta:print-date>2019-06-28T05:4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4" meta:character-count="1568" meta:row-count="11" meta:non-whitespace-character-count="1337"/>
  </office:meta>
</office:document-meta>
</file>