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dotted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fo:border-top="thin double #000000" fo:border-bottom="thin dotted #969696" fo:border-left="thin dotted #969696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dotted #969696" fo:border-bottom="thin dotted #969696" fo:border-left="thin dotted #969696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double #000000" fo:border-bottom="thin dotted #969696" fo:border-left="thin dotted #969696" fo:border-right="thin double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dotted #969696" fo:border-bottom="thin dotted #969696" fo:border-left="thin dotted #969696" fo:border-right="thin double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n dotted #969696" fo:border-bottom="thin double #000000" fo:border-left="thin dotted #969696" fo:border-right="thin dotted #969696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dotted #969696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4" style:family="table-cell" style:parent-style-name="Default" style:data-style-name="N0">
      <style:table-cell-properties fo:background-color="#CCCC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ackground-color="#CCCC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fo:background-color="#CCCCFF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ackground-color="#C0C0C0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ackground-color="#C0C0C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9" style:family="table-cell" style:parent-style-name="Default" style:data-style-name="N0">
      <style:table-cell-properties fo:background-color="#C0C0C0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style:vertical-align="automatic" fo:background-color="#CCCC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2" style:family="table-cell" style:parent-style-name="Default" style:data-style-name="N0">
      <style:table-cell-properties style:vertical-align="automatic" fo:background-color="#C0C0C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3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ackground-color="#FFFF00"/>
    </style:style>
    <style:style style:name="ce63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ackground-color="#FFFF00"/>
    </style:style>
    <style:style style:name="ce66" style:family="table-cell" style:parent-style-name="Default" style:data-style-name="N0">
      <style:table-cell-properties style:vertical-align="automatic" fo:wrap-option="wrap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none" fo:border-bottom="thin double #00000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none" fo:border-bottom="thin double #000000" fo:border-left="thin dotted #C0C0C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dotted #969696" fo:border-bottom="none" fo:border-left="thin dotted #969696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dotted #969696" fo:border-bottom="none" fo:border-left="thin dotted #969696" fo:border-right="thin dotted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dotted #969696" fo:border-bottom="none" fo:border-left="thin dotted #969696" fo:border-right="thin dotted #969696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thin dotted #969696" fo:border-bottom="none" fo:border-left="thin dotted #969696" fo:border-right="thin double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dotted #C0C0C0" fo:border-bottom="thin double #000000" fo:border-left="thin double #C0C0C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thin dotted #C0C0C0" fo:border-bottom="thin double #000000" fo:border-left="none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thin double #000000" fo:border-bottom="thin dotted #C0C0C0" fo:border-left="thin dotted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thin dotted #969696" fo:border-bottom="thin dotted #969696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thin dotted #969696" fo:border-bottom="thin dotted #969696" fo:border-left="none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thin dotted #969696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-top="thin dotted #969696" fo:border-bottom="none" fo:border-left="none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thin dotted #C0C0C0" fo:border-bottom="thin dotted #C0C0C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none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thin dotted #C0C0C0" fo:border-bottom="thin dotted #C0C0C0" fo:border-left="thin double #C0C0C0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thin dotted #C0C0C0" fo:border-bottom="thin dotted #C0C0C0" fo:border-left="thin double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thin dotted #C0C0C0" fo:border-bottom="thin dotted #C0C0C0" fo:border-left="none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thin double #000000" fo:border-bottom="thin dotted #969696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thin double #000000" fo:border-bottom="thin dotted #969696" fo:border-left="none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thin double #000000" fo:border-bottom="thin dotted #C0C0C0" fo:border-left="thin double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thin double #00000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-top="thin double #000000" fo:border-bottom="thin dotted #C0C0C0" fo:border-left="none" fo:border-right="thin double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-top="thin double #000000" fo:border-bottom="thin dotted #C0C0C0" fo:border-left="thin double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thin double #000000" fo:border-bottom="thin dotted #C0C0C0" fo:border-left="thin dotted #C0C0C0" fo:border-right="thin double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-top="thin dotted #C0C0C0" fo:border-bottom="thin dotted #C0C0C0" fo:border-left="none" fo:border-right="thin double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-top="thin dotted #C0C0C0" fo:border-bottom="thin double #000000" fo:border-left="thin double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thin dotted #C0C0C0" fo:border-bottom="thin double #00000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thin dotted #C0C0C0" fo:border-bottom="thin double #00000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thin dotted #C0C0C0" fo:border-bottom="thin double #000000" fo:border-left="none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dotted #C0C0C0" fo:border-bottom="thin dotted #C0C0C0" fo:border-left="thin double #C0C0C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thin dotted #C0C0C0" fo:border-bottom="thin dotted #C0C0C0" fo:border-left="none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thin double #000000" fo:border-bottom="thin dotted #C0C0C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thin dotted #C0C0C0" fo:border-bottom="thin dotted #C0C0C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thin double #000000" fo:border-bottom="thin dotted #969696" fo:border-left="thin double #969696" fo:border-right="thin dotted #969696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-top="thin double #00000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none" fo:border-bottom="thin dotted #C0C0C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none" fo:border-bottom="thin dotted #C0C0C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-top="none" fo:border-bottom="thin dotted #C0C0C0" fo:border-left="none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thin dotted #C0C0C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-top="thin dotted #C0C0C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-top="thin dotted #C0C0C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dotted #C0C0C0" fo:border-bottom="2pt solid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thin dotted #C0C0C0" fo:border-bottom="thin dotted #C0C0C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thin double #000000" fo:border-bottom="thin dotted #C0C0C0" fo:border-left="thin dotted #969696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thin double #000000" fo:border-bottom="thin dotted #C0C0C0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fo:border-top="thin double #00000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order-top="thin double #000000" fo:border-bottom="thin dotted #C0C0C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3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thin dotted #C0C0C0" fo:border-bottom="thin dotted #C0C0C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0">
      <style:table-cell-properties fo:border-top="thin dotted #C0C0C0" fo:border-bottom="thin double #000000" fo:border-left="thin solid #000000" fo:border-right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fo:border-top="thin dotted #C0C0C0" fo:border-bottom="thin double #000000" fo:border-left="thin dotted #C0C0C0" fo:border-right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-top="thin dotted #C0C0C0" fo:border-bottom="thin double #000000" fo:border-left="thin dotted #C0C0C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fo:border-top="thin dotted #C0C0C0" fo:border-bottom="thin dotted #C0C0C0" fo:border-left="thin dotted #C0C0C0" fo:border-right="thin double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double #000000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0">
      <style:table-cell-properties fo:border-top="none" fo:border-bottom="none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0">
      <style:table-cell-properties fo:border-top="thin dotted #C0C0C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thin dotted #C0C0C0" fo:border-left="thin dotted #C0C0C0" fo:border-right="thin dotted #C0C0C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0">
      <style:table-cell-properties fo:border-top="thin dotted #C0C0C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0">
      <style:table-cell-properties fo:border-top="none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-top="none" fo:border-bottom="thin dotted #C0C0C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0">
      <style:table-cell-properties fo:border="thin dotted #C0C0C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fo:border-top="thin dotted #C0C0C0" fo:border-bottom="thin dotted #C0C0C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double #000000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0">
      <style:table-cell-properties fo:border-top="thin dotted #C0C0C0" fo:border-bottom="thin double #000000" fo:border-left="thin double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-top="thin dotted #C0C0C0" fo:border-bottom="thin double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-top="thin double #000000" fo:border-bottom="thin dotted #C0C0C0" fo:border-left="thin solid #00000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-top="thin dotted #C0C0C0" fo:border-bottom="thin dotted #C0C0C0" fo:border-left="thin dotted #969696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_36229__36899__32080_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ce186" style:family="table-cell" style:parent-style-name="_36229__36899__32080_" style:data-style-name="N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187" style:family="table-cell" style:parent-style-name="_36229__36899__32080_" style:data-style-name="N0">
      <style:table-cell-properties fo:border-top="thin dotted #C0C0C0" fo:border-bottom="thin dotted #C0C0C0" fo:border-left="none" fo:border-right="thin double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188" style:family="table-cell" style:parent-style-name="Default" style:data-style-name="N3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3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30">
      <style:table-cell-properties fo:border-top="thin dotted #C0C0C0" fo:border-bottom="thin dotted #C0C0C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thin dotted #C0C0C0" fo:border-bottom="thin dotted #C0C0C0" fo:border-left="thin dotted #969696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30">
      <style:table-cell-properties fo:border="thin dotted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0">
      <style:table-cell-properties fo:border-top="thin dotted #C0C0C0" fo:border-bottom="thin dotted #C0C0C0" fo:border-left="thin dotted #969696" fo:border-right="thin dotted #969696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thin dotted #C0C0C0" fo:border-bottom="thin dotted #C0C0C0" fo:border-left="thin dotted #969696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-top="thin dotted #C0C0C0" fo:border-bottom="2pt solid #00000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5" style:family="table-cell" style:parent-style-name="Default" style:data-style-name="N0">
      <style:table-cell-properties fo:border-top="thin dotted #C0C0C0" fo:border-bottom="2pt solid #000000" fo:border-left="thin dotted #C0C0C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0">
      <style:table-cell-properties fo:border-top="thin dotted #C0C0C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0">
      <style:table-cell-properties fo:border-top="thin dotted #C0C0C0" fo:border-bottom="2pt solid #000000" fo:border-left="none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0">
      <style:table-cell-properties fo:border-top="none" fo:border-bottom="2pt solid #000000" fo:border-left="thin dotted #C0C0C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0">
      <style:table-cell-properties fo:border-top="none" fo:border-bottom="2pt solid #000000" fo:border-left="none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0">
      <style:table-cell-properties fo:border-top="thin dotted #C0C0C0" fo:border-bottom="2pt solid #00000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0">
      <style:table-cell-properties fo:border-top="thin double #000000" fo:border-bottom="thin dotted #C0C0C0" fo:border-left="none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0">
      <style:table-cell-properties fo:border-top="thin dotted #C0C0C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2" style:family="table-cell" style:parent-style-name="Default" style:data-style-name="N0">
      <style:table-cell-properties fo:border-top="thin dotted #969696" fo:border-bottom="thin dotted #969696" fo:border-left="thin double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0">
      <style:table-cell-properties fo:border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0">
      <style:table-cell-properties fo:border-top="thin dotted #969696" fo:border-bottom="none" fo:border-left="thin double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5" style:family="table-cell" style:parent-style-name="Default" style:data-style-name="N0">
      <style:table-cell-properties fo:border-top="thin dotted #969696" fo:border-bottom="none" fo:border-left="thin dotted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8" style:family="table-cell" style:parent-style-name="Default" style:data-style-name="N0">
      <style:table-cell-properties fo:border-top="thin dotted #969696" fo:border-bottom="thin double #000000" fo:border-left="thin double #000000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9" style:family="table-cell" style:parent-style-name="Default" style:data-style-name="N0">
      <style:table-cell-properties fo:border-top="thin dotted #969696" fo:border-bottom="thin double #000000" fo:border-left="thin dotted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0" style:family="table-cell" style:parent-style-name="Default" style:data-style-name="N0">
      <style:table-cell-properties fo:border-top="thin dotted #969696" fo:border-bottom="thin double #000000" fo:border-left="thin dotted #969696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1" style:family="table-cell" style:parent-style-name="_36229__36899__32080_" style:data-style-name="N0">
      <style:table-cell-properties fo:border-top="thin dotted #969696" fo:border-bottom="thin double #000000" fo:border-left="thin dotted #969696" fo:border-right="thin dotted #969696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ce232" style:family="table-cell" style:parent-style-name="Default" style:data-style-name="N0">
      <style:table-cell-properties fo:border-top="thin double #000000" fo:border-bottom="thin double #000000" fo:border-left="thin double #000000" fo:border-right="thin dotted #C0C0C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5" style:family="table-cell" style:parent-style-name="Default" style:data-style-name="N0">
      <style:table-cell-properties fo:border-top="none" fo:border-bottom="thin double #00000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7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9" style:family="table-cell" style:parent-style-name="Default" style:data-style-name="N0">
      <style:table-cell-properties fo:border-top="thin double #000000" fo:border-bottom="thin dotted #969696" fo:border-left="thin dotted #969696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0" style:family="table-cell" style:parent-style-name="Default" style:data-style-name="N0">
      <style:table-cell-properties fo:border-top="thin double #000000" fo:border-bottom="thin dotted #969696" fo:border-left="thin double #000000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1" style:family="table-cell" style:parent-style-name="Default" style:data-style-name="N0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2" style:family="table-cell" style:parent-style-name="Default" style:data-style-name="N0">
      <style:table-cell-properties fo:border-top="thin dotted #969696" fo:border-bottom="thin double #000000" fo:border-left="thin dotted #969696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double #000000" fo:border-bottom="none" fo:border-left="none" fo:border-right="none" style:vertical-align="automatic"/>
    </style:style>
    <style:style style:name="ce251" style:family="table-cell" style:parent-style-name="Default" style:data-style-name="N0">
      <style:table-cell-properties fo:border-top="thin double #000000" fo:border-bottom="none" fo:border-left="none" fo:border-right="thin double #000000" style:vertical-align="automatic"/>
    </style:style>
    <style:style style:name="ce252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/>
    </style:style>
    <style:style style:name="ce25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56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57" style:family="table-cell" style:parent-style-name="Default" style:data-style-name="N0">
      <style:table-cell-properties fo:border-top="thin solid #000000" fo:border-bottom="thin double #000000" fo:border-left="none" fo:border-right="none" style:vertical-align="automatic"/>
    </style:style>
    <style:style style:name="ce258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/>
    </style:style>
    <style:style style:name="ce259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0">
      <style:table-cell-properties fo:border-top="none" fo:border-bottom="thin double #000000" fo:border-left="thin double #000000" fo:border-right="thin dotted #C0C0C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000000" fo:border-bottom="thin double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2" style:family="table-cell" style:parent-style-name="Default" style:data-style-name="N0">
      <style:table-cell-properties fo:border-top="thin solid #000000" fo:border-bottom="thin double #00000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3" style:family="table-cell" style:parent-style-name="Default" style:data-style-name="N0">
      <style:table-cell-properties fo:border-top="thin solid #000000" fo:border-bottom="thin double #00000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4" style:family="table-cell" style:parent-style-name="Default" style:data-style-name="N0">
      <style:table-cell-properties fo:border-top="thin dotted #C0C0C0" fo:border-bottom="thin dotted #C0C0C0" fo:border-left="thin dotted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5" style:family="table-cell" style:parent-style-name="Default" style:data-style-name="N0">
      <style:table-cell-properties fo:border-top="thin dotted #969696" fo:border-bottom="thin solid #000000" fo:border-left="thin double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6" style:family="table-cell" style:parent-style-name="Default" style:data-style-name="N0">
      <style:table-cell-properties fo:border-top="none" fo:border-bottom="thin solid #000000" fo:border-left="thin double #969696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7" style:family="table-cell" style:parent-style-name="Default" style:data-style-name="N0">
      <style:table-cell-properties fo:border-top="thin dotted #C0C0C0" fo:border-bottom="thin double #000000" fo:border-left="thin dotted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8" style:family="table-cell" style:parent-style-name="Default" style:data-style-name="N0">
      <style:table-cell-properties fo:border-top="thin dotted #C0C0C0" fo:border-bottom="thin double #000000" fo:border-left="thin solid #00000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9" style:family="table-cell" style:parent-style-name="Default" style:data-style-name="N0">
      <style:table-cell-properties fo:border-top="2pt solid #000000" fo:border-bottom="thin dotted #C0C0C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0" style:family="table-cell" style:parent-style-name="Default" style:data-style-name="N0">
      <style:table-cell-properties fo:border-top="2pt solid #000000" fo:border-bottom="none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1" style:family="table-cell" style:parent-style-name="Default" style:data-style-name="N0">
      <style:table-cell-properties fo:border-top="thin dotted #C0C0C0" fo:border-bottom="2pt solid #00000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2" style:family="table-cell" style:parent-style-name="Default" style:data-style-name="N0">
      <style:table-cell-properties fo:border-top="thin dotted #C0C0C0" fo:border-bottom="thin dotted #C0C0C0" fo:border-left="thin double #C0C0C0" fo:border-right="thin double #C0C0C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3" style:family="table-cell" style:parent-style-name="Default" style:data-style-name="N0">
      <style:table-cell-properties fo:border-top="thin dotted #C0C0C0" fo:border-bottom="thin dotted #C0C0C0" fo:border-left="thin dotted #C0C0C0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4" style:family="table-cell" style:parent-style-name="Default" style:data-style-name="N0">
      <style:table-cell-properties fo:border-top="thin dotted #C0C0C0" fo:border-bottom="thin dotted #C0C0C0" fo:border-left="thin double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5" style:family="table-cell" style:parent-style-name="Default" style:data-style-name="N0">
      <style:table-cell-properties fo:border-top="thin double #000000" fo:border-bottom="thin dotted #C0C0C0" fo:border-left="thin double #C0C0C0" fo:border-right="thin double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6" style:family="table-cell" style:parent-style-name="Default" style:data-style-name="N0">
      <style:table-cell-properties fo:border-top="thin dotted #C0C0C0" fo:border-bottom="thin dotted #C0C0C0" fo:border-left="thin double #C0C0C0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7" style:family="table-cell" style:parent-style-name="Default" style:data-style-name="N0">
      <style:table-cell-properties fo:border-top="thin double #000000" fo:border-bottom="thin dotted #C0C0C0" fo:border-left="thin double #C0C0C0" fo:border-right="thin double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8" style:family="table-cell" style:parent-style-name="Default" style:data-style-name="N0">
      <style:table-cell-properties fo:border-top="2pt solid #000000" fo:border-bottom="thin dotted #C0C0C0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9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dotted #C0C0C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1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2" style:family="table-cell" style:parent-style-name="Default" style:data-style-name="N0">
      <style:table-cell-properties fo:border-top="thin dotted #C0C0C0" fo:border-bottom="2pt solid #000000" fo:border-left="thin dotted #C0C0C0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3" style:family="table-cell" style:parent-style-name="Default" style:data-style-name="N0">
      <style:table-cell-properties fo:border-top="thin dotted #C0C0C0" fo:border-bottom="thin dotted #C0C0C0" fo:border-left="thin dotted #969696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4" style:family="table-cell" style:parent-style-name="Default" style:data-style-name="N0">
      <style:table-cell-properties fo:border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5" style:family="table-cell" style:parent-style-name="Default" style:data-style-name="N0">
      <style:table-cell-properties fo:border-top="thin dotted #C0C0C0" fo:border-bottom="thin dotted #C0C0C0" fo:border-left="thin dotted #C0C0C0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6" style:family="table-cell" style:parent-style-name="Default" style:data-style-name="N0">
      <style:table-cell-properties fo:border-top="thin dotted #C0C0C0" fo:border-bottom="thin dotted #C0C0C0" fo:border-left="thin dotted #969696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7" style:family="table-cell" style:parent-style-name="_36229__36899__32080_" style:data-style-name="N0">
      <style:table-cell-properties fo:border-top="thin dotted #C0C0C0" fo:border-bottom="thin dotted #C0C0C0" fo:border-left="thin dotted #C0C0C0" fo:border-right="thin double #000000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ce288" style:family="table-cell" style:parent-style-name="Default" style:data-style-name="N30">
      <style:table-cell-properties fo:border-top="thin dotted #C0C0C0" fo:border-bottom="thin dotted #C0C0C0" fo:border-left="thin dotted #C0C0C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9" style:family="table-cell" style:parent-style-name="Default" style:data-style-name="N0">
      <style:table-cell-properties fo:border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0" style:family="table-cell" style:parent-style-name="Default" style:data-style-name="N0">
      <style:table-cell-properties fo:border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Default" style:data-style-name="N0">
      <style:table-cell-properties fo:border-top="thin dotted #C0C0C0" fo:border-bottom="thin dotted #C0C0C0" fo:border-left="thin dotted #C0C0C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dotted #C0C0C0" fo:border-bottom="thin double #000000" fo:border-left="thin dotted #C0C0C0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4" style:family="table-cell" style:parent-style-name="Default" style:data-style-name="N0">
      <style:table-cell-properties fo:border-top="thin double #000000" fo:border-bottom="thin dotted #C0C0C0" fo:border-left="thin solid #000000" fo:border-right="thin double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5" style:family="table-cell" style:parent-style-name="Default" style:data-style-name="N0">
      <style:table-cell-properties fo:border-top="thin dotted #C0C0C0" fo:border-bottom="thin dotted #C0C0C0" fo:border-left="thin solid #000000" fo:border-right="thin double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6" style:family="table-cell" style:parent-style-name="Default" style:data-style-name="N0">
      <style:table-cell-properties fo:border-top="thin dotted #C0C0C0" fo:border-bottom="thin double #000000" fo:border-left="thin double #C0C0C0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7" style:family="table-cell" style:parent-style-name="Default" style:data-style-name="N0">
      <style:table-cell-properties fo:border-top="thin dotted #C0C0C0" fo:border-bottom="thin dotted #C0C0C0" fo:border-left="thin solid #000000" fo:border-right="thin double #C0C0C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8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2pt solid #000000" fo:border-bottom="thin dotted #C0C0C0" fo:border-left="thin dotted #C0C0C0" fo:border-right="thin dotted #C0C0C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0" style:family="table-cell" style:parent-style-name="Default" style:data-style-name="N0">
      <style:table-cell-properties fo:border-top="2pt solid #000000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1" style:family="table-cell" style:parent-style-name="Default" style:data-style-name="N0">
      <style:table-cell-properties fo:border-top="thin dotted #C0C0C0" fo:border-bottom="thin double #000000" fo:border-left="thin solid #000000" fo:border-right="thin double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2" style:family="table-cell" style:parent-style-name="Default" style:data-style-name="N0">
      <style:table-cell-properties fo:border-top="thin dotted #C0C0C0" fo:border-bottom="thin double #000000" fo:border-left="thin dotted #C0C0C0" fo:border-right="thin double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3" style:family="table-cell" style:parent-style-name="Default" style:data-style-name="N0">
      <style:table-cell-properties fo:border-top="thin double #000000" fo:border-bottom="thin dotted #C0C0C0" fo:border-left="thin dotted #969696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4" style:family="table-cell" style:parent-style-name="Default" style:data-style-name="N0">
      <style:table-cell-properties fo:border-top="thin double #000000" fo:border-bottom="thin dotted #C0C0C0" fo:border-left="thin dotted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5" style:family="table-cell" style:parent-style-name="Default" style:data-style-name="N30">
      <style:table-cell-properties fo:border-top="thin dotted #C0C0C0" fo:border-bottom="thin dotted #C0C0C0" fo:border-left="none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6" style:family="table-cell" style:parent-style-name="Default" style:data-style-name="N0">
      <style:table-cell-properties fo:border-top="thin dotted #C0C0C0" fo:border-bottom="thin dotted #C0C0C0" fo:border-left="thin dotted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7" style:family="table-cell" style:parent-style-name="Default" style:data-style-name="N0">
      <style:table-cell-properties fo:border-top="thin double #000000" fo:border-bottom="none" fo:border-left="thin double #969696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8" style:family="table-cell" style:parent-style-name="Default" style:data-style-name="N0">
      <style:table-cell-properties fo:border-top="thin double #000000" fo:border-bottom="thin dotted #C0C0C0" fo:border-left="thin dotted #C0C0C0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9" style:family="table-cell" style:parent-style-name="Default" style:data-style-name="N0">
      <style:table-cell-properties fo:border-top="thin dotted #C0C0C0" fo:border-bottom="thin double #000000" fo:border-left="thin dotted #C0C0C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0" style:family="table-cell" style:parent-style-name="Default" style:data-style-name="N0">
      <style:table-cell-properties fo:border-top="thin dotted #C0C0C0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1" style:family="table-cell" style:parent-style-name="Default" style:data-style-name="N0">
      <style:table-cell-properties fo:border-top="2pt solid #000000" fo:border-bottom="thin dotted #C0C0C0" fo:border-left="thin dotted #C0C0C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2" style:family="table-cell" style:parent-style-name="Default" style:data-style-name="N0">
      <style:table-cell-properties fo:border-top="thin double #000000" fo:border-bottom="thin dotted #C0C0C0" fo:border-left="thin double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3" style:family="table-cell" style:parent-style-name="Default" style:data-style-name="N0">
      <style:table-cell-properties fo:border-top="thin dotted #C0C0C0" fo:border-bottom="thin dotted #C0C0C0" fo:border-left="thin double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4" style:family="table-cell" style:parent-style-name="Default" style:data-style-name="N0">
      <style:table-cell-properties fo:border-top="thin dotted #C0C0C0" fo:border-bottom="thin double #000000" fo:border-left="thin double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5" style:family="table-cell" style:parent-style-name="Default" style:data-style-name="N0">
      <style:table-cell-properties fo:border-top="thin double #000000" fo:border-bottom="thin dotted #969696" fo:border-left="thin solid #000000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6" style:family="table-cell" style:parent-style-name="Default" style:data-style-name="N0">
      <style:table-cell-properties fo:border-top="thin dotted #C0C0C0" fo:border-bottom="thin double #000000" fo:border-left="thin double #C0C0C0" fo:border-right="thin double #C0C0C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7" style:family="table-cell" style:parent-style-name="Default" style:data-style-name="N0">
      <style:table-cell-properties fo:border-top="thin dotted #C0C0C0" fo:border-bottom="thin double #000000" fo:border-left="thin double #C0C0C0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8" style:family="table-cell" style:parent-style-name="Default" style:data-style-name="N0">
      <style:table-cell-properties fo:border-top="thin dotted #969696" fo:border-bottom="thin dotted #969696" fo:border-left="thin solid #000000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9" style:family="table-cell" style:parent-style-name="Default" style:data-style-name="N0">
      <style:table-cell-properties fo:border-top="thin dotted #969696" fo:border-bottom="thin solid #000000" fo:border-left="thin solid #000000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321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32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0.715625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5.820833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5.74145833333333cm" style:use-optimal-column-width="true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6.429375cm" style:use-optimal-column-width="true"/>
    </style:style>
    <style:style style:name="co20" style:family="table-column">
      <style:table-column-properties fo:break-before="auto" style:column-width="4.8947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0.4775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5.953125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6.95854166666667cm"/>
    </style:style>
    <style:style style:name="co27" style:family="table-column">
      <style:table-column-properties fo:break-before="auto" style:column-width="3.14854166666667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70416666666667cm"/>
    </style:style>
    <style:style style:name="co34" style:family="table-column">
      <style:table-column-properties fo:break-before="auto" style:column-width="4.73604166666667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5.34458333333333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auto" style:column-width="3.12208333333333cm"/>
    </style:style>
    <style:style style:name="co41" style:family="table-column">
      <style:table-column-properties fo:break-before="auto" style:column-width="3.571875cm"/>
    </style:style>
    <style:style style:name="co42" style:family="table-column">
      <style:table-column-properties fo:break-before="auto" style:column-width="3.91583333333333cm"/>
    </style:style>
    <style:style style:name="co43" style:family="table-column">
      <style:table-column-properties fo:break-before="auto" style:column-width="4.31270833333333cm"/>
    </style:style>
    <style:style style:name="co44" style:family="table-column">
      <style:table-column-properties fo:break-before="auto" style:column-width="3.04270833333333cm"/>
    </style:style>
    <style:style style:name="co45" style:family="table-column">
      <style:table-column-properties fo:break-before="auto" style:column-width="4.81541666666667cm"/>
    </style:style>
    <style:style style:name="co46" style:family="table-column">
      <style:table-column-properties fo:break-before="auto" style:column-width="4.25979166666667cm"/>
    </style:style>
    <style:style style:name="co47" style:family="table-column">
      <style:table-column-properties fo:break-before="auto" style:column-width="4.18041666666667cm"/>
    </style:style>
    <style:style style:name="co48" style:family="table-column">
      <style:table-column-properties fo:break-before="auto" style:column-width="3.889375cm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3.75708333333333cm"/>
    </style:style>
    <style:style style:name="co52" style:family="table-column">
      <style:table-column-properties fo:break-before="auto" style:column-width="3.59833333333333cm"/>
    </style:style>
    <style:style style:name="co53" style:family="table-column">
      <style:table-column-properties fo:break-before="auto" style:column-width="3.36020833333333cm"/>
    </style:style>
    <style:style style:name="co54" style:family="table-column">
      <style:table-column-properties fo:break-before="auto" style:column-width="3.54541666666667cm"/>
    </style:style>
    <style:style style:name="co55" style:family="table-column">
      <style:table-column-properties fo:break-before="auto" style:column-width="3.730625cm"/>
    </style:style>
    <style:style style:name="co56" style:family="table-column">
      <style:table-column-properties fo:break-before="auto" style:column-width="3.4925cm"/>
    </style:style>
    <style:style style:name="co57" style:family="table-column">
      <style:table-column-properties fo:break-before="auto" style:column-width="4.365625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97.5pt" style:use-optimal-row-height="tru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=100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" table:condition="of:cell-content-text-length-is-between(0,30)">
          <table:help-message table:display="true"/>
          <table:error-message table:display="true"/>
        </table:content-validation>
        <table:content-validation table:name="val3" table:condition="of:cell-content-is-in-list($$是否)" table:base-cell-address="履歷表01.E6">
          <table:help-message table:display="true"/>
          <table:error-message table:display="true"/>
        </table:content-validation>
        <table:content-validation table:name="val4" table:condition="of:cell-content-is-in-list($$性別)" table:base-cell-address="履歷表01.P1">
          <table:help-message table:display="true"/>
          <table:error-message table:title="錯誤" table:display="true">
            <text:p>請透過選單選擇</text:p>
          </table:error-message>
        </table:content-validation>
        <table:content-validation table:name="val5" table:condition="of:cell-content-is-in-list($$婚姻別)" table:base-cell-address="履歷表01.U2">
          <table:help-message table:display="true"/>
          <table:error-message table:display="true"/>
        </table:content-validation>
        <table:content-validation table:name="val6" table:condition="of:cell-content-is-in-list($$郵遞區號)" table:base-cell-address="履歷表01.E4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250)">
          <table:help-message>
            <text:p>如:180</text:p>
          </table:help-message>
          <table:error-message table:title="錯誤" table:display="true">
            <text:p>身高請輸入數字</text:p>
          </table:error-message>
        </table:content-validation>
        <table:content-validation table:name="val8" table:condition="of:cell-content-is-decimal-number() and cell-content-is-between(0,250)">
          <table:help-message>
            <text:p>如:75</text:p>
          </table:help-message>
          <table:error-message table:title="錯誤" table:display="true">
            <text:p>體重請輸入數字</text:p>
          </table:error-message>
        </table:content-validation>
        <table:content-validation table:name="val9" table:condition="of:cell-content-is-whole-number() and cell-content-is-between(0,150)">
          <table:help-message table:display="true">
            <text:p>如:25</text:p>
          </table:help-message>
          <table:error-message table:title="年齡格式錯誤" table:display="true">
            <text:p>年齡請輸入數字</text:p>
          </table:error-message>
        </table:content-validation>
        <table:content-validation table:name="val10" table:condition="of:cell-content-text-length()&lt;=20">
          <table:help-message table:display="true"/>
          <table:error-message table:title="錯誤" table:display="true">
            <text:p>請勿超過20個字(含標點符號)</text:p>
          </table:error-message>
        </table:content-validation>
        <table:content-validation table:name="val11" table:condition="of:cell-content-is-in-list($$親屬關係)" table:base-cell-address="履歷表01.B27">
          <table:help-message table:display="true"/>
          <table:error-message table:display="true"/>
        </table:content-validation>
        <table:content-validation table:name="val12" table:condition="of:cell-content-is-whole-number() and cell-content-is-between(190001,205012)">
          <table:help-message table:display="true"/>
          <table:error-message table:display="true"/>
        </table:content-validation>
        <table:content-validation table:name="val13" table:condition="of:cell-content-text-length-is-between(0,50)">
          <table:help-message table:display="true"/>
          <table:error-message table:title="錯誤" table:display="true">
            <text:p>請勿超過50個字(含標點符號)</text:p>
          </table:error-message>
        </table:content-validation>
        <table:content-validation table:name="val14" table:condition="of:cell-content-text-length-is-between(0,20)">
          <table:help-message table:display="true"/>
          <table:error-message table:display="true"/>
        </table:content-validation>
        <table:content-validation table:name="val15" table:condition="of:cell-content-text-length-is-between(0,50)">
          <table:help-message table:display="true"/>
          <table:error-message table:display="true"/>
        </table:content-validation>
        <table:content-validation table:name="val16" table:condition="of:cell-content-is-in-list($$原住民族別)" table:base-cell-address="履歷表01.U6">
          <table:help-message table:display="true"/>
          <table:error-message table:display="true"/>
        </table:content-validation>
        <table:content-validation table:name="val17" table:condition="of:cell-content-is-whole-number() and cell-content-is-between(190001,205012)">
          <table:help-message table:display="true">
            <text:p>如:199609 不須加入斜線(西元年月)</text:p>
          </table:help-message>
          <table:error-message table:title="年月輸入格式錯誤" table:display="true">
            <text:p>年月請輸入西元年月</text:p>
          </table:error-message>
        </table:content-validation>
        <table:content-validation table:name="val18" table:condition="of:cell-content-is-in-list($$軍種)" table:base-cell-address="履歷表01.S8">
          <table:help-message table:display="true"/>
          <table:error-message table:display="true"/>
        </table:content-validation>
        <table:content-validation table:name="val19" table:condition="of:cell-content-is-whole-number() and cell-content-is-between(190001,205012)">
          <table:help-message>
            <text:p>如:199507不須加入斜線(西元年月)</text:p>
          </table:help-message>
          <table:error-message table:title="日期格式輸入錯誤" table:display="true">
            <text:p>日期請輸入西元年月</text:p>
          </table:error-message>
        </table:content-validation>
        <table:content-validation table:name="val20" table:condition="of:cell-content-is-in-list($$其它外語)" table:base-cell-address="履歷表01.H24">
          <table:help-message table:display="true"/>
          <table:error-message table:display="true"/>
        </table:content-validation>
        <table:content-validation table:name="val21" table:condition="of:cell-content-is-decimal-number() and cell-content-is-between(0,999)">
          <table:help-message table:display="true"/>
          <table:error-message table:display="true"/>
        </table:content-validation>
        <table:content-validation table:name="val22" table:condition="of:cell-content-is-whole-number() and cell-content-is-between(19110101,20501231)">
          <table:help-message table:display="true"/>
          <table:error-message table:display="true"/>
        </table:content-validation>
        <table:content-validation table:name="val23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4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5" table:condition="of:cell-content-is-whole-number() and cell-content-is-between(190001,205012)">
          <table:help-message>
            <text:p>如:199507不須加入斜線(西元年月)</text:p>
          </table:help-message>
          <table:error-message table:title="日期格式輸入錯誤" table:display="true">
            <text:p>日期請輸入西元年月</text:p>
          </table:error-message>
        </table:content-validation>
        <table:content-validation table:name="val26" table:condition="of:cell-content-is-in-list($$有無)" table:base-cell-address="履歷表01.Y38">
          <table:help-message table:display="true"/>
          <table:error-message table:display="true"/>
        </table:content-validation>
        <table:content-validation table:name="val27" table:condition="of:cell-content-is-whole-number() and cell-content()&gt;=0">
          <table:help-message table:display="true"/>
          <table:error-message table:display="true"/>
        </table:content-validation>
        <table:content-validation table:name="val28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9" table:condition="of:cell-content-text-length-is-between(0,50)">
          <table:help-message table:display="true"/>
          <table:error-message table:title="錯誤" table:display="true">
            <text:p>請勿超過50個字(含標點符號)</text:p>
          </table:error-message>
        </table:content-validation>
        <table:content-validation table:name="val30" table:condition="of:cell-content-is-whole-number() and cell-content-is-between(19110101,20501231)">
          <table:help-message table:display="true"/>
          <table:error-message table:title="錯誤" table:display="true">
            <text:p>日期格式錯誤</text:p>
          </table:error-message>
        </table:content-validation>
        <table:content-validation table:name="val31" table:condition="of:cell-content-text-length-is-between(0,30)">
          <table:help-message table:display="true"/>
          <table:error-message table:title="錯誤" table:display="true">
            <text:p>請勿超過30個字(含標點符號)</text:p>
          </table:error-message>
        </table:content-validation>
        <table:content-validation table:name="val32" table:condition="of:cell-content-text-length-is-between(0,20)">
          <table:help-message table:display="true"/>
          <table:error-message table:title="錯誤" table:display="true">
            <text:p>請勿超過20個字(含標點符號)</text:p>
          </table:error-message>
        </table:content-validation>
        <table:content-validation table:name="val33" table:condition="of:cell-content-text-length-is-between(0,20)">
          <table:help-message table:display="true"/>
          <table:error-message table:title="錯誤" table:display="true">
            <text:p>請勿超過20個字(含標點符號)</text:p>
          </table:error-message>
        </table:content-validation>
        <table:content-validation table:name="val34" table:condition="of:cell-content-text-length()&lt;=50">
          <table:help-message table:display="true"/>
          <table:error-message table:title="錯誤" table:display="true">
            <text:p>請勿超過50個字(含標點符號)</text:p>
          </table:error-message>
        </table:content-validation>
        <table:content-validation table:name="val35" table:condition="of:cell-content-is-in-list($$性別)" table:base-cell-address="履歷表01.I27">
          <table:help-message table:display="true"/>
          <table:error-message table:display="true"/>
        </table:content-validation>
        <table:content-validation table:name="val36" table:condition="of:cell-content-text-length()&lt;=100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37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38" table:condition="of:cell-content-text-length-is-between(0,10)">
          <table:help-message table:display="true"/>
          <table:error-message table:title="錯誤" table:display="true">
            <text:p>請勿超過10個字(含標點符號)</text:p>
          </table:error-message>
        </table:content-validation>
        <table:content-validation table:name="val39" table:condition="of:cell-content-is-in-list($$學位)" table:base-cell-address="履歷表01.B10">
          <table:help-message table:display="true"/>
          <table:error-message table:display="true"/>
        </table:content-validation>
        <table:content-validation table:name="val40" table:condition="of:cell-content-is-in-list($$國籍)" table:base-cell-address="履歷表01.Y2">
          <table:help-message table:display="true"/>
          <table:error-message table:display="true"/>
        </table:content-validation>
        <table:content-validation table:name="val41" table:condition="of:cell-content-is-in-list($$兵役階級)" table:base-cell-address="履歷表01.U8">
          <table:help-message table:display="true"/>
          <table:error-message table:display="true"/>
        </table:content-validation>
        <table:content-validation table:name="val42" table:condition="of:cell-content-is-in-list($$兵役別)" table:base-cell-address="履歷表01.M8">
          <table:help-message table:display="true"/>
          <table:error-message table:display="true"/>
        </table:content-validation>
        <table:content-validation table:name="val43" table:condition="of:cell-content-is-in-list($$畢∕肄業)" table:base-cell-address="履歷表01.X10">
          <table:help-message table:display="true"/>
          <table:error-message table:display="true"/>
        </table:content-validation>
        <table:content-validation table:name="val44" table:condition="of:cell-content-is-in-list($$學制)" table:base-cell-address="履歷表01.V10">
          <table:help-message table:display="true"/>
          <table:error-message table:display="true"/>
        </table:content-validation>
        <table:content-validation table:name="val45" table:condition="of:cell-content-is-in-list($$語言能力)" table:base-cell-address="履歷表01.D24">
          <table:help-message table:display="true"/>
          <table:error-message table:display="true"/>
        </table:content-validation>
        <table:content-validation table:name="val46" table:condition="of:cell-content-is-in-list($$員工類別)" table:base-cell-address="履歷表01.G38">
          <table:help-message table:display="true"/>
          <table:error-message table:display="true"/>
        </table:content-validation>
        <table:content-validation table:name="val47" table:condition="of:cell-content-is-in-list($$血型)" table:base-cell-address="履歷表01.M3">
          <table:help-message table:display="true"/>
          <table:error-message table:display="true"/>
        </table:content-validation>
      </table:content-validations>
      <table:table table:name="履歷表01" table:style-name="ta1">
        <table:table-column table:style-name="co1" table:default-cell-style-name="ce15"/>
        <table:table-column table:style-name="co2" table:number-columns-repeated="27" table:default-cell-style-name="ce12"/>
        <table:table-column table:style-name="co3" table:number-columns-repeated="16356" table:default-cell-style-name="ce16"/>
        <table:table-row table:style-name="ro1">
          <table:table-cell office:value-type="string" table:number-columns-spanned="1" table:number-rows-spanned="8" table:style-name="ce279">
            <text:p>基本資料</text:p>
          </table:table-cell>
          <table:table-cell office:value-type="string" table:number-columns-spanned="3" table:number-rows-spanned="1" table:style-name="ce171">
            <text:p>中文姓名</text:p>
          </table:table-cell>
          <table:covered-table-cell table:number-columns-repeated="2"/>
          <table:table-cell table:number-columns-spanned="4" table:number-rows-spanned="1" table:content-validation-name="val28" table:style-name="ce201">
            <office:annotation draw:style-name="a0" svg:x="3.01041666666667in" svg:y="-0.0104166666666667in" svg:width="1.09375in" svg:height="0.75in">
              <dc:creator>SKL</dc:creator>
              <text:p><text:span text:style-name="T14">注意事項:</text:span></text:p>
              <text:p><text:span text:style-name="T14">1. 必填</text:span></text:p>
            </office:annotation>
          </table:table-cell>
          <table:covered-table-cell/>
          <table:covered-table-cell/>
          <table:covered-table-cell/>
          <table:table-cell office:value-type="string" table:style-name="ce53">
            <text:p>英文別名<text:s text:c="2"/></text:p>
          </table:table-cell>
          <table:table-cell table:number-columns-spanned="4" table:number-rows-spanned="1" table:content-validation-name="val29" table:style-name="ce201"/>
          <table:covered-table-cell/>
          <table:covered-table-cell/>
          <table:covered-table-cell/>
          <table:table-cell office:value-type="string" table:number-columns-spanned="2" table:number-rows-spanned="1" table:style-name="ce81">
            <text:p>性別</text:p>
          </table:table-cell>
          <table:covered-table-cell/>
          <table:table-cell table:number-columns-spanned="2" table:number-rows-spanned="1" table:content-validation-name="val4" table:style-name="ce201">
            <office:annotation draw:style-name="a1" svg:x="6.44791666666667in" svg:y="-0.0104166666666667in" svg:width="1.10416666666667in" svg:height="0.75in">
              <dc:creator>SKL</dc:creator>
              <text:p><text:span text:style-name="T14">注意事項:</text:span></text:p>
              <text:p><text:span text:style-name="T14">1. 必填</text:span></text:p>
              <text:p><text:span text:style-name="T8"/></text:p>
              <text:p/>
            </office:annotation>
          </table:table-cell>
          <table:covered-table-cell/>
          <table:table-cell office:value-type="string" table:number-columns-spanned="3" table:number-rows-spanned="1" table:style-name="ce81">
            <text:p>出生地</text:p>
          </table:table-cell>
          <table:covered-table-cell table:number-columns-repeated="2"/>
          <table:table-cell table:number-columns-spanned="2" table:number-rows-spanned="1" table:content-validation-name="val31" table:style-name="ce308">
            <office:annotation draw:style-name="a2" svg:x="8.35416666666667in" svg:y="-0.0104166666666667in" svg:width="1.11458333333333in" svg:height="0.75in">
              <dc:creator>SKL</dc:creator>
              <text:p><text:span text:style-name="T5">注意事項</text:span><text:span text:style-name="T7">:</text:span></text:p>
              <text:p><text:span text:style-name="T7">1.<text:s/></text:span><text:span text:style-name="T5">必填</text:span></text:p>
            </office:annotation>
          </table:table-cell>
          <table:covered-table-cell/>
          <table:table-cell office:value-type="string" table:number-columns-spanned="2" table:number-rows-spanned="1" table:style-name="ce303">
            <text:p>出生日期</text:p>
          </table:table-cell>
          <table:covered-table-cell/>
          <table:table-cell table:number-columns-spanned="4" table:number-rows-spanned="1" table:content-validation-name="val30" table:style-name="ce304">
            <office:annotation draw:style-name="a3" svg:x="9.26041666666667in" svg:y="0.53125in" svg:width="1.20833333333333in" svg:height="0.677083333333333in">
              <dc:creator>Pinky Pan</dc:creator>
              <text:p><text:span text:style-name="T9">注意事項:</text:span></text:p>
              <text:p><text:span text:style-name="T9">1.請在此輸入出生年月日 (YYYYMMDD) 不用斜線分隔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213">
            <text:p>英文姓名</text:p>
            <text:p>(同護照 )</text:p>
          </table:table-cell>
          <table:covered-table-cell table:number-columns-repeated="2"/>
          <table:table-cell table:number-columns-spanned="5" table:number-rows-spanned="1" table:content-validation-name="val23" table:style-name="ce284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4">
            <text:p>身分證號</text:p>
          </table:table-cell>
          <table:covered-table-cell table:number-columns-repeated="2"/>
          <table:table-cell table:number-columns-spanned="5" table:number-rows-spanned="1" table:content-validation-name="val10" table:style-name="ce197">
            <office:annotation draw:style-name="a4" svg:x="6.44791666666667in" svg:y="0.416666666666667in" svg:width="1.10416666666667in" svg:height="0.854166666666667in">
              <dc:creator>will_yao</dc:creator>
              <text:p><text:span text:style-name="T14">注意事項:</text:span></text:p>
              <text:p><text:span text:style-name="T14">1. 必填</text:span></text:p>
              <text:p/>
            </office:annotation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4">
            <text:p>婚姻</text:p>
          </table:table-cell>
          <table:covered-table-cell table:number-columns-repeated="2"/>
          <table:table-cell table:number-columns-spanned="2" table:number-rows-spanned="1" table:content-validation-name="val5" table:style-name="ce285"/>
          <table:covered-table-cell/>
          <table:table-cell office:value-type="string" table:number-columns-spanned="2" table:number-rows-spanned="1" table:style-name="ce283">
            <text:p>國籍</text:p>
          </table:table-cell>
          <table:covered-table-cell/>
          <table:table-cell table:number-columns-spanned="4" table:number-rows-spanned="1" table:content-validation-name="val40" table:style-name="ce306">
            <office:annotation draw:style-name="a5" svg:x="10.53125in" svg:y="0.322916666666667in" svg:width="1.20833333333333in" svg:height="0.708333333333333in">
              <dc:creator>Hauer</dc:creator>
              <text:p><text:span text:style-name="T9">注意事項</text:span><text:span text:style-name="T12">:</text:span></text:p>
              <text:p><text:span text:style-name="T12">1.<text:s/></text:span><text:span text:style-name="T9">必填</text:span><text:span text:style-name="T9"/></text:p>
              <text:p/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215">
            <text:p>身高</text:p>
          </table:table-cell>
          <table:covered-table-cell table:number-columns-repeated="2"/>
          <table:table-cell table:number-columns-spanned="2" table:number-rows-spanned="1" table:content-validation-name="val7" table:style-name="ce88">
            <office:annotation draw:style-name="a6" svg:x="2.41666666666667in" svg:y="0.9375in" svg:width="1.05208333333333in" svg:height="0.9375in">
              <dc:creator>will_yao</dc:creator>
              <text:p><text:span text:style-name="T5">請輸入數字</text:span></text:p>
              <text:p><text:span text:style-name="T5">例如:180</text:span></text:p>
            </office:annotation>
          </table:table-cell>
          <table:covered-table-cell/>
          <table:table-cell office:value-type="string" table:number-columns-spanned="2" table:number-rows-spanned="1" table:style-name="ce88">
            <text:p>體重</text:p>
          </table:table-cell>
          <table:covered-table-cell/>
          <table:table-cell table:number-columns-spanned="2" table:number-rows-spanned="1" table:content-validation-name="val8" table:style-name="ce88">
            <office:annotation draw:style-name="a7" svg:x="3.84375in" svg:y="0.9375in" svg:width="1.11458333333333in" svg:height="0.9375in">
              <dc:creator>will_yao</dc:creator>
              <text:p><text:span text:style-name="T5">請輸入數字</text:span></text:p>
              <text:p><text:span text:style-name="T5">例如:70</text:span></text:p>
            </office:annotation>
          </table:table-cell>
          <table:covered-table-cell/>
          <table:table-cell office:value-type="string" table:number-columns-spanned="2" table:number-rows-spanned="1" table:style-name="ce88">
            <text:p>血型</text:p>
          </table:table-cell>
          <table:covered-table-cell/>
          <table:table-cell table:number-columns-spanned="2" table:number-rows-spanned="1" table:content-validation-name="val47" table:style-name="ce88"/>
          <table:covered-table-cell/>
          <table:table-cell office:value-type="string" table:number-columns-spanned="2" table:number-rows-spanned="1" table:style-name="ce147">
            <text:p>行動電話</text:p>
          </table:table-cell>
          <table:covered-table-cell/>
          <table:table-cell table:number-columns-spanned="4" table:number-rows-spanned="1" table:content-validation-name="val32" table:style-name="ce305"/>
          <table:covered-table-cell/>
          <table:covered-table-cell/>
          <table:covered-table-cell/>
          <table:table-cell office:value-type="string" table:number-columns-spanned="2" table:number-rows-spanned="1" table:style-name="ce286">
            <text:p>E-mail</text:p>
          </table:table-cell>
          <table:covered-table-cell/>
          <table:table-cell table:number-columns-spanned="6" table:number-rows-spanned="1" table:content-validation-name="val28" table:style-name="ce287"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215">
            <text:p>通訊地址</text:p>
          </table:table-cell>
          <table:covered-table-cell table:number-columns-repeated="2"/>
          <table:table-cell table:number-columns-spanned="4" table:number-rows-spanned="1" table:content-validation-name="val6" table:style-name="ce88"/>
          <table:covered-table-cell table:number-columns-repeated="3"/>
          <table:table-cell table:number-columns-spanned="10" table:number-rows-spanned="1" table:content-validation-name="val28" table:style-name="ce97">
            <office:annotation draw:style-name="a8" svg:x="5.65625in" svg:y="1.17708333333333in" svg:width="1.85416666666667in" svg:height="1.23958333333333in">
              <dc:creator>will_yao</dc:creator>
              <text:p><text:span text:style-name="T5">注意事項:</text:span></text:p>
              <text:p><text:span text:style-name="T5">1. 必填</text:span></text:p>
              <text:p><text:span text:style-name="T5">2. 請勿超過100個字</text:span></text:p>
              <text:p><text:span text:style-name="T5">3. 請務必填寫正確、完整之地址</text:span></text:p>
              <text:p><text:span text:style-name="T5"/></text:p>
              <text:p><text:span text:style-name="T4"/></text:p>
              <text:p/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9">
            <text:p>聯絡電話</text:p>
          </table:table-cell>
          <table:covered-table-cell table:number-columns-repeated="2"/>
          <table:table-cell table:number-columns-spanned="7" table:number-rows-spanned="1" table:content-validation-name="val33" table:style-name="ce288">
            <office:annotation draw:style-name="a9" svg:x="8.97916666666667in" svg:y="1.17708333333333in" svg:width="1.47916666666667in" svg:height="0.791666666666667in">
              <dc:creator>HRISPD-DEMO</dc:creator>
              <text:p><text:span text:style-name="T5">注意事項</text:span><text:span text:style-name="T7">:</text:span></text:p>
              <text:p><text:span text:style-name="T7">1.</text:span><text:span text:style-name="T5">請勿超過</text:span><text:span text:style-name="T7">20</text:span><text:span text:style-name="T5">個字</text:span><text:span text:style-name="T7">(</text:span><text:span text:style-name="T5">含標點符號</text:span><text:span text:style-name="T7">)</text:span><text:span text:style-name="T5"/></text:p>
              <text:p><text:span text:style-name="T7">2.</text:span><text:span text:style-name="T5">請加入區碼:如(02), (03), ...</text:span></text:p>
              <text:p/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215">
            <text:p>戶籍地址</text:p>
          </table:table-cell>
          <table:covered-table-cell table:number-columns-repeated="2"/>
          <table:table-cell table:number-columns-spanned="4" table:number-rows-spanned="1" table:content-validation-name="val6" table:style-name="ce88"/>
          <table:covered-table-cell table:number-columns-repeated="3"/>
          <table:table-cell table:number-columns-spanned="10" table:number-rows-spanned="1" table:content-validation-name="val28" table:style-name="ce97">
            <office:annotation draw:style-name="a10" svg:x="6.63541666666667in" svg:y="1.51041666666667in" svg:width="1.86458333333333in" svg:height="1.23958333333333in">
              <dc:creator>will_yao</dc:creator>
              <text:p><text:span text:style-name="T5">注意事項:</text:span></text:p>
              <text:p><text:span text:style-name="T5">1. 必填</text:span></text:p>
              <text:p><text:span text:style-name="T5">2. 請勿超過100個字</text:span></text:p>
              <text:p><text:span text:style-name="T5">3. 請務必填寫正確、完整之地址</text:span></text:p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4">
            <text:p>戶籍電話</text:p>
          </table:table-cell>
          <table:covered-table-cell table:number-columns-repeated="2"/>
          <table:table-cell table:number-columns-spanned="7" table:number-rows-spanned="1" table:content-validation-name="val32" table:style-name="ce288">
            <office:annotation draw:style-name="a11" svg:x="8.97916666666667in" svg:y="1.69791666666667in" svg:width="1.42708333333333in" svg:height="0.791666666666667in">
              <dc:creator>HRISPD-DEMO</dc:creator>
              <text:p><text:span text:style-name="T5">注意事項</text:span><text:span text:style-name="T7">:</text:span></text:p>
              <text:p><text:span text:style-name="T7">1.</text:span><text:span text:style-name="T5">請勿超過</text:span><text:span text:style-name="T7">20</text:span><text:span text:style-name="T5">個字</text:span><text:span text:style-name="T7">(</text:span><text:span text:style-name="T5">含標點符號</text:span><text:span text:style-name="T7">)</text:span><text:span text:style-name="T5"/></text:p>
              <text:p><text:span text:style-name="T7">2.</text:span><text:span text:style-name="T5">請加入區碼:如(02), (03), ...</text:span></text:p>
              <text:p/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213">
            <text:p>是否具有身心障礙手冊</text:p>
          </table:table-cell>
          <table:covered-table-cell table:number-columns-repeated="2"/>
          <table:table-cell table:content-validation-name="val3" table:style-name="ce14"/>
          <table:table-cell office:value-type="string" table:number-columns-spanned="2" table:number-rows-spanned="1" table:style-name="ce88">
            <text:p>障礙類別</text:p>
          </table:table-cell>
          <table:covered-table-cell/>
          <table:table-cell table:number-columns-spanned="2" table:number-rows-spanned="1" table:style-name="ce138"/>
          <table:covered-table-cell/>
          <table:table-cell office:value-type="string" table:number-columns-spanned="2" table:number-rows-spanned="1" table:style-name="ce139">
            <text:p>障礙等級</text:p>
          </table:table-cell>
          <table:covered-table-cell/>
          <table:table-cell table:number-columns-spanned="2" table:number-rows-spanned="1" table:style-name="ce281"/>
          <table:covered-table-cell/>
          <table:table-cell office:value-type="string" table:number-columns-spanned="3" table:number-rows-spanned="1" table:style-name="ce134">
            <text:p>是否為原住民</text:p>
          </table:table-cell>
          <table:covered-table-cell table:number-columns-repeated="2"/>
          <table:table-cell table:content-validation-name="val3" table:style-name="ce14"/>
          <table:table-cell office:value-type="string" table:number-columns-spanned="3" table:number-rows-spanned="1" table:style-name="ce134">
            <text:p>原住民族別</text:p>
          </table:table-cell>
          <table:covered-table-cell table:number-columns-repeated="2"/>
          <table:table-cell table:number-columns-spanned="3" table:number-rows-spanned="1" table:content-validation-name="val16" table:style-name="ce88">
            <office:annotation draw:style-name="a12" svg:x="8.70833333333333in" svg:y="1.90625in" svg:width="1.20833333333333in" svg:height="0.729166666666667in">
              <dc:creator>Hauer</dc:creator>
              <text:p><text:span text:style-name="T9">注意事項:</text:span></text:p>
              <text:p><text:span text:style-name="T9">1. 是原住民時，族別為必填</text:span></text:p>
            </office:annotation>
          </table:table-cell>
          <table:covered-table-cell table:number-columns-repeated="2"/>
          <table:table-cell office:value-type="string" table:number-columns-spanned="3" table:number-rows-spanned="1" table:style-name="ce290">
            <text:p>是否曾在高鐵任職</text:p>
          </table:table-cell>
          <table:covered-table-cell table:number-columns-repeated="2"/>
          <table:table-cell table:number-columns-spanned="2" table:number-rows-spanned="1" table:content-validation-name="val3" table:style-name="ce291"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2" table:style-name="ce280">
            <text:p>健康情形</text:p>
          </table:table-cell>
          <table:covered-table-cell table:number-columns-repeated="2"/>
          <table:table-cell office:value-type="string" table:number-columns-spanned="3" table:number-rows-spanned="1" table:style-name="ce202">
            <text:p>是否領有</text:p>
            <text:p>重大傷病卡</text:p>
          </table:table-cell>
          <table:covered-table-cell table:number-columns-repeated="2"/>
          <table:table-cell office:value-type="string" table:number-columns-spanned="3" table:number-rows-spanned="1" table:style-name="ce203">
            <text:p>是否患有精神疾病或法定傳染病</text:p>
          </table:table-cell>
          <table:covered-table-cell table:number-columns-repeated="2"/>
          <table:table-cell office:value-type="string" table:number-columns-spanned="2" table:number-rows-spanned="2" table:style-name="ce204">
            <text:p>兵役</text:p>
          </table:table-cell>
          <table:covered-table-cell/>
          <table:table-cell office:value-type="string" table:number-columns-spanned="2" table:number-rows-spanned="1" table:style-name="ce134">
            <text:p>兵役別</text:p>
          </table:table-cell>
          <table:covered-table-cell/>
          <table:table-cell office:value-type="string" table:number-columns-spanned="2" table:number-rows-spanned="1" table:style-name="ce134">
            <text:p>服役起日</text:p>
          </table:table-cell>
          <table:covered-table-cell/>
          <table:table-cell office:value-type="string" table:number-columns-spanned="2" table:number-rows-spanned="1" table:style-name="ce134">
            <text:p>服役迄日</text:p>
          </table:table-cell>
          <table:covered-table-cell/>
          <table:table-cell office:value-type="string" table:number-columns-spanned="2" table:number-rows-spanned="1" table:style-name="ce134">
            <text:p>軍種</text:p>
          </table:table-cell>
          <table:covered-table-cell/>
          <table:table-cell office:value-type="string" table:number-columns-spanned="2" table:number-rows-spanned="1" table:style-name="ce134">
            <text:p>兵役階級</text:p>
          </table:table-cell>
          <table:covered-table-cell/>
          <table:table-cell office:value-type="string" table:number-columns-spanned="3" table:number-rows-spanned="2" table:style-name="ce271">
            <text:p>免役原因</text:p>
          </table:table-cell>
          <table:covered-table-cell table:number-columns-repeated="2"/>
          <table:table-cell table:number-columns-spanned="3" table:number-rows-spanned="2" table:content-validation-name="val28" table:style-name="ce310">
            <office:annotation draw:style-name="a13" svg:x="10.34375in" svg:y="2.36458333333333in" svg:width="1.05208333333333in" svg:height="0.8125in">
              <dc:creator>will_yao</dc:creator>
              <text:p><text:span text:style-name="T5">注意事項</text:span><text:span text:style-name="T7">:</text:span></text:p>
              <text:p><text:span text:style-name="T7">1.<text:s/></text:span><text:span text:style-name="T5">請勿超100個字</text:span><text:span text:style-name="T7">(</text:span><text:span text:style-name="T5">含標點符號</text:span><text:span text:style-name="T7">)</text:span><text:span text:style-name="T5"/></text:p>
              <text:p><text:span text:style-name="T7">2.<text:s/></text:span><text:span text:style-name="T5">請輸入免,補,國防役原因</text:span></text:p>
            </office:annotation>
          </table:table-cell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covered-table-cell/>
          <table:covered-table-cell table:number-columns-repeated="2"/>
          <table:table-cell table:number-columns-spanned="3" table:number-rows-spanned="1" table:content-validation-name="val3" table:style-name="ce282"/>
          <table:covered-table-cell/>
          <table:covered-table-cell/>
          <table:table-cell table:number-columns-spanned="3" table:number-rows-spanned="1" table:content-validation-name="val3" table:style-name="ce282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42" table:style-name="ce135"/>
          <table:covered-table-cell/>
          <table:table-cell table:number-columns-spanned="2" table:number-rows-spanned="1" table:content-validation-name="val25" table:style-name="ce135">
            <office:annotation draw:style-name="a14" svg:x="6.15625in" svg:y="2.69791666666667in" svg:width="1.20833333333333in" svg:height="0.708333333333333in">
              <dc:creator>Hauer</dc:creator>
              <text:p><text:span text:style-name="T9">注意事項:</text:span></text:p>
              <text:p><text:span text:style-name="T9">1.請在此輸入年月 (YYYYMM) 不用斜線分隔</text:span></text:p>
            </office:annotation>
          </table:table-cell>
          <table:covered-table-cell/>
          <table:table-cell table:number-columns-spanned="2" table:number-rows-spanned="1" table:content-validation-name="val19" table:style-name="ce135">
            <office:annotation draw:style-name="a15" svg:x="6.88541666666667in" svg:y="2.69791666666667in" svg:width="1.20833333333333in" svg:height="0.708333333333333in">
              <dc:creator>Hauer</dc:creator>
              <text:p><text:span text:style-name="T9">注意事項:</text:span></text:p>
              <text:p><text:span text:style-name="T9">1.請在此輸入年月 (YYYYMM) 不用斜線分隔</text:span></text:p>
            </office:annotation>
          </table:table-cell>
          <table:covered-table-cell/>
          <table:table-cell table:number-columns-spanned="2" table:number-rows-spanned="1" table:content-validation-name="val18" table:style-name="ce135"/>
          <table:covered-table-cell/>
          <table:table-cell table:number-columns-spanned="2" table:number-rows-spanned="1" table:content-validation-name="val41" table:style-name="ce135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4" table:style-name="ce298">
            <office:annotation draw:style-name="a16" svg:x="0.6875in" svg:y="3.09375in" svg:width="2.34375in" svg:height="1.65625in">
              <dc:creator>Hauer</dc:creator>
              <text:p><text:span text:style-name="T14">注意事項:</text:span></text:p>
              <text:p><text:span text:style-name="T14">1. 有填寫學歷時，</text:span></text:p>
              <text:p><text:span text:style-name="T14"><text:s text:c="4"/></text:span><text:span text:style-name="T5">i</text:span><text:span text:style-name="T14">. 學位</text:span></text:p>
              <text:p><text:span text:style-name="T14"><text:s text:c="4"/></text:span><text:span text:style-name="T5">ii</text:span><text:span text:style-name="T14">. 修業期間起、訖</text:span></text:p>
              <text:p><text:span text:style-name="T14"><text:s text:c="4"/></text:span><text:span text:style-name="T5">iii</text:span><text:span text:style-name="T14">. 畢/肄業</text:span></text:p>
              <text:p><text:span text:style-name="T14"><text:s text:c="4"/></text:span><text:span text:style-name="T5">iv</text:span><text:span text:style-name="T14">. 是否為最高學歷</text:span></text:p>
              <text:p><text:span text:style-name="T14">為必填</text:span></text:p>
              <text:p><text:span text:style-name="T14"/></text:p>
              <text:p><text:span text:style-name="T5">2.<text:s/></text:span><text:span text:style-name="T14">請由上而下填寫，中間不要空行</text:span></text:p>
            </office:annotation>
            <text:p>學歷</text:p>
          </table:table-cell>
          <table:table-cell office:value-type="string" table:number-columns-spanned="3" table:number-rows-spanned="1" table:style-name="ce300">
            <text:p>學位<text:s/></text:p>
          </table:table-cell>
          <table:covered-table-cell table:number-columns-repeated="2"/>
          <table:table-cell office:value-type="string" table:number-columns-spanned="6" table:number-rows-spanned="1" table:style-name="ce299">
            <text:p>學校名稱</text:p>
          </table:table-cell>
          <table:covered-table-cell table:number-columns-repeated="5"/>
          <table:table-cell office:value-type="string" table:number-columns-spanned="5" table:number-rows-spanned="1" table:style-name="ce269">
            <text:p>科/系/所</text:p>
          </table:table-cell>
          <table:covered-table-cell table:number-columns-repeated="4"/>
          <table:table-cell office:value-type="string" table:number-columns-spanned="3" table:number-rows-spanned="1" table:style-name="ce278">
            <text:p>修業期間起</text:p>
            <text:p>(年月)</text:p>
          </table:table-cell>
          <table:covered-table-cell table:number-columns-repeated="2"/>
          <table:table-cell office:value-type="string" table:number-columns-spanned="3" table:number-rows-spanned="1" table:style-name="ce270">
            <text:p>修業期間迄</text:p>
            <text:p>(年月)</text:p>
          </table:table-cell>
          <table:covered-table-cell table:number-columns-repeated="2"/>
          <table:table-cell office:value-type="string" table:number-columns-spanned="2" table:number-rows-spanned="1" table:style-name="ce278">
            <text:p>學制</text:p>
          </table:table-cell>
          <table:covered-table-cell/>
          <table:table-cell office:value-type="string" table:number-columns-spanned="3" table:number-rows-spanned="1" table:style-name="ce269">
            <text:p>畢/肄業</text:p>
          </table:table-cell>
          <table:covered-table-cell table:number-columns-repeated="2"/>
          <table:table-cell office:value-type="string" table:number-columns-spanned="2" table:number-rows-spanned="1" table:style-name="ce311">
            <text:p>是否為</text:p>
            <text:p>最高學歷</text:p>
          </table:table-cell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3" table:number-rows-spanned="1" table:content-validation-name="val39" table:style-name="ce169"/>
          <table:covered-table-cell/>
          <table:covered-table-cell/>
          <table:table-cell table:number-columns-spanned="6" table:number-rows-spanned="1" table:content-validation-name="val34" table:style-name="ce99"/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34" table:style-name="ce88"/>
          <table:covered-table-cell/>
          <table:covered-table-cell/>
          <table:covered-table-cell/>
          <table:covered-table-cell/>
          <table:table-cell table:number-columns-spanned="3" table:number-rows-spanned="1" table:content-validation-name="val17" table:style-name="ce94"/>
          <table:covered-table-cell/>
          <table:covered-table-cell/>
          <table:table-cell table:number-columns-spanned="3" table:number-rows-spanned="1" table:content-validation-name="val17" table:style-name="ce93"/>
          <table:covered-table-cell/>
          <table:covered-table-cell/>
          <table:table-cell table:number-columns-spanned="2" table:number-rows-spanned="1" table:content-validation-name="val44" table:style-name="ce94"/>
          <table:covered-table-cell/>
          <table:table-cell table:number-columns-spanned="3" table:number-rows-spanned="1" table:content-validation-name="val43" table:style-name="ce99"/>
          <table:covered-table-cell/>
          <table:covered-table-cell/>
          <table:table-cell table:number-columns-spanned="2" table:number-rows-spanned="1" table:content-validation-name="val3" table:style-name="ce291"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3" table:number-rows-spanned="1" table:content-validation-name="val39" table:style-name="ce169"/>
          <table:covered-table-cell/>
          <table:covered-table-cell/>
          <table:table-cell table:number-columns-spanned="6" table:number-rows-spanned="1" table:content-validation-name="val34" table:style-name="ce99"/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34" table:style-name="ce88"/>
          <table:covered-table-cell/>
          <table:covered-table-cell/>
          <table:covered-table-cell/>
          <table:covered-table-cell/>
          <table:table-cell table:number-columns-spanned="3" table:number-rows-spanned="1" table:content-validation-name="val17" table:style-name="ce94"/>
          <table:covered-table-cell/>
          <table:covered-table-cell/>
          <table:table-cell table:number-columns-spanned="3" table:number-rows-spanned="1" table:content-validation-name="val17" table:style-name="ce99"/>
          <table:covered-table-cell/>
          <table:covered-table-cell/>
          <table:table-cell table:number-columns-spanned="2" table:number-rows-spanned="1" table:content-validation-name="val44" table:style-name="ce94"/>
          <table:covered-table-cell/>
          <table:table-cell table:number-columns-spanned="3" table:number-rows-spanned="1" table:content-validation-name="val43" table:style-name="ce99"/>
          <table:covered-table-cell/>
          <table:covered-table-cell/>
          <table:table-cell table:number-columns-spanned="2" table:number-rows-spanned="1" table:content-validation-name="val3" table:style-name="ce291"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3" table:number-rows-spanned="1" table:content-validation-name="val39" table:style-name="ce163"/>
          <table:covered-table-cell/>
          <table:covered-table-cell/>
          <table:table-cell table:number-columns-spanned="6" table:number-rows-spanned="1" table:content-validation-name="val34" table:style-name="ce111"/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34" table:style-name="ce173"/>
          <table:covered-table-cell/>
          <table:covered-table-cell/>
          <table:covered-table-cell/>
          <table:covered-table-cell/>
          <table:table-cell table:number-columns-spanned="3" table:number-rows-spanned="1" table:content-validation-name="val17" table:style-name="ce173"/>
          <table:covered-table-cell/>
          <table:covered-table-cell/>
          <table:table-cell table:number-columns-spanned="3" table:number-rows-spanned="1" table:content-validation-name="val17" table:style-name="ce173"/>
          <table:covered-table-cell/>
          <table:covered-table-cell/>
          <table:table-cell table:number-columns-spanned="2" table:number-rows-spanned="1" table:content-validation-name="val44" table:style-name="ce112"/>
          <table:covered-table-cell/>
          <table:table-cell table:number-columns-spanned="3" table:number-rows-spanned="1" table:content-validation-name="val43" table:style-name="ce111"/>
          <table:covered-table-cell/>
          <table:covered-table-cell/>
          <table:table-cell table:number-columns-spanned="2" table:number-rows-spanned="1" table:content-validation-name="val3" table:style-name="ce309"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5" table:style-name="ce292">
            <office:annotation draw:style-name="a17" svg:x="0.6875in" svg:y="4.67708333333333in" svg:width="2.30208333333333in" svg:height="0.84375in">
              <dc:creator>Hauer</dc:creator>
              <text:p><text:span text:style-name="T9">注意事項:</text:span></text:p>
              <text:p><text:span text:style-name="T9">1. 有填寫工作經歷時，公司名稱為必填</text:span></text:p>
              <text:p><text:span text:style-name="T9">2. 請由上而下填寫，中間不要空行</text:span></text:p>
            </office:annotation>
            <text:p>工作經歷</text:p>
          </table:table-cell>
          <table:table-cell office:value-type="string" table:number-columns-spanned="5" table:number-rows-spanned="1" table:style-name="ce294">
            <text:p>公司名稱</text:p>
            <text:p>由最近工作往回填寫</text:p>
          </table:table-cell>
          <table:covered-table-cell table:number-columns-repeated="4"/>
          <table:table-cell office:value-type="string" table:number-columns-spanned="4" table:number-rows-spanned="1" table:style-name="ce275">
            <text:p>部門/職稱</text:p>
          </table:table-cell>
          <table:covered-table-cell table:number-columns-repeated="3"/>
          <table:table-cell office:value-type="string" table:number-columns-spanned="4" table:number-rows-spanned="1" table:style-name="ce275">
            <text:p>月薪/年薪</text:p>
          </table:table-cell>
          <table:covered-table-cell table:number-columns-repeated="3"/>
          <table:table-cell office:value-type="string" table:number-columns-spanned="3" table:number-rows-spanned="1" table:style-name="ce277">
            <text:p>工作內容<text:s/></text:p>
          </table:table-cell>
          <table:covered-table-cell table:number-columns-repeated="2"/>
          <table:table-cell office:value-type="string" table:number-columns-spanned="4" table:number-rows-spanned="1" table:style-name="ce275">
            <text:p>服務期間(起/迄)</text:p>
          </table:table-cell>
          <table:covered-table-cell table:number-columns-repeated="3"/>
          <table:table-cell office:value-type="string" table:number-columns-spanned="2" table:number-rows-spanned="1" table:style-name="ce275">
            <text:p>年資</text:p>
          </table:table-cell>
          <table:covered-table-cell/>
          <table:table-cell office:value-type="string" table:number-columns-spanned="5" table:number-rows-spanned="1" table:style-name="ce312">
            <text:p>離職原因</text:p>
          </table:table-cell>
          <table:covered-table-cell table:number-columns-repeated="4"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297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32" table:style-name="ce96"/>
          <table:covered-table-cell/>
          <table:table-cell table:number-columns-spanned="2" table:number-rows-spanned="1" table:content-validation-name="val32" table:style-name="ce152"/>
          <table:covered-table-cell/>
          <table:table-cell table:number-columns-spanned="2" table:number-rows-spanned="1" table:content-validation-name="val32" table:style-name="ce96"/>
          <table:covered-table-cell/>
          <table:table-cell table:number-columns-spanned="2" table:number-rows-spanned="1" table:content-validation-name="val32" table:style-name="ce152"/>
          <table:covered-table-cell/>
          <table:table-cell table:number-columns-spanned="3" table:number-rows-spanned="1" table:content-validation-name="val13" table:style-name="ce272"/>
          <table:covered-table-cell/>
          <table:covered-table-cell/>
          <table:table-cell table:number-columns-spanned="2" table:number-rows-spanned="1" table:content-validation-name="val12" table:style-name="ce274">
            <office:annotation draw:style-name="a18" svg:x="7.0625in" svg:y="5.13541666666667in" svg:width="1.03125in" svg:height="1.14583333333333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73">
            <office:annotation draw:style-name="a19" svg:x="7.79166666666667in" svg:y="5.13541666666667in" svg:width="1.02083333333333in" svg:height="1.09375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276">
            <office:annotation draw:style-name="a20" svg:x="8.52083333333333in" svg:y="5.13541666666667in" svg:width="1.26041666666667in" svg:height="0.625in">
              <dc:creator>SKL</dc:creator>
              <text:p><text:span text:style-name="T5">注意事項</text:span><text:span text:style-name="T7">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313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297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32" table:style-name="ce96"/>
          <table:covered-table-cell/>
          <table:table-cell table:number-columns-spanned="2" table:number-rows-spanned="1" table:content-validation-name="val32" table:style-name="ce152"/>
          <table:covered-table-cell/>
          <table:table-cell table:number-columns-spanned="2" table:number-rows-spanned="1" table:content-validation-name="val32" table:style-name="ce96"/>
          <table:covered-table-cell/>
          <table:table-cell table:number-columns-spanned="2" table:number-rows-spanned="1" table:content-validation-name="val32" table:style-name="ce152"/>
          <table:covered-table-cell/>
          <table:table-cell table:number-columns-spanned="3" table:number-rows-spanned="1" table:content-validation-name="val13" table:style-name="ce272"/>
          <table:covered-table-cell/>
          <table:covered-table-cell/>
          <table:table-cell table:number-columns-spanned="2" table:number-rows-spanned="1" table:content-validation-name="val12" table:style-name="ce274">
            <office:annotation draw:style-name="a21" svg:x="7.0625in" svg:y="5.53125in" svg:width="1.03125in" svg:height="1.14583333333333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73">
            <office:annotation draw:style-name="a22" svg:x="7.79166666666667in" svg:y="5.53125in" svg:width="1.02083333333333in" svg:height="1.09375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276">
            <office:annotation draw:style-name="a23" svg:x="8.52083333333333in" svg:y="5.53125in" svg:width="1.26041666666667in" svg:height="0.625in">
              <dc:creator>SKL</dc:creator>
              <text:p><text:span text:style-name="T5">注意事項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313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295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32" table:style-name="ce96"/>
          <table:covered-table-cell/>
          <table:table-cell table:number-columns-spanned="2" table:number-rows-spanned="1" table:content-validation-name="val32" table:style-name="ce152"/>
          <table:covered-table-cell/>
          <table:table-cell table:number-columns-spanned="2" table:number-rows-spanned="1" table:content-validation-name="val32" table:style-name="ce96"/>
          <table:covered-table-cell/>
          <table:table-cell table:number-columns-spanned="2" table:number-rows-spanned="1" table:content-validation-name="val32" table:style-name="ce152"/>
          <table:covered-table-cell/>
          <table:table-cell table:number-columns-spanned="3" table:number-rows-spanned="1" table:content-validation-name="val13" table:style-name="ce272"/>
          <table:covered-table-cell/>
          <table:covered-table-cell/>
          <table:table-cell table:number-columns-spanned="2" table:number-rows-spanned="1" table:content-validation-name="val12" table:style-name="ce274">
            <office:annotation draw:style-name="a24" svg:x="7.0625in" svg:y="5.92708333333333in" svg:width="1.03125in" svg:height="1.14583333333333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73">
            <office:annotation draw:style-name="a25" svg:x="7.79166666666667in" svg:y="5.92708333333333in" svg:width="1.02083333333333in" svg:height="1.09375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276">
            <office:annotation draw:style-name="a26" svg:x="8.52083333333333in" svg:y="5.92708333333333in" svg:width="1.26041666666667in" svg:height="0.625in">
              <dc:creator>SKL</dc:creator>
              <text:p><text:span text:style-name="T5">注意事項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313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301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32" table:style-name="ce296"/>
          <table:covered-table-cell/>
          <table:table-cell table:number-columns-spanned="2" table:number-rows-spanned="1" table:content-validation-name="val32" table:style-name="ce302"/>
          <table:covered-table-cell/>
          <table:table-cell table:number-columns-spanned="2" table:number-rows-spanned="1" table:content-validation-name="val32" table:style-name="ce172"/>
          <table:covered-table-cell/>
          <table:table-cell table:number-columns-spanned="2" table:number-rows-spanned="1" table:content-validation-name="val32" table:style-name="ce293"/>
          <table:covered-table-cell/>
          <table:table-cell table:number-columns-spanned="3" table:number-rows-spanned="1" table:content-validation-name="val13" table:style-name="ce316"/>
          <table:covered-table-cell/>
          <table:covered-table-cell/>
          <table:table-cell table:number-columns-spanned="2" table:number-rows-spanned="1" table:content-validation-name="val12" table:style-name="ce172">
            <office:annotation draw:style-name="a27" svg:x="7.0625in" svg:y="6.32291666666667in" svg:width="1.03125in" svg:height="1.14583333333333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93">
            <office:annotation draw:style-name="a28" svg:x="7.79166666666667in" svg:y="6.32291666666667in" svg:width="1.02083333333333in" svg:height="1.09375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317">
            <office:annotation draw:style-name="a29" svg:x="8.52083333333333in" svg:y="6.32291666666667in" svg:width="1.26041666666667in" svg:height="0.625in">
              <dc:creator>SKL</dc:creator>
              <text:p><text:span text:style-name="T5">注意事項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314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5" table:style-name="ce292">
            <office:annotation draw:style-name="a30" svg:x="0.729166666666667in" svg:y="6.83333333333333in" svg:width="2.6875in" svg:height="0.84375in">
              <dc:creator>Hauer</dc:creator>
              <text:p><text:span text:style-name="T9">注意事項:</text:span></text:p>
              <text:p><text:span text:style-name="T9">1. 有填寫相關證照時，證照名稱、發照日期為必填</text:span></text:p>
              <text:p><text:span text:style-name="T9">2. 請由上而下填寫，中間不要空行</text:span></text:p>
            </office:annotation>
            <text:p>相關證照</text:p>
          </table:table-cell>
          <table:table-cell office:value-type="string" table:number-columns-spanned="13" table:number-rows-spanned="1" table:style-name="ce171">
            <text:p>證照名稱</text:p>
          </table:table-cell>
          <table:covered-table-cell table:number-columns-repeated="12"/>
          <table:table-cell office:value-type="string" table:number-columns-spanned="6" table:number-rows-spanned="1" table:style-name="ce217">
            <text:p>發照機關</text:p>
          </table:table-cell>
          <table:covered-table-cell table:number-columns-repeated="5"/>
          <table:table-cell office:value-type="string" table:number-columns-spanned="4" table:number-rows-spanned="1" table:style-name="ce81">
            <text:p>發照日期</text:p>
          </table:table-cell>
          <table:covered-table-cell table:number-columns-repeated="3"/>
          <table:table-cell office:value-type="string" table:number-columns-spanned="4" table:number-rows-spanned="1" table:style-name="ce82">
            <text:p>終止日期</text:p>
          </table:table-cell>
          <table:covered-table-cell table:number-columns-repeated="3"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36"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80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88">
            <office:annotation draw:style-name="a31" svg:x="7.69791666666667in" svg:y="2.75in" svg:width="1.21875in" svg:height="0.65625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264">
            <office:annotation draw:style-name="a32" svg:x="8.97916666666667in" svg:y="8.30208333333333in" svg:width="1.80208333333333in" svg:height="0.59375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text:s text:c="3"/>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36"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80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88">
            <office:annotation draw:style-name="a33" svg:x="7.72916666666667in" svg:y="7.44791666666667in" svg:width="1.21875in" svg:height="0.65625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264">
            <office:annotation draw:style-name="a34" svg:x="10.34375in" svg:y="7.51041666666667in" svg:width="1.64583333333333in" svg:height="0.604166666666667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text:s text:c="2"/>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36"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80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88">
            <office:annotation draw:style-name="a35" svg:x="9.15625in" svg:y="9.09375in" svg:width="1.21875in" svg:height="0.666666666666667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264">
            <office:annotation draw:style-name="a36" svg:x="9.1875in" svg:y="7.84375in" svg:width="1.79166666666667in" svg:height="0.552083333333333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36" table:style-name="ce26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150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173">
            <office:annotation draw:style-name="a37" svg:x="7.97916666666667in" svg:y="3.04166666666667in" svg:width="1.02083333333333in" svg:height="0.666666666666667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267">
            <office:annotation draw:style-name="a38" svg:x="8.97916666666667in" svg:y="9.63541666666667in" svg:width="1.5625in" svg:height="0.71875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3" table:style-name="ce292">
            <office:annotation draw:style-name="a39" svg:x="0.729166666666667in" svg:y="8.61458333333333in" svg:width="2.54166666666667in" svg:height="0.416666666666667in">
              <dc:creator>Hauer</dc:creator>
              <text:p><text:span text:style-name="T9">注意事項：</text:span></text:p>
              <text:p><text:span text:style-name="T9">1. 請由上而下、左至右填寫，中間不要空行</text:span></text:p>
              <text:p/>
            </office:annotation>
            <text:p>外語能力</text:p>
          </table:table-cell>
          <table:table-cell office:value-type="string" table:number-columns-spanned="2" table:number-rows-spanned="1" table:style-name="ce315">
            <text:p>語言</text:p>
          </table:table-cell>
          <table:covered-table-cell/>
          <table:table-cell office:value-type="string" table:style-name="ce22">
            <text:p>聽</text:p>
          </table:table-cell>
          <table:table-cell office:value-type="string" table:style-name="ce22">
            <text:p>說</text:p>
          </table:table-cell>
          <table:table-cell office:value-type="string" table:style-name="ce22">
            <text:p>讀</text:p>
          </table:table-cell>
          <table:table-cell office:value-type="string" table:style-name="ce35">
            <text:p>寫</text:p>
          </table:table-cell>
          <table:table-cell office:value-type="string" table:number-columns-spanned="2" table:number-rows-spanned="1" table:style-name="ce122">
            <text:p>語言</text:p>
          </table:table-cell>
          <table:covered-table-cell/>
          <table:table-cell office:value-type="string" table:style-name="ce22">
            <text:p>聽</text:p>
          </table:table-cell>
          <table:table-cell office:value-type="string" table:style-name="ce22">
            <text:p>說</text:p>
          </table:table-cell>
          <table:table-cell office:value-type="string" table:style-name="ce22">
            <text:p>讀</text:p>
          </table:table-cell>
          <table:table-cell office:value-type="string" table:style-name="ce37">
            <text:p>寫</text:p>
          </table:table-cell>
          <table:table-cell office:value-type="string" table:number-columns-spanned="15" table:number-rows-spanned="1" table:style-name="ce307">
            <text:p>其他專長(如 Microsoft Office 技能)</text:p>
          </table:table-cell>
          <table:covered-table-cell table:number-columns-repeated="14"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2" table:number-rows-spanned="1" table:style-name="ce318">
            <text:p>中文</text:p>
          </table:table-cell>
          <table:covered-table-cell/>
          <table:table-cell table:content-validation-name="val45" table:style-name="ce23"/>
          <table:table-cell table:content-validation-name="val45" table:style-name="ce23"/>
          <table:table-cell table:content-validation-name="val45" table:style-name="ce36"/>
          <table:table-cell table:content-validation-name="val45" table:style-name="ce36"/>
          <table:table-cell table:number-columns-spanned="2" table:number-rows-spanned="1" table:content-validation-name="val20" table:style-name="ce222"/>
          <table:covered-table-cell/>
          <table:table-cell table:content-validation-name="val45" table:style-name="ce23"/>
          <table:table-cell table:content-validation-name="val45" table:style-name="ce23"/>
          <table:table-cell table:content-validation-name="val45" table:style-name="ce42"/>
          <table:table-cell table:content-validation-name="val45" table:style-name="ce38"/>
          <table:table-cell table:number-columns-spanned="15" table:number-rows-spanned="2" table:content-validation-name="val15" table:style-name="ce266">
            <office:annotation draw:style-name="a40" svg:x="10.34375in" svg:y="9.09375in" svg:width="1.46875in" svg:height="2.375in">
              <dc:creator>will_yao</dc:creator>
              <text:p><text:span text:style-name="T4">注意事項</text:span><text:span text:style-name="T6">:</text:span><text:span text:style-name="T4"/></text:p>
              <text:p><text:span text:style-name="T6">1.<text:s/></text:span><text:span text:style-name="T4">請輸入專長</text:span><text:span text:style-name="T6">(</text:span><text:span text:style-name="T4">學術、技術、藝術、運動、樂器</text:span><text:span text:style-name="T6">..</text:span><text:span text:style-name="T4">等</text:span><text:span text:style-name="T6">)</text:span></text:p>
              <text:p><text:span text:style-name="T6">2.<text:s/></text:span><text:span text:style-name="T4">請勿超過</text:span><text:span text:style-name="T6">200</text:span><text:span text:style-name="T4">個字</text:span><text:span text:style-name="T6">(</text:span><text:span text:style-name="T4">含標點符號</text:span><text:span text:style-name="T6">)</text:span></text:p>
            </office:annotation>
          </table:table-cell>
          <table:covered-table-cell table:number-columns-repeated="14"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2" table:number-rows-spanned="1" table:style-name="ce319">
            <text:p>英文</text:p>
          </table:table-cell>
          <table:covered-table-cell/>
          <table:table-cell table:content-validation-name="val45" table:style-name="ce71"/>
          <table:table-cell table:content-validation-name="val45" table:style-name="ce71"/>
          <table:table-cell table:content-validation-name="val45" table:style-name="ce70"/>
          <table:table-cell table:content-validation-name="val45" table:style-name="ce70"/>
          <table:table-cell table:number-columns-spanned="2" table:number-rows-spanned="1" table:content-validation-name="val20" table:style-name="ce265"/>
          <table:covered-table-cell/>
          <table:table-cell table:content-validation-name="val45" table:style-name="ce71"/>
          <table:table-cell table:content-validation-name="val45" table:style-name="ce71"/>
          <table:table-cell table:content-validation-name="val45" table:style-name="ce72"/>
          <table:table-cell table:content-validation-name="val45" table:style-name="ce73"/>
          <table:covered-table-cell/>
          <table:covered-table-cell table:number-columns-repeated="14"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4" table:style-name="ce292">
            <office:annotation draw:style-name="a41" svg:x="0.6875in" svg:y="9.82291666666667in" svg:width="2.90625in" svg:height="0.75in">
              <dc:creator>Hauer</dc:creator>
              <text:p><text:span text:style-name="T9">注意事項:</text:span></text:p>
              <text:p><text:span text:style-name="T9">1. 有填寫家庭人口時，稱謂、姓名、性別為必填</text:span></text:p>
              <text:p><text:span text:style-name="T9">2. 請由上而下、左至右填寫，中間不要空行</text:span></text:p>
            </office:annotation>
            <text:p>家庭人口</text:p>
          </table:table-cell>
          <table:table-cell office:value-type="string" table:number-columns-spanned="2" table:number-rows-spanned="1" table:style-name="ce179">
            <text:p>稱謂</text:p>
          </table:table-cell>
          <table:covered-table-cell/>
          <table:table-cell office:value-type="string" table:number-columns-spanned="3" table:number-rows-spanned="1" table:style-name="ce179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79">
            <text:p>年齡</text:p>
          </table:table-cell>
          <table:covered-table-cell/>
          <table:table-cell office:value-type="string" table:number-columns-spanned="2" table:number-rows-spanned="1" table:style-name="ce179">
            <text:p>性別</text:p>
          </table:table-cell>
          <table:covered-table-cell/>
          <table:table-cell office:value-type="string" table:number-columns-spanned="4" table:number-rows-spanned="1" table:style-name="ce179">
            <text:p>職業﹙詳細﹚</text:p>
          </table:table-cell>
          <table:covered-table-cell table:number-columns-repeated="3"/>
          <table:table-cell office:value-type="string" table:number-columns-spanned="2" table:number-rows-spanned="1" table:style-name="ce179">
            <text:p>稱謂</text:p>
          </table:table-cell>
          <table:covered-table-cell/>
          <table:table-cell office:value-type="string" table:number-columns-spanned="3" table:number-rows-spanned="1" table:style-name="ce179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79">
            <text:p>年齡</text:p>
          </table:table-cell>
          <table:covered-table-cell/>
          <table:table-cell office:value-type="string" table:number-columns-spanned="2" table:number-rows-spanned="1" table:style-name="ce179">
            <text:p>性別</text:p>
          </table:table-cell>
          <table:covered-table-cell/>
          <table:table-cell office:value-type="string" table:number-columns-spanned="5" table:number-rows-spanned="1" table:style-name="ce179">
            <text:p>職業﹙詳細﹚</text:p>
          </table:table-cell>
          <table:covered-table-cell table:number-columns-repeated="4"/>
          <table:table-cell table:number-columns-repeated="16356" table:style-name="ce11"/>
        </table:table-row>
        <table:table-row table:style-name="ro1">
          <table:covered-table-cell/>
          <table:table-cell table:number-columns-spanned="2" table:number-rows-spanned="1" table:content-validation-name="val11" table:style-name="ce179"/>
          <table:covered-table-cell/>
          <table:table-cell table:number-columns-spanned="3" table:number-rows-spanned="1" table:content-validation-name="val36" table:style-name="ce179"/>
          <table:covered-table-cell/>
          <table:covered-table-cell/>
          <table:table-cell table:number-columns-spanned="2" table:number-rows-spanned="1" table:content-validation-name="val9" table:style-name="ce179"/>
          <table:covered-table-cell/>
          <table:table-cell table:number-columns-spanned="2" table:number-rows-spanned="1" table:content-validation-name="val35" table:style-name="ce179"/>
          <table:covered-table-cell/>
          <table:table-cell table:number-columns-spanned="4" table:number-rows-spanned="1" table:content-validation-name="val36" table:style-name="ce179"/>
          <table:covered-table-cell/>
          <table:covered-table-cell/>
          <table:covered-table-cell/>
          <table:table-cell table:number-columns-spanned="2" table:number-rows-spanned="1" table:content-validation-name="val11" table:style-name="ce179"/>
          <table:covered-table-cell/>
          <table:table-cell table:number-columns-spanned="3" table:number-rows-spanned="1" table:content-validation-name="val36" table:style-name="ce179"/>
          <table:covered-table-cell/>
          <table:covered-table-cell/>
          <table:table-cell table:number-columns-spanned="2" table:number-rows-spanned="1" table:content-validation-name="val9" table:style-name="ce179"/>
          <table:covered-table-cell/>
          <table:table-cell table:number-columns-spanned="2" table:number-rows-spanned="1" table:content-validation-name="val35" table:style-name="ce179"/>
          <table:covered-table-cell/>
          <table:table-cell table:number-columns-spanned="5" table:number-rows-spanned="1" table:content-validation-name="val36" table:style-name="ce179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2" table:number-rows-spanned="1" table:content-validation-name="val11" table:style-name="ce179"/>
          <table:covered-table-cell/>
          <table:table-cell table:number-columns-spanned="3" table:number-rows-spanned="1" table:content-validation-name="val36" table:style-name="ce179"/>
          <table:covered-table-cell/>
          <table:covered-table-cell/>
          <table:table-cell table:number-columns-spanned="2" table:number-rows-spanned="1" table:content-validation-name="val9" table:style-name="ce179"/>
          <table:covered-table-cell/>
          <table:table-cell table:number-columns-spanned="2" table:number-rows-spanned="1" table:content-validation-name="val35" table:style-name="ce179"/>
          <table:covered-table-cell/>
          <table:table-cell table:number-columns-spanned="4" table:number-rows-spanned="1" table:content-validation-name="val36" table:style-name="ce179"/>
          <table:covered-table-cell/>
          <table:covered-table-cell/>
          <table:covered-table-cell/>
          <table:table-cell table:number-columns-spanned="2" table:number-rows-spanned="1" table:content-validation-name="val11" table:style-name="ce179"/>
          <table:covered-table-cell/>
          <table:table-cell table:number-columns-spanned="3" table:number-rows-spanned="1" table:content-validation-name="val36" table:style-name="ce179"/>
          <table:covered-table-cell/>
          <table:covered-table-cell/>
          <table:table-cell table:number-columns-spanned="2" table:number-rows-spanned="1" table:content-validation-name="val9" table:style-name="ce179"/>
          <table:covered-table-cell/>
          <table:table-cell table:number-columns-spanned="2" table:number-rows-spanned="1" table:content-validation-name="val35" table:style-name="ce179"/>
          <table:covered-table-cell/>
          <table:table-cell table:number-columns-spanned="5" table:number-rows-spanned="1" table:content-validation-name="val36" table:style-name="ce179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2" table:number-rows-spanned="1" table:content-validation-name="val11" table:style-name="ce179"/>
          <table:covered-table-cell/>
          <table:table-cell table:number-columns-spanned="3" table:number-rows-spanned="1" table:content-validation-name="val36" table:style-name="ce179"/>
          <table:covered-table-cell/>
          <table:covered-table-cell/>
          <table:table-cell table:number-columns-spanned="2" table:number-rows-spanned="1" table:content-validation-name="val9" table:style-name="ce179"/>
          <table:covered-table-cell/>
          <table:table-cell table:number-columns-spanned="2" table:number-rows-spanned="1" table:content-validation-name="val35" table:style-name="ce179"/>
          <table:covered-table-cell/>
          <table:table-cell table:number-columns-spanned="4" table:number-rows-spanned="1" table:content-validation-name="val36" table:style-name="ce179"/>
          <table:covered-table-cell/>
          <table:covered-table-cell/>
          <table:covered-table-cell/>
          <table:table-cell table:number-columns-spanned="2" table:number-rows-spanned="1" table:content-validation-name="val11" table:style-name="ce179"/>
          <table:covered-table-cell/>
          <table:table-cell table:number-columns-spanned="3" table:number-rows-spanned="1" table:content-validation-name="val36" table:style-name="ce179"/>
          <table:covered-table-cell/>
          <table:covered-table-cell/>
          <table:table-cell table:number-columns-spanned="2" table:number-rows-spanned="1" table:content-validation-name="val9" table:style-name="ce179"/>
          <table:covered-table-cell/>
          <table:table-cell table:number-columns-spanned="2" table:number-rows-spanned="1" table:content-validation-name="val35" table:style-name="ce179"/>
          <table:covered-table-cell/>
          <table:table-cell table:number-columns-spanned="5" table:number-rows-spanned="1" table:content-validation-name="val36" table:style-name="ce179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2" table:number-rows-spanned="1" table:style-name="ce260">
            <office:annotation draw:style-name="a42" svg:x="1.05208333333333in" svg:y="11.40625in" svg:width="1.20833333333333in" svg:height="0.729166666666667in">
              <dc:creator>Hauer</dc:creator>
              <text:p><text:span text:style-name="T9">注意事項</text:span><text:span text:style-name="T12">:</text:span></text:p>
              <text:p><text:span text:style-name="T12">1.<text:s/></text:span><text:span text:style-name="T9">有填寫緊急聯絡人時，姓名、關係為必填</text:span></text:p>
            </office:annotation>
            <text:p>緊急</text:p>
            <text:p>聯絡人</text:p>
          </table:table-cell>
          <table:covered-table-cell/>
          <table:table-cell office:value-type="string" table:style-name="ce74">
            <text:p>姓名</text:p>
          </table:table-cell>
          <table:table-cell table:number-columns-spanned="3" table:number-rows-spanned="1" table:content-validation-name="val28" table:style-name="ce261"/>
          <table:covered-table-cell/>
          <table:covered-table-cell/>
          <table:table-cell office:value-type="string" table:style-name="ce67">
            <text:p>關係</text:p>
          </table:table-cell>
          <table:table-cell table:number-columns-spanned="2" table:number-rows-spanned="1" table:content-validation-name="val28" table:style-name="ce261"/>
          <table:covered-table-cell/>
          <table:table-cell office:value-type="string" table:style-name="ce67">
            <text:p>電話</text:p>
          </table:table-cell>
          <table:table-cell table:number-columns-spanned="4" table:number-rows-spanned="1" table:content-validation-name="val32" table:style-name="ce261">
            <office:annotation draw:style-name="a43" svg:x="5.23958333333333in" svg:y="11.46875in" svg:width="1.85416666666667in" svg:height="0.5625in">
              <dc:creator>SKL</dc:creator>
              <text:p><text:span text:style-name="T5">注意事項:</text:span></text:p>
              <text:p><text:span text:style-name="T5">1. 請勿超過20個字(含標點符號)</text:span></text:p>
              <text:p><text:span text:style-name="T5">2. 請加入區碼:如(02), (03), ...</text:span></text:p>
            </office:annotation>
          </table:table-cell>
          <table:covered-table-cell/>
          <table:covered-table-cell/>
          <table:covered-table-cell/>
          <table:table-cell office:value-type="string" table:number-columns-spanned="5" table:number-rows-spanned="1" table:style-name="ce262">
            <text:p>是否有三等親在高鐵任職</text:p>
          </table:table-cell>
          <table:covered-table-cell table:number-columns-repeated="4"/>
          <table:table-cell table:content-validation-name="val3" table:style-name="ce68"/>
          <table:table-cell office:value-type="string" table:style-name="ce69">
            <text:p>姓名</text:p>
          </table:table-cell>
          <table:table-cell table:number-columns-spanned="3" table:number-rows-spanned="1" table:style-name="ce263"/>
          <table:covered-table-cell table:number-columns-repeated="2"/>
          <table:table-cell office:value-type="string" table:style-name="ce69">
            <text:p>單位</text:p>
          </table:table-cell>
          <table:table-cell table:number-columns-spanned="3" table:number-rows-spanned="1" table:style-name="ce259"/>
          <table:covered-table-cell table:number-columns-repeated="2"/>
          <table:table-cell table:number-columns-repeated="16356" table:style-name="ce11"/>
        </table:table-row>
        <table:table-row table:style-name="ro2">
          <table:table-cell office:value-type="string" table:style-name="ce24">
            <text:p>1.本人確認本表內所填各項均屬實，如有虛假願接受公司處分，情節重則免職。</text:p>
          </table:table-cell>
          <table:table-cell table:number-columns-repeated="27" table:style-name="ce25"/>
          <table:table-cell table:number-columns-repeated="16356" table:style-name="ce26"/>
        </table:table-row>
        <table:table-row table:style-name="ro3">
          <table:table-cell office:value-type="string" table:style-name="ce27">
            <text:p>2.本人並同意上述經歷除現職工作外，其餘均可提供台灣高鐵股份有限公司做背景查詢</text:p>
          </table:table-cell>
          <table:table-cell table:number-columns-repeated="20" table:style-name="ce28"/>
          <table:table-cell table:number-columns-repeated="16363" table:style-name="ce26"/>
        </table:table-row>
        <table:table-row table:style-name="ro3">
          <table:table-cell office:value-type="string" table:style-name="ce27">
            <text:p>※以上各欄資料請務必填寫清楚。</text:p>
          </table:table-cell>
          <table:table-cell table:number-columns-repeated="18" table:style-name="ce31"/>
          <table:table-cell table:number-columns-repeated="3" table:style-name="ce28"/>
          <table:table-cell office:value-type="string" table:style-name="ce29">
            <text:p>填表人簽名:</text:p>
          </table:table-cell>
          <table:table-cell table:number-columns-repeated="5" table:style-name="ce30"/>
          <table:table-cell table:number-columns-repeated="16356" table:style-name="ce26"/>
        </table:table-row>
        <table:table-row table:style-name="ro3">
          <table:table-cell table:number-columns-repeated="19" table:style-name="ce32"/>
          <table:table-cell table:number-columns-repeated="2" table:style-name="ce31"/>
          <table:table-cell table:style-name="ce33"/>
          <table:table-cell table:number-columns-repeated="16362" table:style-name="ce26"/>
        </table:table-row>
        <table:table-row table:style-name="ro3">
          <table:table-cell table:number-columns-repeated="19" table:style-name="ce32"/>
          <table:table-cell table:number-columns-repeated="2" table:style-name="ce31"/>
          <table:table-cell table:style-name="ce33"/>
          <table:table-cell office:value-type="string" table:style-name="ce29">
            <text:p>日期：</text:p>
          </table:table-cell>
          <table:table-cell table:style-name="ce30"/>
          <table:table-cell table:number-columns-repeated="4" table:style-name="ce34"/>
          <table:table-cell table:number-columns-repeated="16356" table:style-name="ce26"/>
        </table:table-row>
        <table:table-row table:style-name="ro1">
          <table:table-cell office:value-type="string" table:style-name="ce39">
            <text:p>※本欄由高鐵公司填寫：</text:p>
          </table:table-cell>
          <table:table-cell table:number-columns-repeated="18" table:style-name="ce21"/>
          <table:table-cell table:number-columns-repeated="2" table:style-name="ce20"/>
          <table:table-cell table:number-columns-repeated="16363" table:style-name="ce11"/>
        </table:table-row>
        <table:table-row table:style-name="ro1">
          <table:table-cell office:value-type="string" table:number-columns-spanned="2" table:number-rows-spanned="1" table:style-name="ce240">
            <text:p>報到日</text:p>
          </table:table-cell>
          <table:covered-table-cell/>
          <table:table-cell office:value-type="string" table:number-columns-spanned="4" table:number-rows-spanned="1" table:style-name="ce238">
            <text:p>錄取單位</text:p>
          </table:table-cell>
          <table:covered-table-cell table:number-columns-repeated="3"/>
          <table:table-cell office:value-type="string" table:number-columns-spanned="2" table:number-rows-spanned="1" table:style-name="ce238">
            <text:p>員工類別</text:p>
          </table:table-cell>
          <table:covered-table-cell/>
          <table:table-cell office:value-type="string" table:number-columns-spanned="2" table:number-rows-spanned="1" table:style-name="ce238">
            <text:p>員工編號</text:p>
          </table:table-cell>
          <table:covered-table-cell/>
          <table:table-cell office:value-type="string" table:number-columns-spanned="3" table:number-rows-spanned="1" table:style-name="ce238">
            <text:p>職稱</text:p>
          </table:table-cell>
          <table:covered-table-cell table:number-columns-repeated="2"/>
          <table:table-cell office:value-type="string" table:style-name="ce40">
            <text:p>職等</text:p>
          </table:table-cell>
          <table:table-cell office:value-type="string" table:number-columns-spanned="2" table:number-rows-spanned="1" table:style-name="ce238">
            <text:p>工作地點</text:p>
          </table:table-cell>
          <table:covered-table-cell/>
          <table:table-cell office:value-type="string" table:number-columns-spanned="4" table:number-rows-spanned="1" table:style-name="ce238">
            <text:p>公司信箱</text:p>
          </table:table-cell>
          <table:covered-table-cell table:number-columns-repeated="3"/>
          <table:table-cell office:value-type="string" table:number-columns-spanned="2" table:number-rows-spanned="1" table:style-name="ce238">
            <text:p>本薪</text:p>
          </table:table-cell>
          <table:covered-table-cell/>
          <table:table-cell office:value-type="string" table:number-columns-spanned="2" table:number-rows-spanned="1" table:style-name="ce238">
            <text:p>伙食津貼</text:p>
          </table:table-cell>
          <table:covered-table-cell/>
          <table:table-cell office:value-type="string" table:number-columns-spanned="2" table:number-rows-spanned="1" table:style-name="ce238">
            <text:p>勞健保</text:p>
          </table:table-cell>
          <table:covered-table-cell/>
          <table:table-cell office:value-type="string" table:number-columns-spanned="2" table:number-rows-spanned="1" table:style-name="ce239">
            <text:p>福利金</text:p>
          </table:table-cell>
          <table:covered-table-cell/>
          <table:table-cell table:number-columns-repeated="16356" table:style-name="ce11"/>
        </table:table-row>
        <table:table-row table:style-name="ro1">
          <table:table-cell table:number-columns-spanned="2" table:number-rows-spanned="1" table:content-validation-name="val22" table:style-name="ce228">
            <office:annotation draw:style-name="a44" svg:x="0.802083333333333in" svg:y="13.3854166666667in" svg:width="1.9375in" svg:height="0.635416666666667in">
              <dc:creator>Hauer</dc:creator>
              <text:p><text:span text:style-name="T11">注意事項:</text:span></text:p>
              <text:p><text:span text:style-name="T11">1. 必填</text:span></text:p>
              <text:p><text:span text:style-name="T11">2. 請在此輸入報到年月日</text:span><text:span text:style-name="T10"><text:s/>(YYYYMMDD)<text:s/></text:span><text:span text:style-name="T11">不用斜線分隔</text:span></text:p>
            </office:annotation>
          </table:table-cell>
          <table:covered-table-cell/>
          <table:table-cell table:number-columns-spanned="4" table:number-rows-spanned="1" table:content-validation-name="val14" table:style-name="ce230">
            <office:annotation draw:style-name="a45" svg:x="2.55208333333333in" svg:y="13.3645833333333in" svg:width="1.28125in" svg:height="0.6875in">
              <dc:creator>johnson_hung</dc:creator>
              <text:p><text:span text:style-name="T11">請填入代碼</text:span></text:p>
            </office:annotation>
          </table:table-cell>
          <table:covered-table-cell/>
          <table:covered-table-cell/>
          <table:covered-table-cell/>
          <table:table-cell table:number-columns-spanned="2" table:number-rows-spanned="1" table:content-validation-name="val46" table:style-name="ce230">
            <office:annotation draw:style-name="a46" svg:x="3.23958333333333in" svg:y="13.3854166666667in" svg:width="1.20833333333333in" svg:height="0.729166666666667in">
              <dc:creator>Hauer</dc:creator>
              <text:p><text:span text:style-name="T11">注意事項</text:span><text:span text:style-name="T10">:</text:span></text:p>
              <text:p><text:span text:style-name="T10">1.<text:s/></text:span><text:span text:style-name="T11">必填</text:span></text:p>
              <text:p/>
            </office:annotation>
          </table:table-cell>
          <table:covered-table-cell/>
          <table:table-cell table:number-columns-spanned="2" table:number-rows-spanned="1" table:content-validation-name="val38" table:style-name="ce230">
            <office:annotation draw:style-name="a47" svg:x="3.96875in" svg:y="13.3854166666667in" svg:width="1.71875in" svg:height="0.6875in">
              <dc:creator>Hauer</dc:creator>
              <text:p><text:span text:style-name="T13">注意事項:</text:span></text:p>
              <text:p><text:span text:style-name="T13">1. 必填</text:span></text:p>
              <text:p><text:span text:style-name="T13">2. 請勿超過10個字(含標點符號)</text:span><text:span text:style-name="T11"/></text:p>
              <text:p/>
            </office:annotation>
          </table:table-cell>
          <table:covered-table-cell/>
          <table:table-cell table:number-columns-spanned="3" table:number-rows-spanned="1" table:content-validation-name="val24" table:style-name="ce230">
            <office:annotation draw:style-name="a48" svg:x="5.10416666666667in" svg:y="13.3645833333333in" svg:width="1.28125in" svg:height="0.6875in">
              <dc:creator>johnson_hung</dc:creator>
              <text:p><text:span text:style-name="T11">請填入代碼</text:span></text:p>
            </office:annotation>
          </table:table-cell>
          <table:covered-table-cell/>
          <table:covered-table-cell/>
          <table:table-cell table:content-validation-name="val28" table:style-name="ce41">
            <office:annotation draw:style-name="a49" svg:x="5.46875in" svg:y="13.3645833333333in" svg:width="1.28125in" svg:height="0.6875in">
              <dc:creator>johnson_hung</dc:creator>
              <text:p><text:span text:style-name="T11">請填入代碼</text:span></text:p>
            </office:annotation>
          </table:table-cell>
          <table:table-cell table:number-columns-spanned="2" table:number-rows-spanned="1" table:content-validation-name="val28" table:style-name="ce230">
            <office:annotation draw:style-name="a50" svg:x="6.19791666666667in" svg:y="13.3645833333333in" svg:width="1.28125in" svg:height="0.6875in">
              <dc:creator>johnson_hung</dc:creator>
              <text:p><text:span text:style-name="T11">請填入代碼</text:span></text:p>
            </office:annotation>
          </table:table-cell>
          <table:covered-table-cell/>
          <table:table-cell table:number-columns-spanned="4" table:number-rows-spanned="1" table:content-validation-name="val37" table:style-name="ce231"/>
          <table:covered-table-cell/>
          <table:covered-table-cell/>
          <table:covered-table-cell/>
          <table:table-cell table:number-columns-spanned="2" table:number-rows-spanned="1" table:content-validation-name="val27" table:style-name="ce230"/>
          <table:covered-table-cell/>
          <table:table-cell table:number-columns-spanned="2" table:number-rows-spanned="1" table:content-validation-name="val27" table:style-name="ce230"/>
          <table:covered-table-cell/>
          <table:table-cell table:number-columns-spanned="2" table:number-rows-spanned="1" table:content-validation-name="val26" table:style-name="ce230"/>
          <table:covered-table-cell/>
          <table:table-cell table:number-columns-spanned="2" table:number-rows-spanned="1" table:content-validation-name="val26" table:style-name="ce242"/>
          <table:covered-table-cell/>
          <table:table-cell table:number-columns-repeated="16356"/>
        </table:table-row>
        <table:table-row table:style-name="ro1">
          <table:table-cell table:style-name="ce15"/>
          <table:table-cell table:number-columns-repeated="27" table:style-name="ce12"/>
          <table:table-cell table:number-columns-repeated="16356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28" table:style-name="ce12"/>
          <table:table-cell table:number-columns-repeated="16356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5"/>
          <table:table-cell table:style-name="ce17"/>
          <table:table-cell table:style-name="ce12"/>
          <table:table-cell table:style-name="ce18"/>
          <table:table-cell table:number-columns-repeated="16380"/>
        </table:table-row>
        <table:table-row table:number-rows-repeated="2" table:style-name="ro1">
          <table:table-cell table:style-name="ce19"/>
          <table:table-cell table:style-name="ce17"/>
          <table:table-cell table:style-name="ce12"/>
          <table:table-cell table:style-name="ce18"/>
          <table:table-cell table:number-columns-repeated="16380"/>
        </table:table-row>
        <table:table-row table:style-name="ro1">
          <table:table-cell table:style-name="ce19"/>
          <table:table-cell table:number-columns-repeated="2" table:style-name="ce12"/>
          <table:table-cell table:style-name="ce18"/>
          <table:table-cell table:number-columns-repeated="16380"/>
        </table:table-row>
        <table:table-row table:number-rows-repeated="7" table:style-name="ro1">
          <table:table-cell table:number-columns-repeated="3" table:style-name="ce12"/>
          <table:table-cell table:style-name="ce18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8" table:style-name="ce12"/>
          <table:table-cell table:number-columns-repeated="16356"/>
        </table:table-row>
        <table:table-row table:style-name="ro1">
          <table:table-cell table:number-columns-repeated="10" table:style-name="ce12"/>
          <table:table-cell table:style-name="ce13"/>
          <table:table-cell table:style-name="ce12"/>
          <table:table-cell table:style-name="ce13"/>
          <table:table-cell table:number-columns-repeated="16371"/>
        </table:table-row>
        <table:table-row table:number-rows-repeated="2" table:style-name="ro1">
          <table:table-cell table:style-name="ce12"/>
          <table:table-cell table:style-name="ce17"/>
          <table:table-cell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number-rows-repeated="2" table:style-name="ro1">
          <table:table-cell table:style-name="ce19"/>
          <table:table-cell table:style-name="ce17"/>
          <table:table-cell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style-name="ro1">
          <table:table-cell table:style-name="ce19"/>
          <table:table-cell table:number-columns-repeated="2"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number-rows-repeated="7" table:style-name="ro1">
          <table:table-cell table:number-columns-repeated="3"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number-rows-repeated="3" table:style-name="ro1">
          <table:table-cell table:number-columns-repeated="28" table:style-name="ce12"/>
          <table:table-cell table:number-columns-repeated="16356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Print_Area" table:cell-range-address="履歷表01.$A$1:履歷表01.$AB$38" table:base-cell-address="履歷表01.$A$1"/>
          <table:named-expression table:name="Print_Titles" table:expression="of:=[履歷表01.#REF!]" table:base-cell-address="履歷表01.$A$1"/>
        </table:named-expressions>
      </table:table>
      <table:table table:name="中英文自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4">
          <table:table-cell office:value-type="string" table:number-columns-spanned="4" table:number-rows-spanned="1" table:style-name="ce247">
            <text:p>中(英)文自傳請敘述家庭概況、求學過程、各工作經歷的主要工作內容及特殊成就、人際關係的互動狀況<text:span text:style-name="T15">。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22">
            <text:p>中（英）文自傳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323">
            <text:p>Autobiography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20">
            <text:p>中文: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20">
            <text:p>英文：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20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321"/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中英文自傳.$A$1:中英文自傳.$D$37" table:base-cell-address="中英文自傳.$A$1"/>
        </table:named-expressions>
      </table:table>
      <table:table table:name="代碼表" table:style-name="ta3"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7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7"/>
        <table:table-column table:style-name="co16" table:default-cell-style-name="ce4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6" table:default-cell-style-name="ce47"/>
        <table:table-column table:style-name="co21" table:default-cell-style-name="ce44"/>
        <table:table-column table:style-name="co22" table:default-cell-style-name="ce44"/>
        <table:table-column table:style-name="co15" table:default-cell-style-name="ce4"/>
        <table:table-column table:style-name="co17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6" table:number-columns-repeated="16359" table:default-cell-style-name="ce4"/>
        <table:table-row table:style-name="ro10">
          <table:table-cell office:value-type="string" table:style-name="ce66">
            <text:p>1. 以下為代碼列表，如欲修改請確定代碼資料存在於系統中</text:p>
            <text:p>2. 底色淺藍: 須先建立於 UserDefineCode 中</text:p>
            <text:p>3. 底色灰色: 讓 User 可以直接挑選輸入的值，減少輸錯的可能性</text:p>
          </table:table-cell>
          <table:table-cell table:number-columns-repeated="3" table:style-name="ce4"/>
          <table:table-cell table:style-name="ce5"/>
          <table:table-cell table:style-name="ce4"/>
          <table:table-cell table:style-name="ce47"/>
          <table:table-cell table:number-columns-repeated="3" table:style-name="ce4"/>
          <table:table-cell table:style-name="ce47"/>
          <table:table-cell table:style-name="ce44"/>
          <table:table-cell table:number-columns-repeated="4" table:style-name="ce4"/>
          <table:table-cell table:style-name="ce47"/>
          <table:table-cell table:number-columns-repeated="2" table:style-name="ce44"/>
          <table:table-cell table:number-columns-repeated="16365" table:style-name="ce4"/>
        </table:table-row>
        <table:table-row table:style-name="ro7"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7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7"/>
          <table:table-cell table:style-name="ce4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(KinshipTerm)</text:p>
          </table:table-cell>
          <table:table-cell table:style-name="ce47"/>
          <table:table-cell table:number-columns-repeated="2" table:style-name="ce4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number-columns-repeated="16359"/>
        </table:table-row>
        <table:table-row table:style-name="ro11">
          <table:table-cell office:value-type="string" table:style-name="ce50">
            <text:p>婚姻別(MaritalStatus)</text:p>
          </table:table-cell>
          <table:table-cell office:value-type="string" table:style-name="ce50">
            <text:p>語言能力(LanguageAbility)</text:p>
          </table:table-cell>
          <table:table-cell office:value-type="string" table:style-name="ce50">
            <text:p>月份</text:p>
          </table:table-cell>
          <table:table-cell office:value-type="string" table:style-name="ce50">
            <text:p>性別(Gender)</text:p>
          </table:table-cell>
          <table:table-cell office:value-type="string" table:style-name="ce50">
            <text:p>血型(BloodType)</text:p>
          </table:table-cell>
          <table:table-cell office:value-type="string" table:style-name="ce50">
            <text:p>其它外語(Language)</text:p>
          </table:table-cell>
          <table:table-cell office:value-type="string" table:style-name="ce52">
            <text:p>有無</text:p>
          </table:table-cell>
          <table:table-cell office:value-type="string" table:style-name="ce7">
            <text:p>學制(EducationalSystem)</text:p>
          </table:table-cell>
          <table:table-cell office:value-type="string" table:style-name="ce7">
            <text:p>兵役階級(MilitaryRank)</text:p>
          </table:table-cell>
          <table:table-cell office:value-type="string" table:style-name="ce7">
            <text:p>畢∕肄業(EducationStatus)</text:p>
          </table:table-cell>
          <table:table-cell office:value-type="string" table:style-name="ce52">
            <text:p>會/不會</text:p>
          </table:table-cell>
          <table:table-cell office:value-type="string" table:style-name="ce51">
            <text:p>健康情形</text:p>
          </table:table-cell>
          <table:table-cell office:value-type="string" table:style-name="ce50">
            <text:p>兵役別(MilitaryType)</text:p>
          </table:table-cell>
          <table:table-cell office:value-type="string" table:style-name="ce50">
            <text:p>軍種(MilitaryCategory)</text:p>
          </table:table-cell>
          <table:table-cell office:value-type="string" table:style-name="ce50">
            <text:p>郵遞區號(TWZipCode)</text:p>
          </table:table-cell>
          <table:table-cell office:value-type="string" table:style-name="ce50">
            <text:p>親屬關係</text:p>
          </table:table-cell>
          <table:table-cell office:value-type="string" table:style-name="ce52">
            <text:p>是否</text:p>
          </table:table-cell>
          <table:table-cell office:value-type="string" table:style-name="ce51">
            <text:p>有無出國計畫</text:p>
          </table:table-cell>
          <table:table-cell office:value-type="string" table:style-name="ce51">
            <text:p>應徵途徑</text:p>
          </table:table-cell>
          <table:table-cell office:value-type="string" table:style-name="ce50">
            <text:p>學歷國別(學歷別)</text:p>
          </table:table-cell>
          <table:table-cell office:value-type="string" table:style-name="ce50">
            <text:p>原住民族別(AborigineType)</text:p>
          </table:table-cell>
          <table:table-cell office:value-type="string" table:style-name="ce50">
            <text:p>學位(Degree)</text:p>
          </table:table-cell>
          <table:table-cell office:value-type="string" table:style-name="ce50">
            <text:p>國籍(Country)</text:p>
          </table:table-cell>
          <table:table-cell office:value-type="string" table:style-name="ce50">
            <text:p>行業別(IndustryType)</text:p>
          </table:table-cell>
          <table:table-cell office:value-type="string" table:style-name="ce50">
            <text:p>員工類別(EmployeeType)</text:p>
          </table:table-cell>
          <table:table-cell table:number-columns-repeated="16359" table:style-name="ce50"/>
        </table:table-row>
        <table:table-row table:style-name="ro7">
          <table:table-cell office:value-type="string" table:style-name="ce6">
            <text:p>1-單身</text:p>
          </table:table-cell>
          <table:table-cell office:value-type="string" table:style-name="ce8">
            <text:p>A-略懂</text:p>
          </table:table-cell>
          <table:table-cell office:value-type="string" table:style-name="ce9">
            <text:p>01</text:p>
          </table:table-cell>
          <table:table-cell office:value-type="string" table:style-name="ce6">
            <text:p>1-男</text:p>
          </table:table-cell>
          <table:table-cell office:value-type="string" table:style-name="ce6">
            <text:p>A</text:p>
          </table:table-cell>
          <table:table-cell office:value-type="string" table:style-name="ce43">
            <text:p>de-德文</text:p>
          </table:table-cell>
          <table:table-cell office:value-type="string" table:style-name="ce48">
            <text:p>Y-有</text:p>
          </table:table-cell>
          <table:table-cell office:value-type="string" table:style-name="ce6">
            <text:p>01-日間部</text:p>
          </table:table-cell>
          <table:table-cell office:value-type="string" table:style-name="ce6">
            <text:p>01-一級上將</text:p>
          </table:table-cell>
          <table:table-cell office:value-type="string" table:style-name="ce6">
            <text:p>1-畢業</text:p>
          </table:table-cell>
          <table:table-cell office:value-type="string" table:style-name="ce48">
            <text:p>Y-會</text:p>
          </table:table-cell>
          <table:table-cell office:value-type="string" table:style-name="ce45">
            <text:p>1-良好</text:p>
          </table:table-cell>
          <table:table-cell office:value-type="string" table:style-name="ce6">
            <text:p>11-常備軍官役</text:p>
          </table:table-cell>
          <table:table-cell office:value-type="string" table:style-name="ce6">
            <text:p>1-陸軍</text:p>
          </table:table-cell>
          <table:table-cell office:value-type="string" table:style-name="ce6">
            <text:p>100-臺北市中正區</text:p>
          </table:table-cell>
          <table:table-cell office:value-type="string" table:style-name="ce6">
            <text:p>001-夫</text:p>
          </table:table-cell>
          <table:table-cell office:value-type="string" table:style-name="ce48">
            <text:p>1-是</text:p>
          </table:table-cell>
          <table:table-cell office:value-type="string" table:style-name="ce45">
            <text:p>1-求學</text:p>
          </table:table-cell>
          <table:table-cell office:value-type="string" table:style-name="ce45">
            <text:p>001-網路(請註明)</text:p>
          </table:table-cell>
          <table:table-cell office:value-type="string" table:style-name="ce6">
            <text:p>1-台灣</text:p>
          </table:table-cell>
          <table:table-cell office:value-type="string" table:style-name="ce6">
            <text:p>01-阿美族</text:p>
          </table:table-cell>
          <table:table-cell office:value-type="string" table:style-name="ce6">
            <text:p>1-國小</text:p>
          </table:table-cell>
          <table:table-cell office:value-type="string" table:style-name="ce6">
            <text:p>TW-臺灣，中華民國</text:p>
          </table:table-cell>
          <table:table-cell office:value-type="string" table:style-name="ce6">
            <text:p>01-金融業</text:p>
          </table:table-cell>
          <table:table-cell office:value-type="string" table:style-name="ce6">
            <text:p>G-一般員工</text:p>
          </table:table-cell>
          <table:table-cell table:number-columns-repeated="16359" table:style-name="ce6"/>
        </table:table-row>
        <table:table-row table:style-name="ro7">
          <table:table-cell office:value-type="string" table:style-name="ce6">
            <text:p>2-已婚</text:p>
          </table:table-cell>
          <table:table-cell office:value-type="string" table:style-name="ce8">
            <text:p>E-精通</text:p>
          </table:table-cell>
          <table:table-cell office:value-type="string" table:style-name="ce9">
            <text:p>02</text:p>
          </table:table-cell>
          <table:table-cell office:value-type="string" table:style-name="ce6">
            <text:p>2-女</text:p>
          </table:table-cell>
          <table:table-cell office:value-type="string" table:style-name="ce6">
            <text:p>AB</text:p>
          </table:table-cell>
          <table:table-cell office:value-type="string" table:style-name="ce43">
            <text:p>es-西班牙文</text:p>
          </table:table-cell>
          <table:table-cell office:value-type="string" table:style-name="ce48">
            <text:p>N-無</text:p>
          </table:table-cell>
          <table:table-cell office:value-type="string" table:style-name="ce6">
            <text:p>02-夜間部</text:p>
          </table:table-cell>
          <table:table-cell office:value-type="string" table:style-name="ce6">
            <text:p>02-二級上將</text:p>
          </table:table-cell>
          <table:table-cell office:value-type="string" table:style-name="ce6">
            <text:p>2-肄業</text:p>
          </table:table-cell>
          <table:table-cell office:value-type="string" table:style-name="ce48">
            <text:p>N-不會</text:p>
          </table:table-cell>
          <table:table-cell office:value-type="string" table:style-name="ce45">
            <text:p>2-曾有重大疾病</text:p>
          </table:table-cell>
          <table:table-cell office:value-type="string" table:style-name="ce6">
            <text:p>12-預備軍官役</text:p>
          </table:table-cell>
          <table:table-cell office:value-type="string" table:style-name="ce6">
            <text:p>2-海軍</text:p>
          </table:table-cell>
          <table:table-cell office:value-type="string" table:style-name="ce6">
            <text:p>103-臺北市大同區</text:p>
          </table:table-cell>
          <table:table-cell office:value-type="string" table:style-name="ce6">
            <text:p>002-妻</text:p>
          </table:table-cell>
          <table:table-cell office:value-type="string" table:style-name="ce48">
            <text:p>0-否</text:p>
          </table:table-cell>
          <table:table-cell office:value-type="string" table:style-name="ce45">
            <text:p>2-依親</text:p>
          </table:table-cell>
          <table:table-cell office:value-type="string" table:style-name="ce45">
            <text:p>002-報紙﹙請註明報別）</text:p>
          </table:table-cell>
          <table:table-cell office:value-type="string" table:style-name="ce6">
            <text:p>2-國外</text:p>
          </table:table-cell>
          <table:table-cell office:value-type="string" table:style-name="ce6">
            <text:p>02-泰雅族</text:p>
          </table:table-cell>
          <table:table-cell office:value-type="string" table:style-name="ce6">
            <text:p>2-國中</text:p>
          </table:table-cell>
          <table:table-cell office:value-type="string" table:style-name="ce6">
            <text:p>US-美國</text:p>
          </table:table-cell>
          <table:table-cell office:value-type="string" table:style-name="ce6">
            <text:p>02-保險業</text:p>
          </table:table-cell>
          <table:table-cell office:value-type="string" table:style-name="ce6">
            <text:p>C-本國籍約聘員工</text:p>
          </table:table-cell>
          <table:table-cell table:number-columns-repeated="16359" table:style-name="ce6"/>
        </table:table-row>
        <table:table-row table:style-name="ro7">
          <table:table-cell table:style-name="ce6"/>
          <table:table-cell office:value-type="string" table:style-name="ce8">
            <text:p>G-中等</text:p>
          </table:table-cell>
          <table:table-cell office:value-type="string" table:style-name="ce9">
            <text:p>03</text:p>
          </table:table-cell>
          <table:table-cell table:style-name="ce6"/>
          <table:table-cell office:value-type="string" table:style-name="ce6">
            <text:p>B</text:p>
          </table:table-cell>
          <table:table-cell office:value-type="string" table:style-name="ce43">
            <text:p>fr-法文</text:p>
          </table:table-cell>
          <table:table-cell table:style-name="ce48"/>
          <table:table-cell office:value-type="string" table:style-name="ce6">
            <text:p>03-進修部</text:p>
          </table:table-cell>
          <table:table-cell office:value-type="string" table:style-name="ce6">
            <text:p>03-中將</text:p>
          </table:table-cell>
          <table:table-cell office:value-type="string" table:style-name="ce6">
            <text:p>3-在學</text:p>
          </table:table-cell>
          <table:table-cell table:style-name="ce48"/>
          <table:table-cell office:value-type="string" table:style-name="ce45">
            <text:p>3-領有身心障礙手冊</text:p>
          </table:table-cell>
          <table:table-cell office:value-type="string" table:style-name="ce6">
            <text:p>21-常備士官役</text:p>
          </table:table-cell>
          <table:table-cell office:value-type="string" table:style-name="ce6">
            <text:p>3-空軍</text:p>
          </table:table-cell>
          <table:table-cell office:value-type="string" table:style-name="ce6">
            <text:p>104-臺北市中山區</text:p>
          </table:table-cell>
          <table:table-cell office:value-type="string" table:style-name="ce6">
            <text:p>111-父</text:p>
          </table:table-cell>
          <table:table-cell table:style-name="ce48"/>
          <table:table-cell office:value-type="string" table:style-name="ce45">
            <text:p>3-無</text:p>
          </table:table-cell>
          <table:table-cell office:value-type="string" table:style-name="ce45">
            <text:p>003-人力資源顧問公司(請註明公司名稱)</text:p>
          </table:table-cell>
          <table:table-cell office:value-type="string" table:style-name="ce6">
            <text:p>3-大陸</text:p>
          </table:table-cell>
          <table:table-cell office:value-type="string" table:style-name="ce6">
            <text:p>03-排灣族</text:p>
          </table:table-cell>
          <table:table-cell office:value-type="string" table:style-name="ce6">
            <text:p>3-高中</text:p>
          </table:table-cell>
          <table:table-cell office:value-type="string" table:style-name="ce6">
            <text:p>CN-中國大陸</text:p>
          </table:table-cell>
          <table:table-cell office:value-type="string" table:style-name="ce6">
            <text:p>03-資訊業</text:p>
          </table:table-cell>
          <table:table-cell office:value-type="string" table:style-name="ce6">
            <text:p>F-外國籍約聘員工</text:p>
          </table:table-cell>
          <table:table-cell table:number-columns-repeated="16359" table:style-name="ce6"/>
        </table:table-row>
        <table:table-row table:style-name="ro7">
          <table:table-cell table:style-name="ce6"/>
          <table:table-cell office:value-type="string" table:style-name="ce8">
            <text:p>N-不會</text:p>
          </table:table-cell>
          <table:table-cell office:value-type="string" table:style-name="ce9">
            <text:p>04</text:p>
          </table:table-cell>
          <table:table-cell table:style-name="ce6"/>
          <table:table-cell office:value-type="string" table:style-name="ce6">
            <text:p>O</text:p>
          </table:table-cell>
          <table:table-cell office:value-type="string" table:style-name="ce6">
            <text:p>jp-日文</text:p>
          </table:table-cell>
          <table:table-cell table:style-name="ce48"/>
          <table:table-cell office:value-type="string" table:style-name="ce6">
            <text:p>04-假日班</text:p>
          </table:table-cell>
          <table:table-cell office:value-type="string" table:style-name="ce6">
            <text:p>04-少將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22-預備士官役</text:p>
          </table:table-cell>
          <table:table-cell office:value-type="string" table:style-name="ce6">
            <text:p>4-海軍陸戰隊</text:p>
          </table:table-cell>
          <table:table-cell office:value-type="string" table:style-name="ce6">
            <text:p>105-臺北市松山區</text:p>
          </table:table-cell>
          <table:table-cell office:value-type="string" table:style-name="ce6">
            <text:p>112-母</text:p>
          </table:table-cell>
          <table:table-cell table:style-name="ce48"/>
          <table:table-cell table:style-name="ce45"/>
          <table:table-cell office:value-type="string" table:style-name="ce45">
            <text:p>004-親友員工介紹﹙請註明姓名及服務單位﹚</text:p>
          </table:table-cell>
          <table:table-cell table:style-name="ce6"/>
          <table:table-cell office:value-type="string" table:style-name="ce6">
            <text:p>04-布農族</text:p>
          </table:table-cell>
          <table:table-cell office:value-type="string" table:style-name="ce6">
            <text:p>4-高職</text:p>
          </table:table-cell>
          <table:table-cell office:value-type="string" table:style-name="ce6">
            <text:p>JP-日本</text:p>
          </table:table-cell>
          <table:table-cell office:value-type="string" table:style-name="ce6">
            <text:p>04-電子業</text:p>
          </table:table-cell>
          <table:table-cell office:value-type="string" table:style-name="ce6">
            <text:p>S-派遣人員</text:p>
          </table:table-cell>
          <table:table-cell table:number-columns-repeated="16359" table:style-name="ce6"/>
        </table:table-row>
        <table:table-row table:style-name="ro7">
          <table:table-cell table:style-name="ce6"/>
          <table:table-cell office:value-type="string" table:style-name="ce6">
            <text:p>U-普通</text:p>
          </table:table-cell>
          <table:table-cell office:value-type="string" table:style-name="ce9">
            <text:p>05</text:p>
          </table:table-cell>
          <table:table-cell table:number-columns-repeated="2" table:style-name="ce6"/>
          <table:table-cell office:value-type="string" table:style-name="ce6">
            <text:p>ko-韓文</text:p>
          </table:table-cell>
          <table:table-cell table:style-name="ce48"/>
          <table:table-cell office:value-type="string" table:style-name="ce6">
            <text:p>05-一般生</text:p>
          </table:table-cell>
          <table:table-cell office:value-type="string" table:style-name="ce6">
            <text:p>05-上校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31-常備兵役</text:p>
          </table:table-cell>
          <table:table-cell office:value-type="string" table:style-name="ce6">
            <text:p>5-憲兵</text:p>
          </table:table-cell>
          <table:table-cell office:value-type="string" table:style-name="ce6">
            <text:p>106-臺北市大安區</text:p>
          </table:table-cell>
          <table:table-cell office:value-type="string" table:style-name="ce6">
            <text:p>121-子</text:p>
          </table:table-cell>
          <table:table-cell table:style-name="ce48"/>
          <table:table-cell table:style-name="ce45"/>
          <table:table-cell office:value-type="string" table:style-name="ce45">
            <text:p>005-其他</text:p>
          </table:table-cell>
          <table:table-cell table:style-name="ce6"/>
          <table:table-cell office:value-type="string" table:style-name="ce6">
            <text:p>05-卑南族</text:p>
          </table:table-cell>
          <table:table-cell office:value-type="string" table:style-name="ce6">
            <text:p>5-專科</text:p>
          </table:table-cell>
          <table:table-cell office:value-type="string" table:style-name="ce6">
            <text:p>AD-安道爾</text:p>
          </table:table-cell>
          <table:table-cell office:value-type="string" table:style-name="ce6">
            <text:p>05-建築業</text:p>
          </table:table-cell>
          <table:table-cell office:value-type="string" table:style-name="ce6">
            <text:p>T-借調人員</text:p>
          </table:table-cell>
          <table:table-cell table:number-columns-repeated="16359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06</text:p>
          </table:table-cell>
          <table:table-cell table:number-columns-repeated="3" table:style-name="ce6"/>
          <table:table-cell table:style-name="ce48"/>
          <table:table-cell office:value-type="string" table:style-name="ce6">
            <text:p>06-在職專班</text:p>
          </table:table-cell>
          <table:table-cell office:value-type="string" table:style-name="ce6">
            <text:p>06-中校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32-補充兵役</text:p>
          </table:table-cell>
          <table:table-cell office:value-type="string" table:style-name="ce6">
            <text:p>9-其他</text:p>
          </table:table-cell>
          <table:table-cell office:value-type="string" table:style-name="ce6">
            <text:p>108-臺北市萬華區</text:p>
          </table:table-cell>
          <table:table-cell office:value-type="string" table:style-name="ce6">
            <text:p>122-女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6-魯凱族</text:p>
          </table:table-cell>
          <table:table-cell office:value-type="string" table:style-name="ce6">
            <text:p>6-大學</text:p>
          </table:table-cell>
          <table:table-cell office:value-type="string" table:style-name="ce6">
            <text:p>AE-阿拉伯聯合大公國</text:p>
          </table:table-cell>
          <table:table-cell office:value-type="string" table:style-name="ce6">
            <text:p>06-製造業</text:p>
          </table:table-cell>
          <table:table-cell office:value-type="string" table:style-name="ce6">
            <text:p>R-顧問(個人)</text:p>
          </table:table-cell>
          <table:table-cell table:number-columns-repeated="16359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07</text:p>
          </table:table-cell>
          <table:table-cell table:number-columns-repeated="3" table:style-name="ce6"/>
          <table:table-cell table:style-name="ce48"/>
          <table:table-cell office:value-type="string" table:style-name="ce6">
            <text:p>07-EMBA</text:p>
          </table:table-cell>
          <table:table-cell office:value-type="string" table:style-name="ce6">
            <text:p>07-少校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41-一般替代役</text:p>
          </table:table-cell>
          <table:table-cell table:style-name="ce6"/>
          <table:table-cell office:value-type="string" table:style-name="ce6">
            <text:p>110-臺北市信義區</text:p>
          </table:table-cell>
          <table:table-cell office:value-type="string" table:style-name="ce6">
            <text:p>211-祖父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7-鄒族</text:p>
          </table:table-cell>
          <table:table-cell office:value-type="string" table:style-name="ce6">
            <text:p>7-碩士</text:p>
          </table:table-cell>
          <table:table-cell office:value-type="string" table:style-name="ce6">
            <text:p>AF-阿富汗</text:p>
          </table:table-cell>
          <table:table-cell office:value-type="string" table:style-name="ce6">
            <text:p>07-醫療業</text:p>
          </table:table-cell>
          <table:table-cell office:value-type="string" table:style-name="ce6">
            <text:p>Q-顧問(公司)</text:p>
          </table:table-cell>
          <table:table-cell table:number-columns-repeated="16359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08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08-上尉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42-研發替代役</text:p>
          </table:table-cell>
          <table:table-cell table:style-name="ce6"/>
          <table:table-cell office:value-type="string" table:style-name="ce6">
            <text:p>111-臺北市士林區</text:p>
          </table:table-cell>
          <table:table-cell office:value-type="string" table:style-name="ce6">
            <text:p>212-祖母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8-賽夏族</text:p>
          </table:table-cell>
          <table:table-cell office:value-type="string" table:style-name="ce6">
            <text:p>8-博士</text:p>
          </table:table-cell>
          <table:table-cell office:value-type="string" table:style-name="ce6">
            <text:p>AG-安地卡及巴布達</text:p>
          </table:table-cell>
          <table:table-cell office:value-type="string" table:style-name="ce6">
            <text:p>08-法律</text:p>
          </table:table-cell>
          <table:table-cell office:value-type="string" table:style-name="ce6">
            <text:p>O-外包人員</text:p>
          </table:table-cell>
          <table:table-cell table:number-columns-repeated="16359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09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09-中尉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51-國防役</text:p>
          </table:table-cell>
          <table:table-cell table:style-name="ce6"/>
          <table:table-cell office:value-type="string" table:style-name="ce6">
            <text:p>112-臺北市北投區</text:p>
          </table:table-cell>
          <table:table-cell office:value-type="string" table:style-name="ce6">
            <text:p>213-外祖父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9-雅美族</text:p>
          </table:table-cell>
          <table:table-cell table:style-name="ce6"/>
          <table:table-cell office:value-type="string" table:style-name="ce6">
            <text:p>AI-英屬安圭拉</text:p>
          </table:table-cell>
          <table:table-cell office:value-type="string" table:style-name="ce6">
            <text:p>09-學術業</text:p>
          </table:table-cell>
          <table:table-cell table:number-columns-repeated="16360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10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10-少尉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99-其他</text:p>
          </table:table-cell>
          <table:table-cell table:style-name="ce6"/>
          <table:table-cell office:value-type="string" table:style-name="ce6">
            <text:p>114-臺北市內湖區</text:p>
          </table:table-cell>
          <table:table-cell office:value-type="string" table:style-name="ce6">
            <text:p>214-外祖母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0-邵族</text:p>
          </table:table-cell>
          <table:table-cell table:style-name="ce6"/>
          <table:table-cell office:value-type="string" table:style-name="ce6">
            <text:p>AL-阿爾巴尼亞</text:p>
          </table:table-cell>
          <table:table-cell office:value-type="string" table:style-name="ce6">
            <text:p>10-通信業</text:p>
          </table:table-cell>
          <table:table-cell table:number-columns-repeated="16360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11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21-一等士官長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115-臺北市南港區</text:p>
          </table:table-cell>
          <table:table-cell office:value-type="string" table:style-name="ce6">
            <text:p>221-兄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1-噶瑪蘭族</text:p>
          </table:table-cell>
          <table:table-cell table:style-name="ce6"/>
          <table:table-cell office:value-type="string" table:style-name="ce6">
            <text:p>AM-亞美尼亞</text:p>
          </table:table-cell>
          <table:table-cell office:value-type="string" table:style-name="ce6">
            <text:p>11-餐飲業</text:p>
          </table:table-cell>
          <table:table-cell table:number-columns-repeated="16360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12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22-二等士官長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116-臺北市文山區</text:p>
          </table:table-cell>
          <table:table-cell office:value-type="string" table:style-name="ce6">
            <text:p>222-弟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2-太魯閣族</text:p>
          </table:table-cell>
          <table:table-cell table:style-name="ce6"/>
          <table:table-cell office:value-type="string" table:style-name="ce6">
            <text:p>AN-荷屬安地列斯</text:p>
          </table:table-cell>
          <table:table-cell office:value-type="string" table:style-name="ce6">
            <text:p>12-傳播業</text:p>
          </table:table-cell>
          <table:table-cell table:number-columns-repeated="16360" table:style-name="ce6"/>
        </table:table-row>
        <table:table-row table:style-name="ro7">
          <table:table-cell table:number-columns-repeated="6" table:style-name="ce6"/>
          <table:table-cell table:style-name="ce48"/>
          <table:table-cell table:style-name="ce6"/>
          <table:table-cell office:value-type="string" table:style-name="ce6">
            <text:p>23-三等士官長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0-基隆市仁愛區</text:p>
          </table:table-cell>
          <table:table-cell office:value-type="string" table:style-name="ce6">
            <text:p>223-姊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3-撒奇萊雅族</text:p>
          </table:table-cell>
          <table:table-cell table:style-name="ce6"/>
          <table:table-cell office:value-type="string" table:style-name="ce6">
            <text:p>AO-安哥拉</text:p>
          </table:table-cell>
          <table:table-cell office:value-type="string" table:style-name="ce6">
            <text:p>13-出版業</text:p>
          </table:table-cell>
          <table:table-cell table:number-columns-repeated="16360" table:style-name="ce6"/>
        </table:table-row>
        <table:table-row table:style-name="ro7">
          <table:table-cell table:number-columns-repeated="6" table:style-name="ce6"/>
          <table:table-cell table:style-name="ce48"/>
          <table:table-cell table:style-name="ce6"/>
          <table:table-cell office:value-type="string" table:style-name="ce6">
            <text:p>24-上士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1-基隆市信義區</text:p>
          </table:table-cell>
          <table:table-cell office:value-type="string" table:style-name="ce6">
            <text:p>224-妹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4-賽德克族</text:p>
          </table:table-cell>
          <table:table-cell table:style-name="ce6"/>
          <table:table-cell office:value-type="string" table:style-name="ce6">
            <text:p>AQ-南極洲</text:p>
          </table:table-cell>
          <table:table-cell office:value-type="string" table:style-name="ce6">
            <text:p>14-旅遊業</text:p>
          </table:table-cell>
          <table:table-cell table:number-columns-repeated="16360" table:style-name="ce6"/>
        </table:table-row>
        <table:table-row table:style-name="ro7">
          <table:table-cell table:number-columns-repeated="6" table:style-name="ce6"/>
          <table:table-cell table:style-name="ce48"/>
          <table:table-cell table:style-name="ce6"/>
          <table:table-cell office:value-type="string" table:style-name="ce6">
            <text:p>25-中士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2-基隆市中正區</text:p>
          </table:table-cell>
          <table:table-cell office:value-type="string" table:style-name="ce6">
            <text:p>311-公公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R-阿根廷</text:p>
          </table:table-cell>
          <table:table-cell office:value-type="string" table:style-name="ce6">
            <text:p>15-運輸業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26-下士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3-基隆市中山區</text:p>
          </table:table-cell>
          <table:table-cell office:value-type="string" table:style-name="ce6">
            <text:p>312-婆婆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S-美屬薩摩亞</text:p>
          </table:table-cell>
          <table:table-cell office:value-type="string" table:style-name="ce6">
            <text:p>16-仲介業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31-上等兵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4-基隆市安樂區</text:p>
          </table:table-cell>
          <table:table-cell office:value-type="string" table:style-name="ce6">
            <text:p>321-岳父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T-奧地利</text:p>
          </table:table-cell>
          <table:table-cell office:value-type="string" table:style-name="ce6">
            <text:p>17-公務員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32-一等兵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5-基隆市暖暖區</text:p>
          </table:table-cell>
          <table:table-cell office:value-type="string" table:style-name="ce6">
            <text:p>322-岳母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U-澳大利亞</text:p>
          </table:table-cell>
          <table:table-cell office:value-type="string" table:style-name="ce6">
            <text:p>18-會計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33-二等兵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6-基隆市七堵區</text:p>
          </table:table-cell>
          <table:table-cell office:value-type="string" table:style-name="ce6">
            <text:p>1111-養父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W-阿魯巴</text:p>
          </table:table-cell>
          <table:table-cell office:value-type="string" table:style-name="ce6">
            <text:p>19-貿易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7-新北市萬里區</text:p>
          </table:table-cell>
          <table:table-cell office:value-type="string" table:style-name="ce6">
            <text:p>1112-養母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X-奧蘭群島</text:p>
          </table:table-cell>
          <table:table-cell office:value-type="string" table:style-name="ce6">
            <text:p>20-稅務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8-新北市金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Z-亞塞拜然</text:p>
          </table:table-cell>
          <table:table-cell office:value-type="string" table:style-name="ce6">
            <text:p>21-學生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0-新北市板橋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A-波士尼亞</text:p>
          </table:table-cell>
          <table:table-cell office:value-type="string" table:style-name="ce6">
            <text:p>22-家管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1-新北市汐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B-巴貝多</text:p>
          </table:table-cell>
          <table:table-cell office:value-type="string" table:style-name="ce6">
            <text:p>23-退休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2-新北市深坑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D-孟加拉</text:p>
          </table:table-cell>
          <table:table-cell office:value-type="string" table:style-name="ce6">
            <text:p>24-其他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3-新北市石碇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E-比利時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4-新北市瑞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F-布吉納法索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6-新北市平溪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G-保加利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7-新北市雙溪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H-巴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8-新北市貢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I-浦隆地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1-新北市新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J-貝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2-新北市坪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L-聖巴泰勒米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3-新北市烏來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M-百慕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4-新北市永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N-汶萊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5-新北市中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O-玻利維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6-新北市土城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R-巴西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7-新北市三峽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S-巴哈馬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8-新北市樹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T-不丹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9-新北市鶯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V-波維特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1-新北市三重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W-波札那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2-新北市新莊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Y-白俄羅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3-新北市泰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Z-貝里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4-新北市林口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A-加拿大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7-新北市蘆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C-可可斯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8-新北市五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D-剛果民主共和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9-新北市八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F-中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51-新北市淡水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G-剛果共和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52-新北市三芝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H-瑞士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53-新北市石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I-象牙海岸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0-宜蘭縣宜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K-科克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1-宜蘭縣頭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L-智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2-宜蘭縣礁溪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M-喀麥隆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3-宜蘭縣壯圍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O-哥倫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4-宜蘭縣員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R-哥斯大黎加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5-宜蘭縣羅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U-古巴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6-宜蘭縣三星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V-維德角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7-宜蘭縣大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X-聖誕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8-宜蘭縣五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Y-賽普勒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9-宜蘭縣冬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Z-捷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70-宜蘭縣蘇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E-德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90-宜蘭縣南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J-吉布地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73-宜蘭縣釣魚臺列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K-丹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0-新竹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M-多米尼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2-新竹縣竹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O-多明尼加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3-新竹縣湖口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Z-阿爾及利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4-新竹縣新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C-厄瓜多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5-新竹縣新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E-愛沙尼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6-新竹縣關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G-埃及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7-新竹縣芎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H-西撒哈拉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8-新竹縣寶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R-厄利垂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0-新竹縣竹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S-西班牙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1-新竹縣五峰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T-依索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2-新竹縣橫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I-芬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3-新竹縣尖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J-斐濟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4-新竹縣北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K-福克蘭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5-新竹縣峨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M-密克羅尼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0-桃園市中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O-法羅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4-桃園市平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R-法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5-桃園市龍潭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X-法國本土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6-桃園市楊梅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A-加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7-桃園市新屋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B-英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8-桃園市觀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D-格瑞那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0-桃園市桃園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E-喬治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3-桃園市龜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F-法屬圭亞那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4-桃園市八德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G-格恩西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5-桃園市大溪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H-迦納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6-桃園市復興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I-直布羅陀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7-桃園市大園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L-格陵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8-桃園市蘆竹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M-甘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0-苗栗縣竹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N-幾內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1-苗栗縣頭份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P-瓜德魯普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2-苗栗縣三灣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Q-赤道幾內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3-苗栗縣南庄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R-希臘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4-苗栗縣獅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S-南喬治亞及南桑威奇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6-苗栗縣後龍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T-瓜地馬拉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7-苗栗縣通霄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U-關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8-苗栗縣苑裡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W-幾內亞比索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0-苗栗縣苗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Y-蓋亞那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1-苗栗縣造橋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K-香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2-苗栗縣頭屋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M-赫德及麥當勞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3-苗栗縣公館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N-宏都拉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4-苗栗縣大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R-克羅埃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5-苗栗縣泰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T-海地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6-苗栗縣銅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U-匈牙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7-苗栗縣三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D-印尼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8-苗栗縣西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E-愛爾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9-苗栗縣卓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L-以色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0-臺中市中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M-馬恩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1-臺中市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N-印度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2-臺中市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O-英屬印度洋地區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3-臺中市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Q-伊拉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4-臺中市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R-伊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6-臺中市北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S-冰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7-臺中市西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T-義大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8-臺中市南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JE-澤西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1-臺中市太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JM-牙買加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2-臺中市大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JO-約旦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3-臺中市霧峰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E-肯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4-臺中市烏日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G-吉爾吉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0-臺中市豐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H-柬埔寨王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1-臺中市后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I-吉里巴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2-臺中市石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M-葛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3-臺中市東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N-聖克里斯多福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4-臺中市和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P-北韓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6-臺中市新社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R-韓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7-臺中市潭子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W-科威特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8-臺中市大雅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Y-開曼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9-臺中市神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Z-哈薩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2-臺中市大肚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A-寮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3-臺中市沙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B-黎巴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4-臺中市龍井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C-聖露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5-臺中市梧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I-列支敦斯登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6-臺中市清水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K-斯里蘭卡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7-臺中市大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R-賴比瑞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8-臺中市外埔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S-賴索托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9-臺中市大安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T-立陶宛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0-彰化縣彰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U-盧森堡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2-彰化縣芬園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V-拉脫維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3-彰化縣花壇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Y-利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4-彰化縣秀水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A-摩洛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5-彰化縣鹿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C-摩納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6-彰化縣福興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D-摩爾多瓦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7-彰化縣線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E-黑山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8-彰化縣和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F-聖馬丁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9-彰化縣伸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G-馬達加斯加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0-彰化縣員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H-馬紹爾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1-彰化縣社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K-馬其頓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2-彰化縣永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L-馬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3-彰化縣埔心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M-緬甸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4-彰化縣溪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N-蒙古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5-彰化縣大村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O-澳門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6-彰化縣埔鹽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P-北馬里亞納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0-彰化縣田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Q-法屬馬丁尼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1-彰化縣北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R-茅利塔尼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2-彰化縣田尾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S-蒙瑟拉特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3-彰化縣埤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T-馬爾他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4-彰化縣溪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U-模里西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5-彰化縣竹塘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V-馬爾地夫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6-彰化縣二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W-馬拉威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7-彰化縣大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X-墨西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8-彰化縣芳苑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Y-馬來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30-彰化縣二水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Z-莫三比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0-南投縣南投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A-納米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1-南投縣中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C-新喀里多尼亞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2-南投縣草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E-尼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4-南投縣國姓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F-諾福克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5-南投縣埔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G-奈及利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6-南投縣仁愛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I-尼加拉瓜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1-南投縣名間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L-荷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2-南投縣集集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O-挪威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3-南投縣水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P-尼泊爾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5-南投縣魚池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R-諾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6-南投縣信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U-紐威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7-南投縣竹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Z-紐西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8-南投縣鹿谷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OM-阿曼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0-嘉義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A-巴拿馬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2-嘉義縣番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E-秘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3-嘉義縣梅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F-法屬玻里尼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4-嘉義縣竹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G-巴布亞紐幾內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5-嘉義縣阿里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H-菲律賓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6-嘉義縣中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K-巴基斯坦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7-嘉義縣大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L-波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8-嘉義縣水上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M-聖匹及密啟倫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1-嘉義縣鹿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N-皮特康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2-嘉義縣太保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R-波多黎各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3-嘉義縣朴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S-巴勒斯坦占領區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4-嘉義縣東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W-帛琉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5-嘉義縣六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Y-巴拉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6-嘉義縣新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QA-卡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1-嘉義縣民雄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E-留尼旺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2-嘉義縣大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O-羅馬尼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3-嘉義縣溪口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S-塞爾維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4-嘉義縣義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U-俄羅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5-嘉義縣布袋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W-盧安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0-雲林縣斗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A-沙烏地阿拉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1-雲林縣大埤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B-索羅門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2-雲林縣虎尾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C-塞席爾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3-雲林縣土庫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D-蘇丹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4-雲林縣褒忠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E-瑞典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5-雲林縣東勢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G-新加坡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6-雲林縣臺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H-聖赫勒拿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7-雲林縣崙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I-斯洛凡尼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8-雲林縣麥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J-斯瓦巴及尖棉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0-雲林縣斗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K-斯洛伐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3-雲林縣林內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L-獅子山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6-雲林縣古坑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M-聖馬利諾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7-雲林縣莿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N-塞內加爾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8-雲林縣西螺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O-索馬利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9-雲林縣二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R-蘇利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1-雲林縣北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T-聖多美及普林西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2-雲林縣水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V-薩爾瓦多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3-雲林縣口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Y-敘利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4-雲林縣四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Z-史瓦濟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5-雲林縣元長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C-土克斯及開科斯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0-臺南市中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D-查德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1-臺南市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F-法屬南部屬地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2-臺南市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G-多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4-臺南市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H-泰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8-臺南市安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J-塔吉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9-臺南市安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K-托克勞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0-臺南市永康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L-東帝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1-臺南市歸仁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M-土庫曼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2-臺南市新化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N-突尼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3-臺南市左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O-東加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4-臺南市玉井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P-帝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5-臺南市楠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R-土耳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6-臺南市南化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T-千里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7-臺南市仁德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V-吐瓦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8-臺南市關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Z-坦尚尼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9-臺南市龍崎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A-烏克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0-臺南市官田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G-烏干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1-臺南市麻豆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M-美屬邊疆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2-臺南市佳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Y-烏拉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3-臺南市西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Z-烏茲別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4-臺南市七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A-教廷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5-臺南市將軍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C-聖文森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6-臺南市學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E-委內瑞拉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7-臺南市北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G-英屬維爾京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0-臺南市新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I-美屬維爾京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1-臺南市後壁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N-越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2-臺南市白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U-萬那杜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3-臺南市東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WF-沃里斯與伏塔那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4-臺南市六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WS-薩摩亞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5-臺南市下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XA-琉球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6-臺南市柳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XB-納維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7-臺南市鹽水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XC-大溪地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1-臺南市善化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YE-葉門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2-臺南市大內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YT-美亞特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3-臺南市山上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YU-南斯拉夫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4-臺南市新市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A-南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5-臺南市安定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M-尚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0-高雄市新興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W-辛巴威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1-高雄市前金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Z-其他國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2-高雄市苓雅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3-高雄市鹽埕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4-高雄市鼓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5-高雄市旗津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6-高雄市前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7-高雄市三民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1-高雄市楠梓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2-高雄市小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3-高雄市左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4-高雄市仁武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5-高雄市大社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0-高雄市岡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1-高雄市路竹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2-高雄市阿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3-高雄市田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4-高雄市燕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5-高雄市橋頭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6-高雄市梓官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7-高雄市彌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8-高雄市永安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9-高雄市湖內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0-高雄市鳳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1-高雄市大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2-高雄市林園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3-高雄市鳥松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0-高雄市大樹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2-高雄市旗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3-高雄市美濃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4-高雄市六龜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5-高雄市內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6-高雄市杉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7-高雄市甲仙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8-高雄市桃源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9-高雄市那瑪夏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51-高雄市茂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52-高雄市茄萣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7-南海諸島東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9-南海諸島南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0-澎湖縣馬公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1-澎湖縣西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2-澎湖縣望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3-澎湖縣七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4-澎湖縣白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5-澎湖縣湖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0-屏東縣屏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1-屏東縣三地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2-屏東縣霧臺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3-屏東縣瑪家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4-屏東縣九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5-屏東縣里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6-屏東縣高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7-屏東縣鹽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8-屏東縣長治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9-屏東縣麟洛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11-屏東縣竹田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12-屏東縣內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13-屏東縣萬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0-屏東縣潮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1-屏東縣泰武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2-屏東縣來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3-屏東縣萬巒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4-屏東縣崁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5-屏東縣新埤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6-屏東縣南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7-屏東縣林邊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8-屏東縣東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9-屏東縣琉球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31-屏東縣佳冬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32-屏東縣新園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0-屏東縣枋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1-屏東縣枋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2-屏東縣春日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3-屏東縣獅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4-屏東縣車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5-屏東縣牡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6-屏東縣恆春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7-屏東縣滿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0-臺東縣臺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1-臺東縣綠島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2-臺東縣蘭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3-臺東縣延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4-臺東縣卑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5-臺東縣鹿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6-臺東縣關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7-臺東縣海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8-臺東縣池上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9-臺東縣東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1-臺東縣成功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2-臺東縣長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3-臺東縣太麻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4-臺東縣金峰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5-臺東縣大武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6-臺東縣達仁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0-花蓮縣花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1-花蓮縣新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2-花蓮縣秀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3-花蓮縣吉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4-花蓮縣壽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5-花蓮縣鳳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6-花蓮縣光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7-花蓮縣豐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8-花蓮縣瑞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9-花蓮縣萬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81-花蓮縣玉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82-花蓮縣卓溪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83-花蓮縣富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0-金門縣金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1-金門縣金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2-金門縣金寧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3-金門縣金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4-金門縣烈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6-金門縣烏坵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9-連江縣南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10-連江縣北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11-連江縣莒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3"/>
          <table:table-cell table:number-columns-repeated="5" table:style-name="ce2"/>
          <table:table-cell table:style-name="ce49"/>
          <table:table-cell table:number-columns-repeated="3" table:style-name="ce2"/>
          <table:table-cell table:style-name="ce49"/>
          <table:table-cell table:style-name="ce46"/>
          <table:table-cell table:number-columns-repeated="2" table:style-name="ce2"/>
          <table:table-cell office:value-type="string" table:style-name="ce6">
            <text:p>212-連江縣東引</text:p>
          </table:table-cell>
          <table:table-cell table:style-name="ce2"/>
          <table:table-cell table:style-name="ce49"/>
          <table:table-cell table:number-columns-repeated="2" table:style-name="ce46"/>
          <table:table-cell table:number-columns-repeated="16365" table:style-name="ce2"/>
        </table:table-row>
        <table:table-row table:number-rows-repeated="5" table:style-name="ro7">
          <table:table-cell table:style-name="ce3"/>
          <table:table-cell table:number-columns-repeated="5" table:style-name="ce2"/>
          <table:table-cell table:style-name="ce49"/>
          <table:table-cell table:number-columns-repeated="3" table:style-name="ce2"/>
          <table:table-cell table:style-name="ce49"/>
          <table:table-cell table:style-name="ce46"/>
          <table:table-cell table:number-columns-repeated="4" table:style-name="ce2"/>
          <table:table-cell table:style-name="ce49"/>
          <table:table-cell table:number-columns-repeated="2" table:style-name="ce46"/>
          <table:table-cell table:number-columns-repeated="16365" table:style-name="ce2"/>
        </table:table-row>
        <table:table-row table:number-rows-repeated="1048200" table:style-name="ro7">
          <table:table-cell table:number-columns-repeated="16384"/>
        </table:table-row>
        <table:named-expressions>
          <table:named-range table:name="Print_Area" table:cell-range-address="代碼表.$A$1:代碼表.$U$24" table:base-cell-address="代碼表.$A$1"/>
        </table:named-expressions>
      </table:table>
      <table:table table:name="ResumeProfile" table:style-name="ta4">
        <table:table-column table:style-name="co27" table:default-cell-style-name="ce1"/>
        <table:table-column table:style-name="co28" table:number-columns-repeated="4" table:default-cell-style-name="ce1"/>
        <table:table-column table:style-name="co29" table:default-cell-style-name="ce1"/>
        <table:table-column table:style-name="co28" table:number-columns-repeated="3" table:default-cell-style-name="ce1"/>
        <table:table-column table:style-name="co30" table:default-cell-style-name="ce1"/>
        <table:table-column table:style-name="co28" table:number-columns-repeated="18" table:default-cell-style-name="ce1"/>
        <table:table-column table:style-name="co4" table:number-columns-repeated="16356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8">
            <text:p>IDNo</text:p>
          </table:table-cell>
          <table:table-cell office:value-type="string" table:style-name="ce58">
            <text:p>PassportNo</text:p>
          </table:table-cell>
          <table:table-cell office:value-type="string" table:style-name="ce58">
            <text:p>ARCIDNo</text:p>
          </table:table-cell>
          <table:table-cell office:value-type="string" table:style-name="ce58">
            <text:p>FullName</text:p>
          </table:table-cell>
          <table:table-cell office:value-type="string" table:style-name="ce58">
            <text:p>EnglishName</text:p>
          </table:table-cell>
          <table:table-cell office:value-type="string" table:style-name="ce58">
            <text:p>GenderCode</text:p>
          </table:table-cell>
          <table:table-cell office:value-type="string" table:style-name="ce58">
            <text:p>MaritalStatus</text:p>
          </table:table-cell>
          <table:table-cell office:value-type="string" table:style-name="ce58">
            <text:p>MarriageDate</text:p>
          </table:table-cell>
          <table:table-cell office:value-type="string" table:style-name="ce58">
            <text:p>DateOfBirth</text:p>
          </table:table-cell>
          <table:table-cell office:value-type="string" table:style-name="ce58">
            <text:p>CountryCode</text:p>
          </table:table-cell>
          <table:table-cell office:value-type="string" table:style-name="ce58">
            <text:p>PlaceOfBirth</text:p>
          </table:table-cell>
          <table:table-cell office:value-type="string" table:style-name="ce58">
            <text:p>BloodType</text:p>
          </table:table-cell>
          <table:table-cell office:value-type="string" table:style-name="ce58">
            <text:p>Height</text:p>
          </table:table-cell>
          <table:table-cell office:value-type="string" table:style-name="ce58">
            <text:p>Weight</text:p>
          </table:table-cell>
          <table:table-cell office:value-type="string" table:style-name="ce58">
            <text:p>IsAborigine</text:p>
          </table:table-cell>
          <table:table-cell office:value-type="string" table:style-name="ce58">
            <text:p>AborigineType</text:p>
          </table:table-cell>
          <table:table-cell office:value-type="string" table:style-name="ce58">
            <text:p>IsCriminal</text:p>
          </table:table-cell>
          <table:table-cell office:value-type="string" table:style-name="ce58">
            <text:p>MilitaryType</text:p>
          </table:table-cell>
          <table:table-cell office:value-type="string" table:style-name="ce58">
            <text:p>MilitaryCategory</text:p>
          </table:table-cell>
          <table:table-cell office:value-type="string" table:style-name="ce58">
            <text:p>MilitaryRank</text:p>
          </table:table-cell>
          <table:table-cell office:value-type="string" table:style-name="ce58">
            <text:p>MilitaryUnit</text:p>
          </table:table-cell>
          <table:table-cell office:value-type="string" table:style-name="ce58">
            <text:p>MilitaryFromYM</text:p>
          </table:table-cell>
          <table:table-cell office:value-type="string" table:style-name="ce58">
            <text:p>MilitaryToYM</text:p>
          </table:table-cell>
          <table:table-cell office:value-type="string" table:style-name="ce58">
            <text:p>ExemptionMilitaryServiceReason</text:p>
          </table:table-cell>
          <table:table-cell office:value-type="string" table:style-name="ce58">
            <text:p>RegistrationStatus</text:p>
          </table:table-cell>
          <table:table-cell office:value-type="string" table:style-name="ce58">
            <text:p>PartyOtherName</text:p>
          </table:table-cell>
          <table:table-cell table:number-columns-repeated="16357" table:style-name="ce58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table:number-columns-repeated="16357" table:style-name="ce58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date(yyyyMMdd)</text:p>
          </table:table-cell>
          <table:table-cell office:value-type="string" table:style-name="ce58">
            <text:p>date(yyyyMMdd)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decimal</text:p>
          </table:table-cell>
          <table:table-cell office:value-type="string" table:style-name="ce58">
            <text:p>decimal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table:number-columns-repeated="16357" table:style-name="ce58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30" table:style-name="ce58">
            <text:p>30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5,2</text:p>
          </table:table-cell>
          <table:table-cell office:value-type="string" table:style-name="ce58">
            <text:p>5,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table-cell office:value-type="float" office:value="50" table:style-name="ce58">
            <text:p>50</text:p>
          </table:table-cell>
          <table:table-cell table:number-columns-repeated="16357" table:style-name="ce58"/>
        </table:table-row>
        <table:table-row table:style-name="ro12">
          <table:table-cell office:value-type="string" table:style-name="ce77">
            <text:p>基本資料</text:p>
          </table:table-cell>
          <table:table-cell office:value-type="string" table:style-name="ce57">
            <text:p>身分證號</text:p>
          </table:table-cell>
          <table:table-cell office:value-type="string" table:style-name="ce57">
            <text:p>護照號碼</text:p>
          </table:table-cell>
          <table:table-cell office:value-type="string" table:style-name="ce57">
            <text:p>外僑統一編號</text:p>
          </table:table-cell>
          <table:table-cell office:value-type="string" table:style-name="ce57">
            <text:p>中文姓名</text:p>
          </table:table-cell>
          <table:table-cell office:value-type="string" table:style-name="ce57">
            <text:p>護照英文姓名</text:p>
          </table:table-cell>
          <table:table-cell office:value-type="string" table:style-name="ce57">
            <text:p>性別</text:p>
          </table:table-cell>
          <table:table-cell office:value-type="string" table:style-name="ce57">
            <text:p>婚姻狀況</text:p>
          </table:table-cell>
          <table:table-cell office:value-type="string" table:style-name="ce57">
            <text:p>結婚日期</text:p>
          </table:table-cell>
          <table:table-cell office:value-type="string" table:style-name="ce57">
            <text:p>出生日期</text:p>
          </table:table-cell>
          <table:table-cell office:value-type="string" table:style-name="ce57">
            <text:p>國籍</text:p>
          </table:table-cell>
          <table:table-cell office:value-type="string" table:style-name="ce57">
            <text:p>出生地</text:p>
          </table:table-cell>
          <table:table-cell office:value-type="string" table:style-name="ce57">
            <text:p>血型</text:p>
          </table:table-cell>
          <table:table-cell office:value-type="string" table:style-name="ce57">
            <text:p>身高</text:p>
          </table:table-cell>
          <table:table-cell office:value-type="string" table:style-name="ce57">
            <text:p>體重</text:p>
          </table:table-cell>
          <table:table-cell office:value-type="string" table:style-name="ce57">
            <text:p>是否為原住民</text:p>
          </table:table-cell>
          <table:table-cell office:value-type="string" table:style-name="ce57">
            <text:p>台灣原住民族別</text:p>
          </table:table-cell>
          <table:table-cell office:value-type="string" table:style-name="ce57">
            <text:p>是否涉及民刑事案件</text:p>
          </table:table-cell>
          <table:table-cell office:value-type="string" table:style-name="ce57">
            <text:p>兵役別</text:p>
          </table:table-cell>
          <table:table-cell office:value-type="string" table:style-name="ce57">
            <text:p>軍種</text:p>
          </table:table-cell>
          <table:table-cell office:value-type="string" table:style-name="ce57">
            <text:p>軍階</text:p>
          </table:table-cell>
          <table:table-cell office:value-type="string" table:style-name="ce57">
            <text:p>兵科</text:p>
          </table:table-cell>
          <table:table-cell office:value-type="string" table:style-name="ce57">
            <text:p>服役期間-起</text:p>
          </table:table-cell>
          <table:table-cell office:value-type="string" table:style-name="ce57">
            <text:p>服役期間-迄</text:p>
          </table:table-cell>
          <table:table-cell office:value-type="string" table:style-name="ce57">
            <text:p>免役原因</text:p>
          </table:table-cell>
          <table:table-cell office:value-type="string" table:style-name="ce57">
            <text:p>報到狀態</text:p>
          </table:table-cell>
          <table:table-cell office:value-type="string" table:style-name="ce56">
            <text:p>英文別名</text:p>
          </table:table-cell>
          <table:table-cell table:number-columns-repeated="16357" table:style-name="ce57"/>
        </table:table-row>
        <table:table-row table:style-name="ro9">
          <table:table-cell table:style-name="ce1"/>
          <table:table-cell office:value-type="string" office:string-value="" table:formula="of:=IF([履歷表01.M2]=&quot;&quot;;&quot;&quot;;[履歷表01.M2])" table:style-name="ce1"/>
          <table:table-cell table:number-columns-repeated="2" table:style-name="ce1"/>
          <table:table-cell office:value-type="string" office:string-value="" table:formula="of:=IF([履歷表01.E1]=&quot;&quot;;&quot;&quot;;[履歷表01.E1])" table:style-name="ce1"/>
          <table:table-cell office:value-type="string" office:string-value="" table:formula="of:=IF([履歷表01.E2]=&quot;&quot;;&quot;&quot;;[履歷表01.E2])" table:style-name="ce1"/>
          <table:table-cell office:value-type="string" office:string-value="" table:formula="of:=IF([履歷表01.P1]=&quot;&quot;;&quot;&quot;;LEFT([履歷表01.P1]; 1))" table:style-name="ce1"/>
          <table:table-cell office:value-type="string" office:string-value="" table:formula="of:=IF([履歷表01.U2]=&quot;&quot;;&quot;&quot;;LEFT([履歷表01.U2]; 1))" table:style-name="ce55"/>
          <table:table-cell table:style-name="ce1"/>
          <table:table-cell office:value-type="string" office:string-value="" table:formula="of:=IF([履歷表01.Y1]=&quot;&quot;;&quot;&quot;;[履歷表01.Y1])" table:style-name="ce75"/>
          <table:table-cell office:value-type="string" office:string-value="" table:formula="of:=IF([履歷表01.Y2]=&quot;&quot;;&quot;&quot;;LEFT([履歷表01.Y2]; 2))" table:style-name="ce1"/>
          <table:table-cell office:value-type="string" office:string-value="" table:formula="of:=IF([履歷表01.U1]=&quot;&quot;;&quot;&quot;;[履歷表01.U1])" table:style-name="ce1"/>
          <table:table-cell office:value-type="string" office:string-value="" table:formula="of:=IF([履歷表01.M3]=&quot;&quot;;&quot;&quot;;LEFT([履歷表01.M3]; 2))" table:style-name="ce1"/>
          <table:table-cell office:value-type="string" office:string-value="" table:formula="of:=IF([履歷表01.E3]=&quot;&quot;;&quot;&quot;;[履歷表01.E3])" table:style-name="ce1"/>
          <table:table-cell office:value-type="string" office:string-value="" table:formula="of:=IF([履歷表01.I3]=&quot;&quot;;&quot;&quot;;[履歷表01.I3])" table:style-name="ce1"/>
          <table:table-cell office:value-type="float" office:value="0" table:formula="of:=IF([履歷表01.Q6]=&quot;&quot;;0;LEFT([履歷表01.Q6];1))" table:style-name="ce1">
            <text:p>0</text:p>
          </table:table-cell>
          <table:table-cell office:value-type="string" office:string-value="" table:formula="of:=IF([履歷表01.U6]=&quot;&quot;;&quot;&quot;;LEFT([履歷表01.U6];2))" table:style-name="ce1"/>
          <table:table-cell office:value-type="float" office:value="0" table:style-name="ce62">
            <text:p>0</text:p>
          </table:table-cell>
          <table:table-cell office:value-type="string" office:string-value="" table:formula="of:=IF([履歷表01.M8]=&quot;&quot;;&quot;&quot;;LEFT([履歷表01.M8];2))" table:style-name="ce1"/>
          <table:table-cell office:value-type="string" office:string-value="" table:formula="of:=IF([履歷表01.S8]=&quot;&quot;;&quot;&quot;;LEFT([履歷表01.S8];1))" table:style-name="ce1"/>
          <table:table-cell office:value-type="string" office:string-value="" table:formula="of:=IF([履歷表01.U8]=&quot;&quot;;&quot;&quot;;LEFT([履歷表01.U8];2))" table:style-name="ce1"/>
          <table:table-cell table:style-name="ce1"/>
          <table:table-cell office:value-type="string" office:string-value="" table:formula="of:=IF([履歷表01.O8]=&quot;&quot;;&quot;&quot;;[履歷表01.O8])" table:style-name="ce1"/>
          <table:table-cell office:value-type="string" office:string-value="" table:formula="of:=IF([履歷表01.Q8]=&quot;&quot;;&quot;&quot;;[履歷表01.Q8])" table:style-name="ce1"/>
          <table:table-cell office:value-type="string" office:string-value="" table:formula="of:=IF([履歷表01.Z7]=&quot;&quot;;&quot;&quot;;[履歷表01.Z7])" table:style-name="ce1"/>
          <table:table-cell office:value-type="float" office:value="1" table:style-name="ce62">
            <text:p>1</text:p>
          </table:table-cell>
          <table:table-cell office:value-type="string" office:string-value="" table:formula="of:=IF([履歷表01.J1]=&quot;&quot;;&quot;&quot;;[履歷表01.J1])" table:style-name="ce1"/>
          <table:table-cell table:number-columns-repeated="16357"/>
        </table:table-row>
        <table:table-row table:number-rows-repeated="1048570" table:style-name="ro9">
          <table:table-cell table:number-columns-repeated="16384"/>
        </table:table-row>
      </table:table>
      <table:table table:name="ResumeFamily" table:style-name="ta5">
        <table:table-column table:style-name="co31" table:default-cell-style-name="ce1"/>
        <table:table-column table:style-name="co32" table:number-columns-repeated="10" table:default-cell-style-name="ce1"/>
        <table:table-column table:style-name="co4" table:number-columns-repeated="16373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FullName</text:p>
          </table:table-cell>
          <table:table-cell office:value-type="string" table:style-name="ce54">
            <text:p>VitalStatus</text:p>
          </table:table-cell>
          <table:table-cell office:value-type="string" table:style-name="ce54">
            <text:p>GenderCode</text:p>
          </table:table-cell>
          <table:table-cell office:value-type="string" table:style-name="ce54">
            <text:p>KinshipTerm</text:p>
          </table:table-cell>
          <table:table-cell office:value-type="string" table:style-name="ce54">
            <text:p>DateOfBirth</text:p>
          </table:table-cell>
          <table:table-cell office:value-type="string" table:style-name="ce54">
            <text:p>EducationDegree</text:p>
          </table:table-cell>
          <table:table-cell office:value-type="string" table:style-name="ce54">
            <text:p>Occupation</text:p>
          </table:table-cell>
          <table:table-cell office:value-type="string" table:style-name="ce54">
            <text:p>ServiceOrganization</text:p>
          </table:table-cell>
          <table:table-cell office:value-type="string" table:style-name="ce54">
            <text:p>JobTitle</text:p>
          </table:table-cell>
          <table:table-cell office:value-type="string" table:style-name="ce54">
            <text:p>IsEmployee</text:p>
          </table:table-cell>
          <table:table-cell table:number-columns-repeated="16373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3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table:number-columns-repeated="16373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4">
            <text:p>100</text:p>
          </table:table-cell>
          <table:table-cell office:value-type="float" office:value="8" table:style-name="ce54">
            <text:p>8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200" table:style-name="ce54">
            <text:p>200</text:p>
          </table:table-cell>
          <table:table-cell table:number-columns-repeated="16373" table:style-name="ce54"/>
        </table:table-row>
        <table:table-row table:style-name="ro9">
          <table:table-cell office:value-type="string" table:style-name="ce77">
            <text:p>家庭人口</text:p>
          </table:table-cell>
          <table:table-cell office:value-type="string" table:style-name="ce59">
            <text:p>姓名</text:p>
          </table:table-cell>
          <table:table-cell office:value-type="string" table:style-name="ce59">
            <text:p>存/歿</text:p>
          </table:table-cell>
          <table:table-cell office:value-type="string" table:style-name="ce59">
            <text:p>性別</text:p>
          </table:table-cell>
          <table:table-cell office:value-type="string" table:style-name="ce59">
            <text:p>稱謂</text:p>
          </table:table-cell>
          <table:table-cell office:value-type="string" table:style-name="ce59">
            <text:p>出生日期</text:p>
          </table:table-cell>
          <table:table-cell office:value-type="string" table:style-name="ce59">
            <text:p>教育程度</text:p>
          </table:table-cell>
          <table:table-cell office:value-type="string" table:style-name="ce59">
            <text:p>職業/行業別</text:p>
          </table:table-cell>
          <table:table-cell office:value-type="string" table:style-name="ce59">
            <text:p>服務機構</text:p>
          </table:table-cell>
          <table:table-cell office:value-type="string" table:style-name="ce59">
            <text:p>職稱</text:p>
          </table:table-cell>
          <table:table-cell office:value-type="string" table:style-name="ce59">
            <text:p>是否曾為員工</text:p>
          </table:table-cell>
          <table:table-cell table:number-columns-repeated="16373" table:style-name="ce59"/>
        </table:table-row>
        <table:table-row table:style-name="ro9">
          <table:table-cell table:style-name="ce1"/>
          <table:table-cell office:value-type="string" office:string-value="" table:formula="of:=IF([履歷表01.D27]&lt;&gt;&quot;&quot;;[履歷表01.D27];&quot;&quot;)" table:style-name="ce1"/>
          <table:table-cell table:style-name="ce1"/>
          <table:table-cell office:value-type="string" office:string-value="" table:formula="of:=IF([履歷表01.I27]&lt;&gt;&quot;&quot;;LEFT([履歷表01.I27];1);&quot;&quot;)" table:style-name="ce1"/>
          <table:table-cell office:value-type="string" office:string-value="" table:formula="of:=IF([履歷表01.B27]&lt;&gt;&quot;&quot;;LEFT([履歷表01.B27];3);&quot;&quot;)" table:style-name="ce1"/>
          <table:table-cell table:number-columns-repeated="3" table:style-name="ce1"/>
          <table:table-cell office:value-type="string" office:string-value="" table:formula="of:=IF([履歷表01.K27]&lt;&gt;&quot;&quot;;[履歷表01.K27];&quot;&quot;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履歷表01.D28]&lt;&gt;&quot;&quot;;[履歷表01.D28];&quot;&quot;)" table:style-name="ce1"/>
          <table:table-cell table:style-name="ce1"/>
          <table:table-cell office:value-type="string" office:string-value="" table:formula="of:=IF([履歷表01.I28]&lt;&gt;&quot;&quot;;LEFT([履歷表01.I28];1);&quot;&quot;)" table:style-name="ce1"/>
          <table:table-cell office:value-type="string" office:string-value="" table:formula="of:=IF([履歷表01.B28]&lt;&gt;&quot;&quot;;LEFT([履歷表01.B28];3);&quot;&quot;)" table:style-name="ce1"/>
          <table:table-cell table:number-columns-repeated="3" table:style-name="ce1"/>
          <table:table-cell office:value-type="string" office:string-value="" table:formula="of:=IF([履歷表01.K28]&lt;&gt;&quot;&quot;;[履歷表01.K28];&quot;&quot;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履歷表01.D29]&lt;&gt;&quot;&quot;;[履歷表01.D29];&quot;&quot;)" table:style-name="ce1"/>
          <table:table-cell table:style-name="ce1"/>
          <table:table-cell office:value-type="string" office:string-value="" table:formula="of:=IF([履歷表01.I29]&lt;&gt;&quot;&quot;;LEFT([履歷表01.I29];1);&quot;&quot;)" table:style-name="ce1"/>
          <table:table-cell office:value-type="string" office:string-value="" table:formula="of:=IF([履歷表01.B29]&lt;&gt;&quot;&quot;;LEFT([履歷表01.B29];3);&quot;&quot;)" table:style-name="ce1"/>
          <table:table-cell table:number-columns-repeated="3" table:style-name="ce1"/>
          <table:table-cell office:value-type="string" office:string-value="" table:formula="of:=IF([履歷表01.K29]&lt;&gt;&quot;&quot;;[履歷表01.K29];&quot;&quot;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履歷表01.Q27]&lt;&gt;&quot;&quot;;[履歷表01.Q27];&quot;&quot;)" table:style-name="ce1"/>
          <table:table-cell table:style-name="ce1"/>
          <table:table-cell office:value-type="string" office:string-value="" table:formula="of:=IF([履歷表01.V27]&lt;&gt;&quot;&quot;;LEFT([履歷表01.V27];1);&quot;&quot;)" table:style-name="ce1"/>
          <table:table-cell office:value-type="string" office:string-value="" table:formula="of:=IF([履歷表01.O27]&lt;&gt;&quot;&quot;;LEFT([履歷表01.O27];3);&quot;&quot;)" table:style-name="ce1"/>
          <table:table-cell table:number-columns-repeated="3" table:style-name="ce1"/>
          <table:table-cell office:value-type="string" office:string-value="" table:formula="of:=IF([履歷表01.X27]&lt;&gt;&quot;&quot;;[履歷表01.X27];&quot;&quot;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履歷表01.Q28]&lt;&gt;&quot;&quot;;[履歷表01.Q28];&quot;&quot;)" table:style-name="ce1"/>
          <table:table-cell table:style-name="ce1"/>
          <table:table-cell office:value-type="string" office:string-value="" table:formula="of:=IF([履歷表01.V28]&lt;&gt;&quot;&quot;;LEFT([履歷表01.V28];1);&quot;&quot;)" table:style-name="ce1"/>
          <table:table-cell office:value-type="string" office:string-value="" table:formula="of:=IF([履歷表01.O28]&lt;&gt;&quot;&quot;;LEFT([履歷表01.O28];3);&quot;&quot;)" table:style-name="ce1"/>
          <table:table-cell table:number-columns-repeated="3" table:style-name="ce1"/>
          <table:table-cell office:value-type="string" office:string-value="" table:formula="of:=IF([履歷表01.X28]&lt;&gt;&quot;&quot;;[履歷表01.X28];&quot;&quot;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履歷表01.Q29]&lt;&gt;&quot;&quot;;[履歷表01.Q29];&quot;&quot;)" table:style-name="ce1"/>
          <table:table-cell table:style-name="ce1"/>
          <table:table-cell office:value-type="string" office:string-value="" table:formula="of:=IF([履歷表01.V29]&lt;&gt;&quot;&quot;;LEFT([履歷表01.V29];1);&quot;&quot;)" table:style-name="ce1"/>
          <table:table-cell office:value-type="string" office:string-value="" table:formula="of:=IF([履歷表01.O29]&lt;&gt;&quot;&quot;;LEFT([履歷表01.O29];3);&quot;&quot;)" table:style-name="ce1"/>
          <table:table-cell table:number-columns-repeated="3" table:style-name="ce1"/>
          <table:table-cell office:value-type="string" office:string-value="" table:formula="of:=IF([履歷表01.X29]&lt;&gt;&quot;&quot;;[履歷表01.X29];&quot;&quot;)" table:style-name="ce1"/>
          <table:table-cell table:number-columns-repeated="16375" table:style-name="ce1"/>
        </table:table-row>
        <table:table-row table:number-rows-repeated="1048565" table:style-name="ro9">
          <table:table-cell table:number-columns-repeated="16384"/>
        </table:table-row>
      </table:table>
      <table:table table:name="ResumeContactInfo" table:style-name="ta4">
        <table:table-column table:style-name="co33" table:default-cell-style-name="ce1"/>
        <table:table-column table:style-name="co11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1" table:default-cell-style-name="ce1"/>
        <table:table-column table:style-name="co36" table:default-cell-style-name="ce1"/>
        <table:table-column table:style-name="co24" table:default-cell-style-name="ce1"/>
        <table:table-column table:style-name="co37" table:default-cell-style-name="ce1"/>
        <table:table-column table:style-name="co31" table:number-columns-repeated="2" table:default-cell-style-name="ce1"/>
        <table:table-column table:style-name="co4" table:number-columns-repeated="16373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EntityID</text:p>
          </table:table-cell>
          <table:table-cell office:value-type="string" table:style-name="ce54">
            <text:p>EmailAddress</text:p>
          </table:table-cell>
          <table:table-cell office:value-type="string" table:style-name="ce54">
            <text:p>CurrentPhone</text:p>
          </table:table-cell>
          <table:table-cell office:value-type="string" table:style-name="ce54">
            <text:p>HomePhone</text:p>
          </table:table-cell>
          <table:table-cell office:value-type="string" table:style-name="ce54">
            <text:p>MobilePhone</text:p>
          </table:table-cell>
          <table:table-cell office:value-type="string" table:style-name="ce54">
            <text:p>PermanentAddressZipCode</text:p>
          </table:table-cell>
          <table:table-cell office:value-type="string" table:style-name="ce54">
            <text:p>PermanentAddress</text:p>
          </table:table-cell>
          <table:table-cell office:value-type="string" table:style-name="ce54">
            <text:p>PresentAddressZipCode</text:p>
          </table:table-cell>
          <table:table-cell office:value-type="string" table:style-name="ce54">
            <text:p>PresentAddress</text:p>
          </table:table-cell>
          <table:table-cell table:number-columns-repeated="16374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4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table:number-columns-repeated="16374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50" table:style-name="ce54">
            <text:p>50</text:p>
          </table:table-cell>
          <table:table-cell office:value-type="float" office:value="100" table:style-name="ce54">
            <text:p>10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10" table:style-name="ce54">
            <text:p>10</text:p>
          </table:table-cell>
          <table:table-cell office:value-type="float" office:value="100" table:style-name="ce54">
            <text:p>100</text:p>
          </table:table-cell>
          <table:table-cell office:value-type="float" office:value="10" table:style-name="ce54">
            <text:p>10</text:p>
          </table:table-cell>
          <table:table-cell office:value-type="float" office:value="100" table:style-name="ce54">
            <text:p>100</text:p>
          </table:table-cell>
          <table:table-cell table:number-columns-repeated="16374" table:style-name="ce54"/>
        </table:table-row>
        <table:table-row table:style-name="ro9">
          <table:table-cell office:value-type="string" table:style-name="ce77">
            <text:p>基本資料聯絡資訊</text:p>
          </table:table-cell>
          <table:table-cell office:value-type="string" table:style-name="ce59">
            <text:p>關聯Table</text:p>
          </table:table-cell>
          <table:table-cell office:value-type="string" table:style-name="ce59">
            <text:p>E-MAIL</text:p>
          </table:table-cell>
          <table:table-cell office:value-type="string" table:style-name="ce59">
            <text:p>通訊電話</text:p>
          </table:table-cell>
          <table:table-cell office:value-type="string" table:style-name="ce59">
            <text:p>戶籍電話</text:p>
          </table:table-cell>
          <table:table-cell office:value-type="string" table:style-name="ce59">
            <text:p>行動電話</text:p>
          </table:table-cell>
          <table:table-cell office:value-type="string" table:style-name="ce59">
            <text:p>戶籍地址郵遞區號</text:p>
          </table:table-cell>
          <table:table-cell office:value-type="string" table:style-name="ce59">
            <text:p>戶籍地址</text:p>
          </table:table-cell>
          <table:table-cell office:value-type="string" table:style-name="ce59">
            <text:p>現居地址郵遞區號</text:p>
          </table:table-cell>
          <table:table-cell office:value-type="string" table:style-name="ce59">
            <text:p>通訊地址</text:p>
          </table:table-cell>
          <table:table-cell table:number-columns-repeated="16374" table:style-name="ce59"/>
        </table:table-row>
        <table:table-row table:style-name="ro9">
          <table:table-cell table:style-name="ce1"/>
          <table:table-cell office:value-type="string" table:style-name="ce62">
            <text:p>Resume</text:p>
          </table:table-cell>
          <table:table-cell office:value-type="string" office:string-value="" table:formula="of:=IF([履歷表01.W3]=&quot;&quot;;&quot;&quot;;[履歷表01.W3])" table:style-name="ce1"/>
          <table:table-cell office:value-type="string" office:string-value="" table:formula="of:=IF([履歷表01.V4]=&quot;&quot;;&quot;&quot;;[履歷表01.V4])" table:style-name="ce1"/>
          <table:table-cell office:value-type="string" office:string-value="" table:formula="of:=IF([履歷表01.V5]=&quot;&quot;;&quot;&quot;;[履歷表01.V5])" table:style-name="ce1"/>
          <table:table-cell office:value-type="string" office:string-value="" table:formula="of:=IF([履歷表01.Q3]=&quot;&quot;;&quot;&quot;;[履歷表01.Q3])" table:style-name="ce1"/>
          <table:table-cell office:value-type="string" office:string-value="" table:formula="of:=IF([履歷表01.E5]&lt;&gt;&quot;&quot;;MID([履歷表01.E5];1;FIND(&quot;-&quot;;[履歷表01.E5];1)-1);&quot;&quot;)" table:style-name="ce1"/>
          <table:table-cell office:value-type="string" office:string-value="" table:formula="of:=IF([履歷表01.I5]=&quot;&quot;;&quot;&quot;;IF([履歷表01.E5]&lt;&gt;&quot;&quot;;RIGHT([履歷表01.E5]; LEN([履歷表01.E5]) - FIND(&quot;-&quot;; [履歷表01.E5]));&quot;&quot;)&amp;[履歷表01.I5])" table:style-name="ce1"/>
          <table:table-cell office:value-type="string" office:string-value="" table:formula="of:=IF([履歷表01.E4]&lt;&gt;&quot;&quot;;MID([履歷表01.E4];1;FIND(&quot;-&quot;;[履歷表01.E4];1)-1);&quot;&quot;)" table:style-name="ce1"/>
          <table:table-cell office:value-type="string" office:string-value="" table:formula="of:=IF([履歷表01.I4]=&quot;&quot;;&quot;&quot;;IF([履歷表01.E4]&lt;&gt;&quot;&quot;;RIGHT([履歷表01.E4]; LEN([履歷表01.E4]) - FIND(&quot;-&quot;; [履歷表01.E4]));&quot;&quot;)&amp;[履歷表01.I4])" table:style-name="ce1"/>
          <table:table-cell table:number-columns-repeated="16374"/>
        </table:table-row>
        <table:table-row table:style-name="ro9">
          <table:table-cell table:style-name="ce1"/>
          <table:table-cell office:value-type="string" table:style-name="ce62">
            <text:p>EmergencyContact</text:p>
          </table:table-cell>
          <table:table-cell table:style-name="ce1"/>
          <table:table-cell office:value-type="string" office:string-value="" table:formula="of:=IF([履歷表01.K30]=&quot;&quot;;&quot;&quot;;[履歷表01.K30])" table:style-name="ce1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62">
            <text:p>THSRCCompanyEmail</text:p>
          </table:table-cell>
          <table:table-cell office:value-type="string" office:string-value="" table:formula="of:=IF([履歷表01.Q38]=&quot;&quot;;&quot;&quot;;[履歷表01.Q38])" table:style-name="ce1"/>
          <table:table-cell table:number-columns-repeated="16381" table:style-name="ce1"/>
        </table:table-row>
        <table:table-row table:number-rows-repeated="1048568" table:style-name="ro9">
          <table:table-cell table:number-columns-repeated="16384"/>
        </table:table-row>
      </table:table>
      <table:table table:name="ResumeEmergencyContact" table:style-name="ta5">
        <table:table-column table:style-name="co38" table:default-cell-style-name="ce1"/>
        <table:table-column table:style-name="co12" table:default-cell-style-name="ce1"/>
        <table:table-column table:style-name="co11" table:default-cell-style-name="ce1"/>
        <table:table-column table:style-name="co39" table:number-columns-repeated="2" table:default-cell-style-name="ce1"/>
        <table:table-column table:style-name="co4" table:number-columns-repeated="16379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60">
            <text:p>FullName</text:p>
          </table:table-cell>
          <table:table-cell office:value-type="string" table:style-name="ce60">
            <text:p>Relation</text:p>
          </table:table-cell>
          <table:table-cell table:number-columns-repeated="16381" table:style-name="ce60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60">
            <text:p>Y</text:p>
          </table:table-cell>
          <table:table-cell office:value-type="string" table:style-name="ce60">
            <text:p>Y</text:p>
          </table:table-cell>
          <table:table-cell table:number-columns-repeated="16381" table:style-name="ce60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60">
            <text:p>nstring</text:p>
          </table:table-cell>
          <table:table-cell office:value-type="string" table:style-name="ce60">
            <text:p>nstring</text:p>
          </table:table-cell>
          <table:table-cell table:number-columns-repeated="16381" table:style-name="ce60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00" table:style-name="ce60">
            <text:p>100</text:p>
          </table:table-cell>
          <table:table-cell office:value-type="float" office:value="100" table:style-name="ce60">
            <text:p>100</text:p>
          </table:table-cell>
          <table:table-cell table:number-columns-repeated="16381" table:style-name="ce60"/>
        </table:table-row>
        <table:table-row table:style-name="ro9">
          <table:table-cell office:value-type="string" table:style-name="ce77">
            <text:p>緊急聯絡人</text:p>
          </table:table-cell>
          <table:table-cell office:value-type="string" table:style-name="ce59">
            <text:p>姓名</text:p>
          </table:table-cell>
          <table:table-cell office:value-type="string" table:style-name="ce59">
            <text:p>關係</text:p>
          </table:table-cell>
          <table:table-cell table:number-columns-repeated="16381" table:style-name="ce59"/>
        </table:table-row>
        <table:table-row table:style-name="ro9">
          <table:table-cell table:style-name="ce1"/>
          <table:table-cell office:value-type="string" office:string-value="" table:formula="of:=IF([履歷表01.D30]=&quot;&quot;;&quot;&quot;;[履歷表01.D30])" table:style-name="ce1"/>
          <table:table-cell office:value-type="string" office:string-value="" table:formula="of:=IF([履歷表01.H30]=&quot;&quot;;&quot;&quot;;[履歷表01.H30])" table:style-name="ce1"/>
          <table:table-cell table:number-columns-repeated="16381"/>
        </table:table-row>
        <table:table-row table:number-rows-repeated="1048570" table:style-name="ro9">
          <table:table-cell table:number-columns-repeated="16384"/>
        </table:table-row>
      </table:table>
      <table:table table:name="ResumeEducation" table:style-name="ta4">
        <table:table-column table:style-name="co40" table:default-cell-style-name="ce1"/>
        <table:table-column table:style-name="co41" table:number-columns-repeated="11" table:default-cell-style-name="ce1"/>
        <table:table-column table:style-name="co4" table:number-columns-repeated="16372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Degree</text:p>
          </table:table-cell>
          <table:table-cell office:value-type="string" table:style-name="ce54">
            <text:p>NameOfSchool</text:p>
          </table:table-cell>
          <table:table-cell office:value-type="string" table:style-name="ce54">
            <text:p>Major</text:p>
          </table:table-cell>
          <table:table-cell office:value-type="string" table:style-name="ce54">
            <text:p>EducationStatus</text:p>
          </table:table-cell>
          <table:table-cell office:value-type="string" table:style-name="ce54">
            <text:p>EducationalSystem</text:p>
          </table:table-cell>
          <table:table-cell office:value-type="string" table:style-name="ce54">
            <text:p>FromYM</text:p>
          </table:table-cell>
          <table:table-cell office:value-type="string" table:style-name="ce54">
            <text:p>ToYM</text:p>
          </table:table-cell>
          <table:table-cell office:value-type="string" table:style-name="ce54">
            <text:p>IsHighestDegree</text:p>
          </table:table-cell>
          <table:table-cell office:value-type="string" table:style-name="ce54">
            <text:p>PaperTopic</text:p>
          </table:table-cell>
          <table:table-cell office:value-type="string" table:style-name="ce54">
            <text:p>AdvisingProfessor</text:p>
          </table:table-cell>
          <table:table-cell office:value-type="string" table:style-name="ce54">
            <text:p>WonAwards</text:p>
          </table:table-cell>
          <table:table-cell table:number-columns-repeated="16372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2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table:number-columns-repeated="16372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" table:style-name="ce54">
            <text:p>1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table:number-columns-repeated="16372" table:style-name="ce54"/>
        </table:table-row>
        <table:table-row table:style-name="ro9">
          <table:table-cell office:value-type="string" table:style-name="ce77">
            <text:p>學歷</text:p>
          </table:table-cell>
          <table:table-cell office:value-type="string" table:style-name="ce59">
            <text:p>學位</text:p>
          </table:table-cell>
          <table:table-cell office:value-type="string" table:style-name="ce59">
            <text:p>學校</text:p>
          </table:table-cell>
          <table:table-cell office:value-type="string" table:style-name="ce59">
            <text:p>科系</text:p>
          </table:table-cell>
          <table:table-cell office:value-type="string" table:style-name="ce59">
            <text:p>畢/肄業</text:p>
          </table:table-cell>
          <table:table-cell office:value-type="string" table:style-name="ce59">
            <text:p>學制</text:p>
          </table:table-cell>
          <table:table-cell office:value-type="string" table:style-name="ce59">
            <text:p>修業期間起(年月)</text:p>
          </table:table-cell>
          <table:table-cell office:value-type="string" table:style-name="ce59">
            <text:p>修業期間迄(年月)</text:p>
          </table:table-cell>
          <table:table-cell office:value-type="string" table:style-name="ce59">
            <text:p>是否最高學歷</text:p>
          </table:table-cell>
          <table:table-cell office:value-type="string" table:style-name="ce59">
            <text:p>論文題目</text:p>
          </table:table-cell>
          <table:table-cell office:value-type="string" table:style-name="ce59">
            <text:p>指導教授</text:p>
          </table:table-cell>
          <table:table-cell office:value-type="string" table:style-name="ce59">
            <text:p>曾獲榮譽</text:p>
          </table:table-cell>
          <table:table-cell table:number-columns-repeated="16372" table:style-name="ce59"/>
        </table:table-row>
        <table:table-row table:style-name="ro9">
          <table:table-cell table:style-name="ce1"/>
          <table:table-cell office:value-type="string" office:string-value="" table:formula="of:=IF([履歷表01.B10]=&quot;&quot;;&quot;&quot;;LEFT([履歷表01.B10];1))" table:style-name="ce1"/>
          <table:table-cell office:value-type="string" office:string-value="" table:formula="of:=IF([履歷表01.E10]=&quot;&quot;;&quot;&quot;;[履歷表01.E10])" table:style-name="ce1"/>
          <table:table-cell office:value-type="string" office:string-value="" table:formula="of:=IF([履歷表01.K10]=&quot;&quot;;&quot;&quot;;[履歷表01.K10])" table:style-name="ce1"/>
          <table:table-cell office:value-type="string" office:string-value="" table:formula="of:=IF([履歷表01.X10]=&quot;&quot;;&quot;&quot;;LEFT([履歷表01.X10]; 1))" table:style-name="ce1"/>
          <table:table-cell office:value-type="string" office:string-value="" table:formula="of:=IF([履歷表01.V10]=&quot;&quot;;&quot;&quot;;LEFT([履歷表01.V10]; 2))" table:style-name="ce1"/>
          <table:table-cell office:value-type="string" office:string-value="" table:formula="of:=IF([履歷表01.P10]=&quot;&quot;;&quot;&quot;;[履歷表01.P10])" table:style-name="ce1"/>
          <table:table-cell office:value-type="string" office:string-value="" table:formula="of:=IF([履歷表01.S10]=&quot;&quot;;&quot;&quot;;[履歷表01.S10])" table:style-name="ce1"/>
          <table:table-cell office:value-type="string" office:string-value="" table:formula="of:=LEFT([履歷表01.AA10]; 1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履歷表01.B11]=&quot;&quot;;&quot;&quot;;LEFT([履歷表01.B11];1))" table:style-name="ce1"/>
          <table:table-cell office:value-type="string" office:string-value="" table:formula="of:=IF([履歷表01.E11]=&quot;&quot;;&quot;&quot;;[履歷表01.E11])" table:style-name="ce1"/>
          <table:table-cell office:value-type="string" office:string-value="" table:formula="of:=IF([履歷表01.K11]=&quot;&quot;;&quot;&quot;;[履歷表01.K11])" table:style-name="ce1"/>
          <table:table-cell office:value-type="string" office:string-value="" table:formula="of:=IF([履歷表01.X11]=&quot;&quot;;&quot;&quot;;LEFT([履歷表01.X11]; 1))" table:style-name="ce1"/>
          <table:table-cell table:style-name="ce1"/>
          <table:table-cell office:value-type="string" office:string-value="" table:formula="of:=IF([履歷表01.P11]=&quot;&quot;;&quot;&quot;;[履歷表01.P11])" table:style-name="ce1"/>
          <table:table-cell office:value-type="string" office:string-value="" table:formula="of:=IF([履歷表01.S11]=&quot;&quot;;&quot;&quot;;[履歷表01.S11])" table:style-name="ce1"/>
          <table:table-cell office:value-type="string" office:string-value="" table:formula="of:=LEFT([履歷表01.AA11]; 1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履歷表01.B12]=&quot;&quot;;&quot;&quot;;LEFT([履歷表01.B12];1))" table:style-name="ce1"/>
          <table:table-cell office:value-type="string" office:string-value="" table:formula="of:=IF([履歷表01.E12]=&quot;&quot;;&quot;&quot;;[履歷表01.E12])" table:style-name="ce1"/>
          <table:table-cell office:value-type="string" office:string-value="" table:formula="of:=IF([履歷表01.K12]=&quot;&quot;;&quot;&quot;;[履歷表01.K12])" table:style-name="ce1"/>
          <table:table-cell office:value-type="string" office:string-value="" table:formula="of:=IF([履歷表01.X12]=&quot;&quot;;&quot;&quot;;LEFT([履歷表01.X12]; 1))" table:style-name="ce1"/>
          <table:table-cell office:value-type="string" office:string-value="" table:formula="of:=IF([履歷表01.V12]=&quot;&quot;;&quot;&quot;;LEFT([履歷表01.V12]; 2))" table:style-name="ce1"/>
          <table:table-cell office:value-type="string" office:string-value="" table:formula="of:=IF([履歷表01.P12]=&quot;&quot;;&quot;&quot;;[履歷表01.P12])" table:style-name="ce1"/>
          <table:table-cell office:value-type="string" office:string-value="" table:formula="of:=IF([履歷表01.S12]=&quot;&quot;;&quot;&quot;;[履歷表01.S12])" table:style-name="ce1"/>
          <table:table-cell office:value-type="string" office:string-value="" table:formula="of:=LEFT([履歷表01.AA12]; 1)" table:style-name="ce1"/>
          <table:table-cell table:number-columns-repeated="16375" table:style-name="ce1"/>
        </table:table-row>
        <table:table-row table:number-rows-repeated="1048568" table:style-name="ro9">
          <table:table-cell table:number-columns-repeated="16384"/>
        </table:table-row>
      </table:table>
      <table:table table:name="ResumeWorkingExperience" table:style-name="ta4">
        <table:table-column table:style-name="co35" table:default-cell-style-name="ce1"/>
        <table:table-column table:style-name="co32" table:number-columns-repeated="2" table:default-cell-style-name="ce1"/>
        <table:table-column table:style-name="co42" table:default-cell-style-name="ce1"/>
        <table:table-column table:style-name="co32" table:default-cell-style-name="ce1"/>
        <table:table-column table:style-name="co43" table:default-cell-style-name="ce1"/>
        <table:table-column table:style-name="co32" table:number-columns-repeated="4" table:default-cell-style-name="ce1"/>
        <table:table-column table:style-name="co4" table:number-columns-repeated="16374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CompanyName</text:p>
          </table:table-cell>
          <table:table-cell office:value-type="string" table:style-name="ce54">
            <text:p>Title</text:p>
          </table:table-cell>
          <table:table-cell office:value-type="string" table:style-name="ce54">
            <text:p>FromYM</text:p>
          </table:table-cell>
          <table:table-cell office:value-type="string" table:style-name="ce54">
            <text:p>ToYM</text:p>
          </table:table-cell>
          <table:table-cell office:value-type="string" table:style-name="ce54">
            <text:p>ReasonForLeaving</text:p>
          </table:table-cell>
          <table:table-cell office:value-type="string" table:style-name="ce54">
            <text:p>Salary</text:p>
          </table:table-cell>
          <table:table-cell office:value-type="string" table:style-name="ce54">
            <text:p>MainDuty</text:p>
          </table:table-cell>
          <table:table-cell office:value-type="string" table:style-name="ce54">
            <text:p>Occupation</text:p>
          </table:table-cell>
          <table:table-cell office:value-type="string" table:style-name="ce54">
            <text:p>Seniority</text:p>
          </table:table-cell>
          <table:table-cell table:number-columns-repeated="16374" table:style-name="ce60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4" table:style-name="ce60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ecimal</text:p>
          </table:table-cell>
          <table:table-cell table:number-columns-repeated="16374" table:style-name="ce60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5,2</text:p>
          </table:table-cell>
          <table:table-cell table:number-columns-repeated="16374" table:style-name="ce60"/>
        </table:table-row>
        <table:table-row table:style-name="ro9">
          <table:table-cell office:value-type="string" table:style-name="ce77">
            <text:p>工作經歷</text:p>
          </table:table-cell>
          <table:table-cell office:value-type="string" table:style-name="ce59">
            <text:p>公司名稱</text:p>
          </table:table-cell>
          <table:table-cell office:value-type="string" table:style-name="ce59">
            <text:p>職稱</text:p>
          </table:table-cell>
          <table:table-cell office:value-type="string" table:style-name="ce59">
            <text:p>服務期間開始年月</text:p>
          </table:table-cell>
          <table:table-cell office:value-type="string" table:style-name="ce59">
            <text:p>服務期間截止年月</text:p>
          </table:table-cell>
          <table:table-cell office:value-type="string" table:style-name="ce59">
            <text:p>離職原因</text:p>
          </table:table-cell>
          <table:table-cell office:value-type="string" table:style-name="ce59">
            <text:p>年薪/月薪</text:p>
          </table:table-cell>
          <table:table-cell office:value-type="string" table:style-name="ce59">
            <text:p>主要職責</text:p>
          </table:table-cell>
          <table:table-cell office:value-type="string" table:style-name="ce59">
            <text:p>行業別</text:p>
          </table:table-cell>
          <table:table-cell office:value-type="string" table:style-name="ce59">
            <text:p>年資</text:p>
          </table:table-cell>
          <table:table-cell table:number-columns-repeated="16374" table:style-name="ce59"/>
        </table:table-row>
        <table:table-row table:style-name="ro9">
          <table:table-cell table:style-name="ce1"/>
          <table:table-cell office:value-type="string" office:string-value="" table:formula="of:=IF([履歷表01.B14]=&quot;&quot;;&quot;&quot;;[履歷表01.B14])" table:style-name="ce1"/>
          <table:table-cell office:value-type="string" office:string-value="" table:formula="of:=IF(CONCATENATE(IF([履歷表01.G14]=&quot;&quot;;&quot;&quot;;[履歷表01.G14]); &quot;/&quot;; IF([履歷表01.I14]=&quot;&quot;;&quot;&quot;;[履歷表01.I14]))=&quot;/&quot;;&quot;&quot;;CONCATENATE(IF([履歷表01.G14]=&quot;&quot;;&quot;&quot;;[履歷表01.G14]); &quot;/&quot;; IF([履歷表01.I14]=&quot;&quot;;&quot;&quot;;[履歷表01.I14])))" table:style-name="ce1"/>
          <table:table-cell office:value-type="string" office:string-value="" table:formula="of:=IF([履歷表01.R14]&lt;&gt;&quot;&quot;;[履歷表01.R14];&quot;&quot;)" table:style-name="ce1"/>
          <table:table-cell office:value-type="string" office:string-value="" table:formula="of:=IF([履歷表01.T14]&lt;&gt;&quot;&quot;;[履歷表01.T14];&quot;&quot;)" table:style-name="ce1"/>
          <table:table-cell office:value-type="string" office:string-value="" table:formula="of:=IF([履歷表01.X14]&lt;&gt;&quot;&quot;;[履歷表01.X14];&quot;&quot;)" table:style-name="ce1"/>
          <table:table-cell office:value-type="string" office:string-value="" table:formula="of:=IF(CONCATENATE(IF([履歷表01.K14]=&quot;&quot;;&quot;&quot;;[履歷表01.K14]); &quot;/&quot;; IF([履歷表01.M14]=&quot;&quot;;&quot;&quot;;[履歷表01.M14]))=&quot;/&quot;; &quot;&quot;; CONCATENATE(IF([履歷表01.K14]=&quot;&quot;;&quot;&quot;;[履歷表01.K14]); &quot;/&quot;; IF([履歷表01.M14]=&quot;&quot;;&quot;&quot;;[履歷表01.M14])))" table:style-name="ce1"/>
          <table:table-cell office:value-type="string" office:string-value="" table:formula="of:=IF([履歷表01.O14]&lt;&gt;&quot;&quot;;[履歷表01.O14];&quot;&quot;)" table:style-name="ce1"/>
          <table:table-cell table:style-name="ce1"/>
          <table:table-cell office:value-type="string" office:string-value="" table:formula="of:=IF([履歷表01.B14]=&quot;&quot;;&quot;&quot;;IF([履歷表01.V14]&lt;&gt;&quot;&quot;;[履歷表01.V14];&quot;0&quot;))" table:style-name="ce1"/>
          <table:table-cell table:number-columns-repeated="16374"/>
        </table:table-row>
        <table:table-row table:style-name="ro9">
          <table:table-cell table:style-name="ce1"/>
          <table:table-cell office:value-type="string" office:string-value="" table:formula="of:=IF([履歷表01.B15]=&quot;&quot;;&quot;&quot;;[履歷表01.B15])" table:style-name="ce1"/>
          <table:table-cell office:value-type="string" office:string-value="" table:formula="of:=IF(CONCATENATE(IF([履歷表01.G15]=&quot;&quot;;&quot;&quot;;[履歷表01.G15]); &quot;/&quot;; IF([履歷表01.I15]=&quot;&quot;;&quot;&quot;;[履歷表01.I15]))=&quot;/&quot;;&quot;&quot;;CONCATENATE(IF([履歷表01.G15]=&quot;&quot;;&quot;&quot;;[履歷表01.G15]); &quot;/&quot;; IF([履歷表01.I15]=&quot;&quot;;&quot;&quot;;[履歷表01.I15])))" table:style-name="ce1"/>
          <table:table-cell office:value-type="string" office:string-value="" table:formula="of:=IF([履歷表01.R15]&lt;&gt;&quot;&quot;;[履歷表01.R15];&quot;&quot;)" table:style-name="ce1"/>
          <table:table-cell office:value-type="string" office:string-value="" table:formula="of:=IF([履歷表01.T15]&lt;&gt;&quot;&quot;;[履歷表01.T15];&quot;&quot;)" table:style-name="ce1"/>
          <table:table-cell office:value-type="string" office:string-value="" table:formula="of:=IF([履歷表01.X15]&lt;&gt;&quot;&quot;;[履歷表01.X15];&quot;&quot;)" table:style-name="ce1"/>
          <table:table-cell office:value-type="string" office:string-value="" table:formula="of:=IF(CONCATENATE(IF([履歷表01.K15]=&quot;&quot;;&quot;&quot;;[履歷表01.K15]); &quot;/&quot;; IF([履歷表01.M15]=&quot;&quot;;&quot;&quot;;[履歷表01.M15]))=&quot;/&quot;; &quot;&quot;; CONCATENATE(IF([履歷表01.K15]=&quot;&quot;;&quot;&quot;;[履歷表01.K15]); &quot;/&quot;; IF([履歷表01.M15]=&quot;&quot;;&quot;&quot;;[履歷表01.M15])))" table:style-name="ce1"/>
          <table:table-cell office:value-type="string" office:string-value="" table:formula="of:=IF([履歷表01.O15]&lt;&gt;&quot;&quot;;[履歷表01.O15];&quot;&quot;)" table:style-name="ce1"/>
          <table:table-cell table:style-name="ce1"/>
          <table:table-cell office:value-type="string" office:string-value="" table:formula="of:=IF([履歷表01.B15]=&quot;&quot;;&quot;&quot;;IF([履歷表01.V15]&lt;&gt;&quot;&quot;;[履歷表01.V15];&quot;0&quot;))" table:style-name="ce1"/>
          <table:table-cell table:number-columns-repeated="16374"/>
        </table:table-row>
        <table:table-row table:style-name="ro9">
          <table:table-cell table:style-name="ce1"/>
          <table:table-cell office:value-type="string" office:string-value="" table:formula="of:=IF([履歷表01.B16]=&quot;&quot;;&quot;&quot;;[履歷表01.B16])" table:style-name="ce1"/>
          <table:table-cell office:value-type="string" office:string-value="" table:formula="of:=IF(CONCATENATE(IF([履歷表01.G16]=&quot;&quot;;&quot;&quot;;[履歷表01.G16]); &quot;/&quot;; IF([履歷表01.I16]=&quot;&quot;;&quot;&quot;;[履歷表01.I16]))=&quot;/&quot;;&quot;&quot;;CONCATENATE(IF([履歷表01.G16]=&quot;&quot;;&quot;&quot;;[履歷表01.G16]); &quot;/&quot;; IF([履歷表01.I16]=&quot;&quot;;&quot;&quot;;[履歷表01.I16])))" table:style-name="ce1"/>
          <table:table-cell office:value-type="string" office:string-value="" table:formula="of:=IF([履歷表01.R16]&lt;&gt;&quot;&quot;;[履歷表01.R16];&quot;&quot;)" table:style-name="ce1"/>
          <table:table-cell office:value-type="string" office:string-value="" table:formula="of:=IF([履歷表01.T16]&lt;&gt;&quot;&quot;;[履歷表01.T16];&quot;&quot;)" table:style-name="ce1"/>
          <table:table-cell office:value-type="string" office:string-value="" table:formula="of:=IF([履歷表01.X16]&lt;&gt;&quot;&quot;;[履歷表01.X16];&quot;&quot;)" table:style-name="ce1"/>
          <table:table-cell office:value-type="string" office:string-value="" table:formula="of:=IF(CONCATENATE(IF([履歷表01.K16]=&quot;&quot;;&quot;&quot;;[履歷表01.K16]); &quot;/&quot;; IF([履歷表01.M16]=&quot;&quot;;&quot;&quot;;[履歷表01.M16]))=&quot;/&quot;; &quot;&quot;; CONCATENATE(IF([履歷表01.K16]=&quot;&quot;;&quot;&quot;;[履歷表01.K16]); &quot;/&quot;; IF([履歷表01.M16]=&quot;&quot;;&quot;&quot;;[履歷表01.M16])))" table:style-name="ce1"/>
          <table:table-cell office:value-type="string" office:string-value="" table:formula="of:=IF([履歷表01.O16]&lt;&gt;&quot;&quot;;[履歷表01.O16];&quot;&quot;)" table:style-name="ce1"/>
          <table:table-cell table:style-name="ce1"/>
          <table:table-cell office:value-type="string" office:string-value="" table:formula="of:=IF([履歷表01.B16]=&quot;&quot;;&quot;&quot;;IF([履歷表01.V16]&lt;&gt;&quot;&quot;;[履歷表01.V16];&quot;0&quot;))" table:style-name="ce1"/>
          <table:table-cell table:number-columns-repeated="16374"/>
        </table:table-row>
        <table:table-row table:style-name="ro9">
          <table:table-cell table:style-name="ce1"/>
          <table:table-cell office:value-type="string" office:string-value="" table:formula="of:=IF([履歷表01.B17]=&quot;&quot;;&quot;&quot;;[履歷表01.B17])" table:style-name="ce1"/>
          <table:table-cell office:value-type="string" office:string-value="" table:formula="of:=IF(CONCATENATE(IF([履歷表01.G17]=&quot;&quot;;&quot;&quot;;[履歷表01.G17]); &quot;/&quot;; IF([履歷表01.I17]=&quot;&quot;;&quot;&quot;;[履歷表01.I17]))=&quot;/&quot;;&quot;&quot;;CONCATENATE(IF([履歷表01.G17]=&quot;&quot;;&quot;&quot;;[履歷表01.G17]); &quot;/&quot;; IF([履歷表01.I17]=&quot;&quot;;&quot;&quot;;[履歷表01.I17])))" table:style-name="ce1"/>
          <table:table-cell office:value-type="string" office:string-value="" table:formula="of:=IF([履歷表01.R17]&lt;&gt;&quot;&quot;;[履歷表01.R17];&quot;&quot;)" table:style-name="ce1"/>
          <table:table-cell office:value-type="string" office:string-value="" table:formula="of:=IF([履歷表01.T17]&lt;&gt;&quot;&quot;;[履歷表01.T17];&quot;&quot;)" table:style-name="ce1"/>
          <table:table-cell office:value-type="string" office:string-value="" table:formula="of:=IF([履歷表01.X17]&lt;&gt;&quot;&quot;;[履歷表01.X17];&quot;&quot;)" table:style-name="ce1"/>
          <table:table-cell office:value-type="string" office:string-value="" table:formula="of:=IF(CONCATENATE(IF([履歷表01.K17]=&quot;&quot;;&quot;&quot;;[履歷表01.K17]); &quot;/&quot;; IF([履歷表01.M17]=&quot;&quot;;&quot;&quot;;[履歷表01.M17]))=&quot;/&quot;; &quot;&quot;; CONCATENATE(IF([履歷表01.K17]=&quot;&quot;;&quot;&quot;;[履歷表01.K17]); &quot;/&quot;; IF([履歷表01.M17]=&quot;&quot;;&quot;&quot;;[履歷表01.M17])))" table:style-name="ce1"/>
          <table:table-cell office:value-type="string" office:string-value="" table:formula="of:=IF([履歷表01.O17]&lt;&gt;&quot;&quot;;[履歷表01.O17];&quot;&quot;)" table:style-name="ce1"/>
          <table:table-cell table:style-name="ce1"/>
          <table:table-cell office:value-type="string" office:string-value="" table:formula="of:=IF([履歷表01.B17]=&quot;&quot;;&quot;&quot;;IF([履歷表01.V17]&lt;&gt;&quot;&quot;;[履歷表01.V17];&quot;0&quot;))" table:style-name="ce1"/>
          <table:table-cell table:number-columns-repeated="16374"/>
        </table:table-row>
        <table:table-row table:number-rows-repeated="1048567" table:style-name="ro9">
          <table:table-cell table:number-columns-repeated="16384"/>
        </table:table-row>
      </table:table>
      <table:table table:name="ResumeExpertise" table:style-name="ta5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" table:number-columns-repeated="16381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ExpertiseDesc</text:p>
          </table:table-cell>
          <table:table-cell table:number-columns-repeated="16382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table:number-columns-repeated="16382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nstring</text:p>
          </table:table-cell>
          <table:table-cell table:number-columns-repeated="16382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200" table:style-name="ce54">
            <text:p>200</text:p>
          </table:table-cell>
          <table:table-cell table:number-columns-repeated="16382"/>
        </table:table-row>
        <table:table-row table:style-name="ro9">
          <table:table-cell office:value-type="string" table:style-name="ce77">
            <text:p>專長</text:p>
          </table:table-cell>
          <table:table-cell office:value-type="string" table:style-name="ce59">
            <text:p>專長描述</text:p>
          </table:table-cell>
          <table:table-cell table:number-columns-repeated="16382" table:style-name="ce59"/>
        </table:table-row>
        <table:table-row table:style-name="ro9">
          <table:table-cell table:style-name="ce1"/>
          <table:table-cell office:value-type="string" office:string-value="" table:formula="of:=IF([履歷表01.N24]=&quot;&quot;;&quot;&quot;;[履歷表01.N24])" table:style-name="ce1"/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table table:name="ResumeCertificate" table:style-name="ta4">
        <table:table-column table:style-name="co47" table:default-cell-style-name="ce1"/>
        <table:table-column table:style-name="co20" table:number-columns-repeated="6" table:default-cell-style-name="ce1"/>
        <table:table-column table:style-name="co4" table:number-columns-repeated="16377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CertificateItemCode</text:p>
          </table:table-cell>
          <table:table-cell office:value-type="string" table:style-name="ce54">
            <text:p>CertificateNo</text:p>
          </table:table-cell>
          <table:table-cell office:value-type="string" table:style-name="ce54">
            <text:p>Level</text:p>
          </table:table-cell>
          <table:table-cell table:style-name="ce54"/>
          <table:table-cell office:value-type="string" table:style-name="ce54">
            <text:p>ExpiryType</text:p>
          </table:table-cell>
          <table:table-cell office:value-type="string" table:style-name="ce54">
            <text:p>ExpiryDate</text:p>
          </table:table-cell>
          <table:table-cell table:number-columns-repeated="16377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7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ate(yyyyMMdd)</text:p>
          </table:table-cell>
          <table:table-cell table:number-columns-repeated="16377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00" table:style-name="ce54">
            <text:p>100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table:number-columns-repeated="16377" table:style-name="ce54"/>
        </table:table-row>
        <table:table-row table:style-name="ro9">
          <table:table-cell office:value-type="string" table:style-name="ce77">
            <text:p>相關證照</text:p>
          </table:table-cell>
          <table:table-cell office:value-type="string" table:style-name="ce59">
            <text:p>證照名稱</text:p>
          </table:table-cell>
          <table:table-cell office:value-type="string" table:style-name="ce59">
            <text:p>證照字號</text:p>
          </table:table-cell>
          <table:table-cell office:value-type="string" table:style-name="ce59">
            <text:p>級數/分數</text:p>
          </table:table-cell>
          <table:table-cell office:value-type="string" table:style-name="ce59">
            <text:p>發照日期</text:p>
          </table:table-cell>
          <table:table-cell office:value-type="string" table:style-name="ce59">
            <text:p>終止類型</text:p>
          </table:table-cell>
          <table:table-cell office:value-type="string" table:style-name="ce59">
            <text:p>終止日期</text:p>
          </table:table-cell>
          <table:table-cell table:number-columns-repeated="16377" table:style-name="ce59"/>
        </table:table-row>
        <table:table-row table:style-name="ro9">
          <table:table-cell table:style-name="ce1"/>
          <table:table-cell office:value-type="string" office:string-value="" table:formula="of:=IF([履歷表01.B19]&lt;&gt;&quot;&quot;;[履歷表01.B19];&quot;&quot;)" table:style-name="ce1"/>
          <table:table-cell table:number-columns-repeated="2" table:style-name="ce1"/>
          <table:table-cell office:value-type="string" office:string-value="" table:formula="of:=IF([履歷表01.U19]&lt;&gt;&quot;&quot;;[履歷表01.U19];&quot;&quot;)" table:style-name="ce1"/>
          <table:table-cell table:style-name="ce1"/>
          <table:table-cell office:value-type="string" office:string-value="" table:formula="of:=IF([履歷表01.Y19]&lt;&gt;&quot;&quot;;[履歷表01.Y19];&quot;&quot;)" table:style-name="ce1"/>
          <table:table-cell table:number-columns-repeated="16377"/>
        </table:table-row>
        <table:table-row table:style-name="ro9">
          <table:table-cell table:style-name="ce1"/>
          <table:table-cell office:value-type="string" office:string-value="" table:formula="of:=IF([履歷表01.B20]&lt;&gt;&quot;&quot;;[履歷表01.B20];&quot;&quot;)" table:style-name="ce1"/>
          <table:table-cell table:number-columns-repeated="2" table:style-name="ce1"/>
          <table:table-cell office:value-type="string" office:string-value="" table:formula="of:=IF([履歷表01.U20]&lt;&gt;&quot;&quot;;[履歷表01.U20];&quot;&quot;)" table:style-name="ce1"/>
          <table:table-cell table:style-name="ce1"/>
          <table:table-cell office:value-type="string" office:string-value="" table:formula="of:=IF([履歷表01.Y20]&lt;&gt;&quot;&quot;;[履歷表01.Y20];&quot;&quot;)" table:style-name="ce1"/>
          <table:table-cell table:number-columns-repeated="16377"/>
        </table:table-row>
        <table:table-row table:style-name="ro9">
          <table:table-cell table:style-name="ce1"/>
          <table:table-cell office:value-type="string" office:string-value="" table:formula="of:=IF([履歷表01.B21]&lt;&gt;&quot;&quot;;[履歷表01.B21];&quot;&quot;)" table:style-name="ce1"/>
          <table:table-cell table:number-columns-repeated="2" table:style-name="ce1"/>
          <table:table-cell office:value-type="string" office:string-value="" table:formula="of:=IF([履歷表01.U21]&lt;&gt;&quot;&quot;;[履歷表01.U21];&quot;&quot;)" table:style-name="ce1"/>
          <table:table-cell table:style-name="ce1"/>
          <table:table-cell office:value-type="string" office:string-value="" table:formula="of:=IF([履歷表01.Y21]&lt;&gt;&quot;&quot;;[履歷表01.Y21];&quot;&quot;)" table:style-name="ce1"/>
          <table:table-cell table:number-columns-repeated="16377"/>
        </table:table-row>
        <table:table-row table:style-name="ro9">
          <table:table-cell table:style-name="ce1"/>
          <table:table-cell office:value-type="string" office:string-value="" table:formula="of:=IF([履歷表01.B22]&lt;&gt;&quot;&quot;;[履歷表01.B22];&quot;&quot;)" table:style-name="ce1"/>
          <table:table-cell table:number-columns-repeated="2" table:style-name="ce1"/>
          <table:table-cell office:value-type="string" office:string-value="" table:formula="of:=IF([履歷表01.U22]&lt;&gt;&quot;&quot;;[履歷表01.U22];&quot;&quot;)" table:style-name="ce1"/>
          <table:table-cell table:style-name="ce1"/>
          <table:table-cell office:value-type="string" office:string-value="" table:formula="of:=IF([履歷表01.Y22]&lt;&gt;&quot;&quot;;[履歷表01.Y22];&quot;&quot;)" table:style-name="ce1"/>
          <table:table-cell table:number-columns-repeated="16377"/>
        </table:table-row>
        <table:table-row table:number-rows-repeated="1048567" table:style-name="ro9">
          <table:table-cell table:number-columns-repeated="16384"/>
        </table:table-row>
      </table:table>
      <table:table table:name="ResumeLanguageAbility" table:style-name="ta4">
        <table:table-column table:style-name="co27" table:default-cell-style-name="ce1"/>
        <table:table-column table:style-name="co24" table:number-columns-repeated="5" table:default-cell-style-name="ce1"/>
        <table:table-column table:style-name="co4" table:number-columns-repeated="16378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LanguageCode</text:p>
          </table:table-cell>
          <table:table-cell office:value-type="string" table:style-name="ce54">
            <text:p>ListeningLevel</text:p>
          </table:table-cell>
          <table:table-cell office:value-type="string" table:style-name="ce54">
            <text:p>SpeakingLevel</text:p>
          </table:table-cell>
          <table:table-cell office:value-type="string" table:style-name="ce54">
            <text:p>ReadingLevel</text:p>
          </table:table-cell>
          <table:table-cell office:value-type="string" table:style-name="ce54">
            <text:p>WritingLevel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table:number-columns-repeated="16378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77">
            <text:p>外語能力</text:p>
          </table:table-cell>
          <table:table-cell office:value-type="string" table:style-name="ce59">
            <text:p>語文代碼</text:p>
          </table:table-cell>
          <table:table-cell office:value-type="string" table:style-name="ce59">
            <text:p>聽</text:p>
          </table:table-cell>
          <table:table-cell office:value-type="string" table:style-name="ce59">
            <text:p>說</text:p>
          </table:table-cell>
          <table:table-cell office:value-type="string" table:style-name="ce59">
            <text:p>讀</text:p>
          </table:table-cell>
          <table:table-cell office:value-type="string" table:style-name="ce59">
            <text:p>寫</text:p>
          </table:table-cell>
          <table:table-cell table:number-columns-repeated="16378" table:style-name="ce59"/>
        </table:table-row>
        <table:table-row table:style-name="ro9">
          <table:table-cell table:style-name="ce1"/>
          <table:table-cell office:value-type="string" table:style-name="ce61">
            <text:p>ch</text:p>
          </table:table-cell>
          <table:table-cell office:value-type="string" office:string-value="" table:formula="of:=IF([履歷表01.D24]&lt;&gt;&quot;&quot;;LEFT([履歷表01.D24];1);&quot;&quot;)" table:style-name="ce1"/>
          <table:table-cell office:value-type="string" office:string-value="" table:formula="of:=IF([履歷表01.E24]&lt;&gt;&quot;&quot;;LEFT([履歷表01.E24];1);&quot;&quot;)" table:style-name="ce1"/>
          <table:table-cell office:value-type="string" office:string-value="" table:formula="of:=IF([履歷表01.F24]&lt;&gt;&quot;&quot;;LEFT([履歷表01.F24];1);&quot;&quot;)" table:style-name="ce1"/>
          <table:table-cell office:value-type="string" office:string-value="" table:formula="of:=IF([履歷表01.G24]&lt;&gt;&quot;&quot;;LEFT([履歷表01.G24];1);&quot;&quot;)" table:style-name="ce1"/>
          <table:table-cell table:number-columns-repeated="16378"/>
        </table:table-row>
        <table:table-row table:style-name="ro9">
          <table:table-cell table:style-name="ce1"/>
          <table:table-cell office:value-type="string" table:style-name="ce61">
            <text:p>en</text:p>
          </table:table-cell>
          <table:table-cell office:value-type="string" office:string-value="" table:formula="of:=IF([履歷表01.D25]&lt;&gt;&quot;&quot;;LEFT([履歷表01.D25];1);&quot;&quot;)" table:style-name="ce1"/>
          <table:table-cell office:value-type="string" office:string-value="" table:formula="of:=IF([履歷表01.E25]&lt;&gt;&quot;&quot;;LEFT([履歷表01.E25];1);&quot;&quot;)" table:style-name="ce1"/>
          <table:table-cell office:value-type="string" office:string-value="" table:formula="of:=IF([履歷表01.F25]&lt;&gt;&quot;&quot;;LEFT([履歷表01.F25];1);&quot;&quot;)" table:style-name="ce1"/>
          <table:table-cell office:value-type="string" office:string-value="" table:formula="of:=IF([履歷表01.G25]&lt;&gt;&quot;&quot;;LEFT([履歷表01.G25];1);&quot;&quot;)" table:style-name="ce1"/>
          <table:table-cell table:number-columns-repeated="16378"/>
        </table:table-row>
        <table:table-row table:style-name="ro9">
          <table:table-cell table:style-name="ce1"/>
          <table:table-cell office:value-type="string" office:string-value="" table:formula="of:=IF([履歷表01.H24]=&quot;&quot;;&quot;&quot;;LEFT([履歷表01.H24];2))" table:style-name="ce1"/>
          <table:table-cell office:value-type="string" office:string-value="" table:formula="of:=IF([履歷表01.J24]&lt;&gt;&quot;&quot;;LEFT([履歷表01.J24];1);&quot;&quot;)" table:style-name="ce1"/>
          <table:table-cell office:value-type="string" office:string-value="" table:formula="of:=IF([履歷表01.K24]&lt;&gt;&quot;&quot;;LEFT([履歷表01.K24];1);&quot;&quot;)" table:style-name="ce1"/>
          <table:table-cell office:value-type="string" office:string-value="" table:formula="of:=IF([履歷表01.L24]&lt;&gt;&quot;&quot;;LEFT([履歷表01.L24];1);&quot;&quot;)" table:style-name="ce1"/>
          <table:table-cell office:value-type="string" office:string-value="" table:formula="of:=IF([履歷表01.M24]&lt;&gt;&quot;&quot;;LEFT([履歷表01.M24];1);&quot;&quot;)" table:style-name="ce1"/>
          <table:table-cell table:number-columns-repeated="16378"/>
        </table:table-row>
        <table:table-row table:style-name="ro9">
          <table:table-cell table:style-name="ce1"/>
          <table:table-cell office:value-type="string" office:string-value="" table:formula="of:=IF([履歷表01.H25]=&quot;&quot;;&quot;&quot;;LEFT([履歷表01.H25];2))" table:style-name="ce1"/>
          <table:table-cell office:value-type="string" office:string-value="" table:formula="of:=IF([履歷表01.J25]&lt;&gt;&quot;&quot;;LEFT([履歷表01.J25];1);&quot;&quot;)" table:style-name="ce1"/>
          <table:table-cell office:value-type="string" office:string-value="" table:formula="of:=IF([履歷表01.K25]&lt;&gt;&quot;&quot;;LEFT([履歷表01.K25];1);&quot;&quot;)" table:style-name="ce1"/>
          <table:table-cell office:value-type="string" office:string-value="" table:formula="of:=IF([履歷表01.L25]&lt;&gt;&quot;&quot;;LEFT([履歷表01.L25];1);&quot;&quot;)" table:style-name="ce1"/>
          <table:table-cell office:value-type="string" office:string-value="" table:formula="of:=IF([履歷表01.M25]&lt;&gt;&quot;&quot;;LEFT([履歷表01.M25];1);&quot;&quot;)" table:style-name="ce1"/>
          <table:table-cell table:number-columns-repeated="16378"/>
        </table:table-row>
        <table:table-row table:number-rows-repeated="1048567" table:style-name="ro9">
          <table:table-cell table:number-columns-repeated="16384"/>
        </table:table-row>
      </table:table>
      <table:table table:name="ResumeHireInfo" table:style-name="ta4">
        <table:table-column table:style-name="co48" table:default-cell-style-name="ce1"/>
        <table:table-column table:style-name="co49" table:default-cell-style-name="ce1"/>
        <table:table-column table:style-name="co50" table:number-columns-repeated="2" table:default-cell-style-name="ce1"/>
        <table:table-column table:style-name="co49" table:number-columns-repeated="3" table:default-cell-style-name="ce1"/>
        <table:table-column table:style-name="co51" table:default-cell-style-name="ce1"/>
        <table:table-column table:style-name="co49" table:number-columns-repeated="5" table:default-cell-style-name="ce1"/>
        <table:table-column table:style-name="co52" table:default-cell-style-name="ce1"/>
        <table:table-column table:style-name="co53" table:default-cell-style-name="ce1"/>
        <table:table-column table:style-name="co49" table:default-cell-style-name="ce1"/>
        <table:table-column table:style-name="co54" table:default-cell-style-name="ce1"/>
        <table:table-column table:style-name="co49" table:default-cell-style-name="ce1"/>
        <table:table-column table:style-name="co4" table:number-columns-repeated="16366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EmployeeNo</text:p>
          </table:table-cell>
          <table:table-cell office:value-type="string" table:style-name="ce54">
            <text:p>UserID</text:p>
          </table:table-cell>
          <table:table-cell office:value-type="string" table:style-name="ce54">
            <text:p>HireDate</text:p>
          </table:table-cell>
          <table:table-cell office:value-type="string" table:style-name="ce54">
            <text:p>CompanyCode</text:p>
          </table:table-cell>
          <table:table-cell office:value-type="string" table:style-name="ce54">
            <text:p>FormulaOrgCode</text:p>
          </table:table-cell>
          <table:table-cell office:value-type="string" table:style-name="ce54">
            <text:p>FormOrgCode</text:p>
          </table:table-cell>
          <table:table-cell office:value-type="string" table:style-name="ce54">
            <text:p>OfficeBuildingCode</text:p>
          </table:table-cell>
          <table:table-cell office:value-type="string" table:style-name="ce54">
            <text:p>JobGrade</text:p>
          </table:table-cell>
          <table:table-cell office:value-type="string" table:style-name="ce54">
            <text:p>JobLevel</text:p>
          </table:table-cell>
          <table:table-cell office:value-type="string" table:style-name="ce54">
            <text:p>JobTitle</text:p>
          </table:table-cell>
          <table:table-cell office:value-type="string" table:style-name="ce54">
            <text:p>LaborType</text:p>
          </table:table-cell>
          <table:table-cell office:value-type="string" table:style-name="ce54">
            <text:p>EmployeeType</text:p>
          </table:table-cell>
          <table:table-cell office:value-type="string" table:style-name="ce54">
            <text:p>ProbationEndDate</text:p>
          </table:table-cell>
          <table:table-cell office:value-type="string" table:style-name="ce54">
            <text:p>ProbationMonth</text:p>
          </table:table-cell>
          <table:table-cell office:value-type="string" table:style-name="ce54">
            <text:p>ProbationDay</text:p>
          </table:table-cell>
          <table:table-cell office:value-type="string" table:style-name="ce54">
            <text:p>RegistrationStatus</text:p>
          </table:table-cell>
          <table:table-cell office:value-type="string" table:style-name="ce54">
            <text:p>Position</text:p>
          </table:table-cell>
          <table:table-cell table:number-columns-repeated="16366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66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int</text:p>
          </table:table-cell>
          <table:table-cell office:value-type="string" table:style-name="ce54">
            <text:p>int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table:number-columns-repeated="16366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0" table:style-name="ce54">
            <text:p>10</text:p>
          </table:table-cell>
          <table:table-cell office:value-type="float" office:value="50" table:style-name="ce54">
            <text:p>50</text:p>
          </table:table-cell>
          <table:table-cell office:value-type="float" office:value="8" table:style-name="ce54">
            <text:p>8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8" table:style-name="ce54">
            <text:p>8</text:p>
          </table:table-cell>
          <table:table-cell office:value-type="float" office:value="4" table:style-name="ce54">
            <text:p>4</text:p>
          </table:table-cell>
          <table:table-cell office:value-type="float" office:value="8" table:style-name="ce54">
            <text:p>8</text:p>
          </table:table-cell>
          <table:table-cell office:value-type="float" office:value="100" table:style-name="ce54">
            <text:p>100</text:p>
          </table:table-cell>
          <table:table-cell office:value-type="float" office:value="1" table:style-name="ce54">
            <text:p>1</text:p>
          </table:table-cell>
          <table:table-cell table:number-columns-repeated="16366" table:style-name="ce54"/>
        </table:table-row>
        <table:table-row table:style-name="ro9">
          <table:table-cell office:value-type="string" table:style-name="ce77">
            <text:p>高鐵公司填寫處</text:p>
          </table:table-cell>
          <table:table-cell office:value-type="string" table:style-name="ce59">
            <text:p>員工編號</text:p>
          </table:table-cell>
          <table:table-cell office:value-type="string" table:style-name="ce59">
            <text:p>使用者帳號</text:p>
          </table:table-cell>
          <table:table-cell office:value-type="string" table:style-name="ce59">
            <text:p>報到日</text:p>
          </table:table-cell>
          <table:table-cell office:value-type="string" table:style-name="ce59">
            <text:p>公司代號</text:p>
          </table:table-cell>
          <table:table-cell office:value-type="string" table:style-name="ce59">
            <text:p>入取單位</text:p>
          </table:table-cell>
          <table:table-cell office:value-type="string" table:style-name="ce59">
            <text:p>表單單位</text:p>
          </table:table-cell>
          <table:table-cell office:value-type="string" table:style-name="ce59">
            <text:p>工作地點</text:p>
          </table:table-cell>
          <table:table-cell office:value-type="string" table:style-name="ce59">
            <text:p>職等</text:p>
          </table:table-cell>
          <table:table-cell office:value-type="string" table:style-name="ce59">
            <text:p>職級</text:p>
          </table:table-cell>
          <table:table-cell office:value-type="string" table:style-name="ce59">
            <text:p>職稱</text:p>
          </table:table-cell>
          <table:table-cell office:value-type="string" table:style-name="ce59">
            <text:p>直間接別</text:p>
          </table:table-cell>
          <table:table-cell office:value-type="string" table:style-name="ce59">
            <text:p>員工類別</text:p>
          </table:table-cell>
          <table:table-cell office:value-type="string" table:style-name="ce59">
            <text:p>預定試用期滿日</text:p>
          </table:table-cell>
          <table:table-cell office:value-type="string" table:style-name="ce59">
            <text:p>試用月數</text:p>
          </table:table-cell>
          <table:table-cell office:value-type="string" table:style-name="ce59">
            <text:p>試用日數</text:p>
          </table:table-cell>
          <table:table-cell office:value-type="string" table:style-name="ce59">
            <text:p>報到狀態</text:p>
          </table:table-cell>
          <table:table-cell office:value-type="string" table:style-name="ce59">
            <text:p>職務</text:p>
          </table:table-cell>
          <table:table-cell table:number-columns-repeated="16366" table:style-name="ce59"/>
        </table:table-row>
        <table:table-row table:style-name="ro9">
          <table:table-cell table:style-name="ce1"/>
          <table:table-cell office:value-type="string" office:string-value="" table:formula="of:=IF([履歷表01.I38]=&quot;&quot;;&quot;&quot;;[履歷表01.I38])" table:style-name="ce1"/>
          <table:table-cell office:value-type="string" office:string-value="" table:formula="of:=IF([履歷表01.I38]=&quot;&quot;;&quot;&quot;;[履歷表01.I38])" table:style-name="ce1"/>
          <table:table-cell office:value-type="string" office:string-value="" table:formula="of:=IF([履歷表01.A38]=&quot;&quot;;&quot;&quot;;[履歷表01.A38])" table:style-name="ce1"/>
          <table:table-cell office:value-type="string" table:style-name="ce62">
            <text:p>THSRC</text:p>
          </table:table-cell>
          <table:table-cell office:value-type="string" office:string-value="" table:formula="of:=IF([履歷表01.C38]=&quot;&quot;;&quot;&quot;;[履歷表01.C38])" table:style-name="ce1"/>
          <table:table-cell table:style-name="ce1"/>
          <table:table-cell office:value-type="string" office:string-value="" table:formula="of:=IF([履歷表01.O38]=&quot;&quot;;&quot;&quot;;[履歷表01.O38])" table:style-name="ce1"/>
          <table:table-cell office:value-type="string" office:string-value="" table:formula="of:=IF([履歷表01.N38]=&quot;&quot;;&quot;&quot;;[履歷表01.N38])" table:style-name="ce1"/>
          <table:table-cell table:style-name="ce1"/>
          <table:table-cell office:value-type="string" office:string-value="" table:formula="of:=IF([履歷表01.K38]=&quot;&quot;;&quot;&quot;;[履歷表01.K38])" table:style-name="ce1"/>
          <table:table-cell table:style-name="ce1"/>
          <table:table-cell office:value-type="string" office:string-value="" table:formula="of:=IF([履歷表01.G38]=&quot;&quot;;&quot;&quot;;LEFT([履歷表01.G38]; SEARCH(&quot;-&quot;;[履歷表01.G38]; 1) -1))" table:style-name="ce1"/>
          <table:table-cell table:number-columns-repeated="3" table:style-name="ce1"/>
          <table:table-cell office:value-type="float" office:value="1" table:style-name="ce62">
            <text:p>1</text:p>
          </table:table-cell>
          <table:table-cell table:number-columns-repeated="16367" table:style-name="ce1"/>
        </table:table-row>
        <table:table-row table:number-rows-repeated="1048570" table:style-name="ro9">
          <table:table-cell table:number-columns-repeated="16384"/>
        </table:table-row>
      </table:table>
      <table:table table:name="ResumeSalary" table:style-name="ta5">
        <table:table-column table:style-name="co55" table:default-cell-style-name="ce1"/>
        <table:table-column table:style-name="co56" table:default-cell-style-name="ce1"/>
        <table:table-column table:style-name="co4" table:number-columns-repeated="16382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8">
            <text:p>BasicPayRateType</text:p>
          </table:table-cell>
          <table:table-cell table:number-columns-repeated="16382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8">
            <text:p>Y</text:p>
          </table:table-cell>
          <table:table-cell table:number-columns-repeated="16382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8">
            <text:p>string</text:p>
          </table:table-cell>
          <table:table-cell table:number-columns-repeated="16382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" table:style-name="ce58">
            <text:p>1</text:p>
          </table:table-cell>
          <table:table-cell table:number-columns-repeated="16382"/>
        </table:table-row>
        <table:table-row table:style-name="ro9">
          <table:table-cell table:style-name="ce77"/>
          <table:table-cell office:value-type="string" table:style-name="ce59">
            <text:p>薪資採用方式</text:p>
          </table:table-cell>
          <table:table-cell table:number-columns-repeated="16382" table:style-name="ce59"/>
        </table:table-row>
        <table:table-row table:style-name="ro9">
          <table:table-cell table:style-name="ce1"/>
          <table:table-cell office:value-type="string" table:style-name="ce63">
            <text:p>M</text:p>
          </table:table-cell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table table:name="ResumeSalaryDetail" table:style-name="ta5">
        <table:table-column table:style-name="co57" table:default-cell-style-name="ce1"/>
        <table:table-column table:style-name="co21" table:number-columns-repeated="4" table:default-cell-style-name="ce1"/>
        <table:table-column table:style-name="co4" table:number-columns-repeated="16379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ItemCode</text:p>
          </table:table-cell>
          <table:table-cell office:value-type="string" table:style-name="ce54">
            <text:p>ProbationAmount</text:p>
          </table:table-cell>
          <table:table-cell office:value-type="string" table:style-name="ce54">
            <text:p>Amount</text:p>
          </table:table-cell>
          <table:table-cell office:value-type="string" table:style-name="ce54">
            <text:p>RateType</text:p>
          </table:table-cell>
          <table:table-cell table:number-columns-repeated="16379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table:number-columns-repeated="16379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ecimal</text:p>
          </table:table-cell>
          <table:table-cell office:value-type="string" table:style-name="ce54">
            <text:p>decimal</text:p>
          </table:table-cell>
          <table:table-cell office:value-type="string" table:style-name="ce54">
            <text:p>string</text:p>
          </table:table-cell>
          <table:table-cell table:number-columns-repeated="16379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19,4</text:p>
          </table:table-cell>
          <table:table-cell office:value-type="string" table:style-name="ce54">
            <text:p>19,4</text:p>
          </table:table-cell>
          <table:table-cell office:value-type="float" office:value="1" table:style-name="ce54">
            <text:p>1</text:p>
          </table:table-cell>
          <table:table-cell table:number-columns-repeated="16379" table:style-name="ce54"/>
        </table:table-row>
        <table:table-row table:style-name="ro9">
          <table:table-cell office:value-type="string" table:style-name="ce77">
            <text:p>高鐵公司填寫處</text:p>
          </table:table-cell>
          <table:table-cell office:value-type="string" table:style-name="ce59">
            <text:p>薪資項目代號</text:p>
          </table:table-cell>
          <table:table-cell office:value-type="string" table:style-name="ce59">
            <text:p>試用期滿前薪資</text:p>
          </table:table-cell>
          <table:table-cell office:value-type="string" table:style-name="ce59">
            <text:p>試用期滿金額</text:p>
          </table:table-cell>
          <table:table-cell office:value-type="string" table:style-name="ce59">
            <text:p>月日時薪</text:p>
          </table:table-cell>
          <table:table-cell table:number-columns-repeated="16379" table:style-name="ce59"/>
        </table:table-row>
        <table:table-row table:style-name="ro9">
          <table:table-cell table:style-name="ce1"/>
          <table:table-cell office:value-type="string" table:style-name="ce64">
            <text:p>EA001</text:p>
          </table:table-cell>
          <table:table-cell table:style-name="ce1"/>
          <table:table-cell office:value-type="string" office:string-value="" table:formula="of:=IF([履歷表01.U38]=&quot;&quot;;&quot;&quot;;[履歷表01.U38])" table:style-name="ce1"/>
          <table:table-cell office:value-type="string" table:style-name="ce61">
            <text:p>M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string" table:style-name="ce65">
            <text:p>EA005</text:p>
          </table:table-cell>
          <table:table-cell table:style-name="ce1"/>
          <table:table-cell office:value-type="string" office:string-value="" table:formula="of:=IF([履歷表01.W38]=&quot;&quot;;&quot;&quot;;[履歷表01.W38])" table:style-name="ce1"/>
          <table:table-cell office:value-type="string" table:style-name="ce62">
            <text:p>M</text:p>
          </table:table-cell>
          <table:table-cell table:number-columns-repeated="16379"/>
        </table:table-row>
        <table:table-row table:number-rows-repeated="1048569" table:style-name="ro9">
          <table:table-cell table:number-columns-repeated="16384"/>
        </table:table-row>
      </table:table>
      <table:named-expressions>
        <table:named-range table:name="月份" table:cell-range-address="代碼表.$C$4:代碼表.$C$15" table:base-cell-address="代碼表.$A$1"/>
        <table:named-range table:name="有無" table:cell-range-address="代碼表.$G$4:代碼表.$G$5" table:base-cell-address="代碼表.$A$1"/>
        <table:named-range table:name="血型" table:cell-range-address="代碼表.$E$4:代碼表.$E$7" table:base-cell-address="代碼表.$A$1"/>
        <table:named-range table:name="兵役別" table:cell-range-address="代碼表.$M$4:代碼表.$M$13" table:base-cell-address="代碼表.$A$1"/>
        <table:named-range table:name="兵役階級" table:cell-range-address="代碼表.$I$4:代碼表.$I$22" table:base-cell-address="代碼表.$A$1"/>
        <table:named-range table:name="其它外語" table:cell-range-address="代碼表.$F$4:代碼表.$F$8" table:base-cell-address="代碼表.$A$1"/>
        <table:named-range table:name="性別" table:cell-range-address="代碼表.$D$4:代碼表.$D$5" table:base-cell-address="代碼表.$A$1"/>
        <table:named-range table:name="服役狀況" table:cell-range-address="代碼表.$M$4:代碼表.$M$13" table:base-cell-address="代碼表.$A$1"/>
        <table:named-range table:name="是否" table:cell-range-address="代碼表.$Q$4:代碼表.$Q$5" table:base-cell-address="代碼表.$A$1"/>
        <table:named-range table:name="軍種" table:cell-range-address="代碼表.$N$4:代碼表.$N$9" table:base-cell-address="代碼表.$A$1"/>
        <table:named-range table:name="原住民族別" table:cell-range-address="代碼表.$U$4:代碼表.$U$17" table:base-cell-address="代碼表.$A$1"/>
        <table:named-range table:name="員工類別" table:cell-range-address="代碼表.$Y$4:代碼表.$Y$11" table:base-cell-address="代碼表.$A$1"/>
        <table:named-range table:name="健康情形" table:cell-range-address="代碼表.$L$4:代碼表.$L$6" table:base-cell-address="代碼表.$A$1"/>
        <table:named-range table:name="國籍" table:cell-range-address="代碼表.$W$4:代碼表.$W$255" table:base-cell-address="代碼表.$A$1"/>
        <table:named-range table:name="婚姻別" table:cell-range-address="代碼表.$A$4:代碼表.$A$5" table:base-cell-address="代碼表.$A$1"/>
        <table:named-range table:name="畢∕肄業" table:cell-range-address="代碼表.$J$4:代碼表.$J$6" table:base-cell-address="代碼表.$A$1"/>
        <table:named-range table:name="郵遞區號" table:cell-range-address="代碼表.$O$4:代碼表.$O$371" table:base-cell-address="代碼表.$A$1"/>
        <table:named-range table:name="會_不會" table:cell-range-address="代碼表.$K$4:代碼表.$K$5" table:base-cell-address="代碼表.$A$1"/>
        <table:named-range table:name="語言能力" table:cell-range-address="代碼表.$B$4:代碼表.$B$8" table:base-cell-address="代碼表.$A$1"/>
        <table:named-range table:name="學位" table:cell-range-address="代碼表.$V$4:代碼表.$V$11" table:base-cell-address="代碼表.$A$1"/>
        <table:named-range table:name="學制" table:cell-range-address="代碼表.$H$4:代碼表.$H$10" table:base-cell-address="代碼表.$A$1"/>
        <table:named-range table:name="學歷國別" table:cell-range-address="代碼表.$T$4:代碼表.$T$6" table:base-cell-address="代碼表.$A$1"/>
        <table:named-range table:name="親屬關係" table:cell-range-address="代碼表.$P$4:代碼表.$P$23" table:base-cell-address="代碼表.$A$1"/>
        <table:named-range table:name="應徵途徑" table:cell-range-address="代碼表.$S$4:代碼表.$S$8" table:base-cell-address="代碼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832149606299213in" fo:margin-left="0.196850393700787in" fo:margin-right="0.196850393700787in" fo:margin-bottom="0in"/>
      </style:header-style>
      <style:footer-style>
        <style:header-footer-properties fo:min-height="0.0725196850393701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18in" fo:margin-left="0.17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8pt" style:font-size-asian="18pt" style:font-size-complex="18pt"/>
    </style:style>
  </office:automatic-styles>
  <office:master-styles>
    <style:master-page style:name="mp1" style:page-layout-name="pm1">
      <style:header>
        <text:p><text:span text:style-name="T1">台灣高速鐵路股份有限公司</text:span></text:p>
        <text:p><text:span text:style-name="T2">Taiwan</text:span><text:span text:style-name="T2"> </text:span><text:span text:style-name="T2">High</text:span><text:span text:style-name="T2"> </text:span><text:span text:style-name="T2">Speed</text:span><text:span text:style-name="T2"> </text:span><text:span text:style-name="T2">Rail</text:span><text:span text:style-name="T2"> </text:span><text:span text:style-name="T2">Corporation</text:span></text:p>
        <text:p><text:span text:style-name="T1">人員資料表</text:span><text:span text:style-name="T1"><text:s/></text:span></text:p>
        <text:p><text:span text:style-name="T2">Personnel</text:span><text:span text:style-name="T2"> </text:span><text:span text:style-name="T2">Card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n Chang</meta:initial-creator>
    <dc:creator>puca</dc:creator>
    <meta:creation-date>1997-01-14T01:50:29Z</meta:creation-date>
    <dc:date>2021-01-19T05:27:28Z</dc:date>
    <meta:print-date>2020-11-25T04:30:58Z</meta:print-date>
    <meta:user-defined meta:name="Generator">NPOI</meta:user-defined>
    <meta:user-defined meta:name="Generator Version">2.1.1</meta:user-defined>
  </office:meta>
</office:document-meta>
</file>