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4" style:family="table">
      <style:table-properties style:width="7.2847in" fo:margin-left="0in" table:align="center"/>
    </style:style>
    <style:style style:name="TableRow16" style:family="table-row">
      <style:table-row-properties style:min-row-height="0.42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05in" fo:padding-bottom="0in" fo:padding-right="0.0201in"/>
    </style:style>
    <style:style style:name="P2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27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8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29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0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31" style:parent-style-name="Framecontents" style:family="paragraph">
      <style:paragraph-properties style:line-height-at-least="0.180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1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305in" fo:padding-bottom="0in" fo:padding-right="0.0201in"/>
    </style:style>
    <style:style style:name="P5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Times New Roman" fo:color="#FF0000" style:font-size-complex="12pt"/>
    </style:style>
    <style:style style:name="TableRow55" style:family="table-row">
      <style:table-row-properties style:min-row-height="1.0583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305in" fo:padding-bottom="0in" fo:padding-right="0.0201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104in solid #000000" style:writing-mode="lr-tb" fo:padding-top="0in" fo:padding-left="0.0305in" fo:padding-bottom="0in" fo:padding-right="0.0201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717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89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1.903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05in" fo:padding-bottom="0in" fo:padding-right="0.0201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Standard" style:list-style-name="WWNum1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Standard" style:list-style-name="WWNum1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新細明體" style:font-name-complex="Times New Roman" fo:font-weight="bold" style:font-weight-asian="bold" fo:color="#FF0000" style:font-size-complex="12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70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49" style:parent-style-name="Standard" style:family="paragraph">
      <style:paragraph-properties fo:line-height="0.1666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55" style:parent-style-name="Standard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305in" fo:padding-bottom="0in" fo:padding-right="0.0201in"/>
    </style:style>
    <style:style style:name="P161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05in" fo:padding-bottom="0in" fo:padding-right="0.0201in"/>
    </style:style>
    <style:style style:name="P164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5" style:parent-style-name="Standard" style:family="paragraph">
      <style:paragraph-properties fo:margin-top="0.125in" fo:line-height="0.2083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6" style:family="table-row">
      <style:table-row-properties style:min-row-height="0.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05in" fo:padding-bottom="0in" fo:padding-right="0.0201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9" style:family="table-row">
      <style:table-row-properties style:min-row-height="4.3194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05in" fo:padding-bottom="0in" fo:padding-right="0.0201in"/>
    </style:style>
    <style:style style:name="P1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2" style:parent-style-name="Standard" style:family="paragraph">
      <style:paragraph-properties fo:text-align="justify" fo:margin-left="-0.6118in" fo:margin-right="-0.4916in" fo:text-indent="0.0215in">
        <style:tab-stops>
          <style:tab-stop style:type="left" style:position="-0.2909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清單段落" style:list-style-name="WWNum5" style:family="paragraph">
      <style:paragraph-properties fo:text-align="justify" fo:margin-left="0.1076in" fo:margin-right="-0.4916in" fo:text-indent="-0.3694in">
        <style:tab-stops>
          <style:tab-stop style:type="left" style:position="0.1069in"/>
        </style:tab-stops>
      </style:paragraph-properties>
      <style:text-properties style:font-size-complex="12pt"/>
    </style:style>
    <style:style style:name="P179" style:parent-style-name="Standard" style:family="paragraph">
      <style:paragraph-properties fo:text-indent="0.1069in"/>
      <style:text-properties style:font-size-complex="12pt"/>
    </style:style>
    <style:style style:name="P180" style:parent-style-name="Standard" style:family="paragraph">
      <style:paragraph-properties fo:text-indent="0.1166in"/>
      <style:text-properties style:font-size-complex="12pt"/>
    </style:style>
    <style:style style:name="P181" style:parent-style-name="Standard" style:family="paragraph">
      <style:paragraph-properties fo:text-indent="0.1069in"/>
      <style:text-properties style:font-size-complex="12pt"/>
    </style:style>
    <style:style style:name="P182" style:parent-style-name="Standard" style:family="paragraph">
      <style:paragraph-properties fo:text-indent="0.1069in"/>
      <style:text-properties style:font-size-complex="12pt"/>
    </style:style>
    <style:style style:name="P183" style:parent-style-name="Standard" style:family="paragraph">
      <style:paragraph-properties fo:margin-right="-0.393in" fo:text-indent="0.1069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Standard" style:family="paragraph">
      <style:paragraph-properties fo:text-indent="0.1069in"/>
      <style:text-properties style:font-size-complex="12pt"/>
    </style:style>
    <style:style style:name="P194" style:parent-style-name="Standard" style:family="paragraph">
      <style:paragraph-properties fo:text-indent="-0.2756in"/>
      <style:text-properties style:font-size-complex="12pt"/>
    </style:style>
    <style:style style:name="P195" style:parent-style-name="Standard" style:family="paragraph">
      <style:paragraph-properties fo:text-align="justify" fo:margin-left="0.3583in" fo:margin-right="-0.4381in" fo:text-indent="-0.2513in">
        <style:tab-stops/>
      </style:paragraph-properties>
      <style:text-properties style:font-size-complex="12pt"/>
    </style:style>
    <style:style style:name="P196" style:parent-style-name="Standard" style:family="paragraph">
      <style:paragraph-properties fo:text-indent="0.1069in"/>
      <style:text-properties style:font-size-complex="12pt"/>
    </style:style>
    <style:style style:name="P197" style:parent-style-name="Standard" style:family="paragraph">
      <style:paragraph-properties fo:text-indent="0.1069in"/>
      <style:text-properties style:font-size-complex="12pt"/>
    </style:style>
    <style:style style:name="P198" style:parent-style-name="Standard" style:family="paragraph">
      <style:paragraph-properties fo:text-indent="0.1069in"/>
      <style:text-properties style:font-size-complex="12pt"/>
    </style:style>
    <style:style style:name="P199" style:parent-style-name="Standard" style:family="paragraph">
      <style:paragraph-properties fo:text-indent="0.1069in"/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P219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  <style:style style:name="P220" style:parent-style-name="清單段落" style:list-style-name="WWNum2" style:family="paragraph">
      <style:paragraph-properties fo:text-align="justify" fo:margin-left="0.4375in" fo:text-indent="-0.33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海洋生物博物館<text:s/>110年</text:p>
      <text:p text:style-name="P2">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學<text:s text:c="3"/>校</text:p>
            <text:p text:style-name="P23">(請寫全銜)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>請貼最近二寸半身正面脫帽彩色照片</text:p>
          </table:table-cell>
        </table:table-row>
        <table:table-row table:style-name="TableRow32"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身份證字號/</text:p>
            <text:p text:style-name="P45">護照編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實習期間</text:p>
          </table:table-cell>
          <table:covered-table-cell/>
          <table:covered-table-cell/>
          <table:table-cell table:style-name="TableCell50" table:number-columns-spanned="4">
            <text:p text:style-name="P51">民國<text:s text:c="5"/>年<text:s text:c="4"/>月<text:s text:c="3"/>日</text:p>
            <text:p text:style-name="P52">至</text:p>
            <text:p text:style-name="P53">民國<text:s text:c="5"/>年<text:s text:c="4"/>月<text:s text:c="3"/>日</text:p>
            <text:p text:style-name="P54">(請填寫實際能實習期間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若未獲得本館宿舍是否仍願意來館實習？</text:p>
            <text:p text:style-name="P58">(此項必填作為錄取參考)</text:p>
          </table:table-cell>
          <table:covered-table-cell/>
          <table:table-cell table:style-name="TableCell59">
            <text:p text:style-name="P60"/>
            <text:p text:style-name="P61">□願意</text:p>
            <text:p text:style-name="P62"/>
            <text:p text:style-name="P63">□不願意</text:p>
          </table: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實習生緊急聯絡人暨</text:p>
            <text:p text:style-name="P75">聯絡方式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  <text:p text:style-name="P78">姓名：</text:p>
            <text:p text:style-name="P79"/>
            <text:p text:style-name="P80">關係：</text:p>
            <text:p text:style-name="P81"/>
            <text:p text:style-name="P82">電話：</text:p>
            <text:p text:style-name="P83"/>
            <text:p text:style-name="P84">手機：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最想實習的組室及實習內容</text:p>
            <text:p text:style-name="P93"><text:span text:style-name="T94">(</text:span><text:span text:style-name="T95">依序填寫前三項志願，超過三項無效</text:span><text:span text:style-name="T96">)</text:span></text:p>
          </table:table-cell>
          <table:table-cell table:style-name="TableCell97" table:number-columns-spanned="10">
            <text:p text:style-name="P98"><text:span text:style-name="T99">請看完「報名資格條件表」後，再依具備條件與興趣填寫前三志願，</text:span><text:span text:style-name="T100">本館依所填志願將申請單送該單位審查。</text:span></text:p>
            <text:list text:style-name="WWNum1" text:continue-numbering="true">
              <text:list-item>
                <text:p text:style-name="P101"><text:span text:style-name="T102"><text:s text:c="13"/></text:span><text:span text:style-name="T103"><text:s/></text:span><text:span text:style-name="T104">組；</text:span><text:span text:style-name="T105">實習內容：</text:span></text:p>
              </text:list-item>
              <text:list-item>
                <text:p text:style-name="P106"><text:span text:style-name="T107"><text:s text:c="13"/></text:span><text:span text:style-name="T108"><text:s/></text:span><text:span text:style-name="T109">組；</text:span><text:span text:style-name="T110">實習內容：</text:span></text:p>
              </text:list-item>
              <text:list-item>
                <text:p text:style-name="P111"><text:span text:style-name="T112"><text:s text:c="13"/></text:span><text:span text:style-name="T113"><text:s/></text:span><text:span text:style-name="T114">組；</text:span><text:span text:style-name="T115">實習內容：</text:span></text:p>
              </text:list-item>
            </text:list>
            <text:p text:style-name="P116"><text:span text:style-name="T117">(</text:span><text:span text:style-name="T118">填寫範例</text:span><text:span text:style-name="T119">：企劃研究組；實習內容：</text:span><text:span text:style-name="T120">B4</text:span><text:span text:style-name="T121">：認識海洋環境賀爾蒙污染物等。</text:span><text:span text:style-name="T122">)</text:span></text:p>
            <text:p text:style-name="P123"><text:span text:style-name="T124">*</text:span><text:span text:style-name="T125">錄取名單</text:span><text:span text:style-name="T126">預定於</text:span><text:span text:style-name="T127"><text:s/>109<text:s/></text:span><text:span text:style-name="T128">年</text:span><text:span text:style-name="T129">12</text:span><text:span text:style-name="T130">月</text:span><text:span text:style-name="T131">11</text:span><text:span text:style-name="T132">日前</text:span><text:span text:style-name="T133">公布於本館網站</text:span><text:span text:style-name="T134">(</text:span><text:a xlink:href="http://www.nmmba.gov.tw/" office:target-frame-name="_top" xlink:show="replace"><text:span text:style-name="T135">http://www.nmmba.gov.tw/</text:span></text:a><text:span text:style-name="T136">)</text:span><text:span text:style-name="T137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歷</text:p>
            <text:p text:style-name="P141">(實習過</text:p>
            <text:p text:style-name="P142">的單位)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考取證照</text:p>
            <text:p text:style-name="P147">(外國語文或潛水等證照)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指導老師</text:p>
            <text:p text:style-name="P153">(館方填寫)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宿舍管理員</text:p>
            <text:p text:style-name="P159">(館方填寫)</text:p>
          </table:table-cell>
          <table:table-cell table:style-name="TableCell160" table:number-columns-spanned="6">
            <text:p text:style-name="P161">領取學員證</text:p>
            <text:p text:style-name="P162">(實習編號：<text:s text:c="16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宿舍床位編號：</text:p>
            <text:p text:style-name="P165">□無申請宿舍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國立海洋生物博物館（以下簡稱本館）為辦理寒暑假實習生業務之特定目的</text:span><text:span text:style-name="T174">，</text:span><text:span text:style-name="T175">依據「個人資料保護法」第</text:span><text:span text:style-name="T176">8</text:span><text:span text:style-name="T177">條規定，在蒐集您的個人資料時，告知下列事項，請詳閱。</text:span></text:p>
      <text:list text:style-name="WWNum5">
        <text:list-item text:start-value="1">
          <text:p text:style-name="P178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9">1.<text:tab/>Ｃ○○一<text:s/>辨識個人。例如：姓名、住址、住家電話號碼、行動電話等。</text:p>
      <text:p text:style-name="P180">2.<text:tab/>Ｃ○○三<text:s/>政府資料中之辨識。例如：身分證統一編號、護照號碼。</text:p>
      <text:p text:style-name="P181">3.<text:tab/>Ｃ○一一<text:s/>個人描述。例如：年齡、性別、出生年月日、出生地、國籍等。</text:p>
      <text:p text:style-name="P182">4.<text:tab/>Ｃ○二三<text:s/>家庭其他成員之細節。例如：家庭其他成員或親屬、父母等。</text:p>
      <text:p text:style-name="P183"><text:span text:style-name="T184">5.</text:span><text:span text:style-name="T185"><text:tab/></text:span><text:span text:style-name="T186">Ｃ</text:span><text:span text:style-name="T187">○</text:span><text:span text:style-name="T188">五二</text:span><text:span text:style-name="T189"><text:s/></text:span><text:span text:style-name="T190">資格或技術。例如：學歷資格、專業技術、特別執照（如飛機駕駛執照</text:span><text:span text:style-name="T191">）</text:span><text:span text:style-name="T192">等。</text:span></text:p>
      <text:p text:style-name="P193">6.<text:tab/>Ｃ○八八<text:s/>保險細節。例如：保險種類、保險範圍、保險期間等。</text:p>
      <text:p text:style-name="P194">二、個人資料使用期間、地區、對象及方式：</text:p>
      <text:p text:style-name="P195">1.<text:tab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196">2.<text:tab/>地區：僅限於本館所在地區。</text:p>
      <text:p text:style-name="P197">3.<text:tab/>對象：本館承辦實習生業務人員及實習指導老師。</text:p>
      <text:p text:style-name="P198">4.<text:tab/>方式：將以紙本或電子方式利用您的個人資料。</text:p>
      <text:p text:style-name="P199"/>
      <text:p text:style-name="Standard"><text:span text:style-name="T200"><text:s text:c="38"/></text:span><text:span text:style-name="T201">本人已閱讀並接受上述說明</text:span><text:span text:style-name="T202">：</text:span><text:span text:style-name="T203"><text:s text:c="24"/></text:span><text:span text:style-name="T204"><text:s text:c="13"/>(</text:span><text:span text:style-name="T205">請親筆簽名</text:span><text:span text:style-name="T206">)</text:span></text:p>
      <text:p text:style-name="Standard"><text:span text:style-name="T207"><text:s text:c="38"/></text:span><text:span text:style-name="T208">日</text:span><text:span text:style-name="T209">期</text:span><text:span text:style-name="T210">：中華民國</text:span><text:span text:style-name="T211"><text:s text:c="10"/></text:span><text:span text:style-name="T212">年</text:span><text:span text:style-name="T213"><text:s text:c="10"/></text:span><text:span text:style-name="T214">月</text:span><text:span text:style-name="T215"><text:s text:c="8"/></text:span><text:span text:style-name="T216">日</text:span></text:p>
      <text:p text:style-name="Standard"><text:span text:style-name="T217">填表說明</text:span><text:span text:style-name="T218">：</text:span></text:p>
      <text:list text:style-name="WWNum2">
        <text:list-item text:start-value="1">
          <text:p text:style-name="P219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<text:soft-page-break/>一，否則視同自動放棄實習，不發給實習證明書。</text:p>
        </text:list-item>
        <text:list-item>
          <text:p text:style-name="P220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16in" fo:margin-left="0.9847in" fo:margin-bottom="0.2541in" fo:margin-right="0.83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puca</dc:creator>
    <meta:creation-date>2020-10-22T05:29:00Z</meta:creation-date>
    <dc:date>2020-10-22T05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47" meta:row-count="12" meta:non-whitespace-character-count="1489"/>
  </office:meta>
</office:document-meta>
</file>