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4555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1.4944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0.9583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2.3569in"/>
    </style:style>
    <style:style style:name="Table3" style:family="table">
      <style:table-properties style:width="6.9631in" fo:margin-left="-0.275in" table:align="left"/>
    </style:style>
    <style:style style:name="TableRow11" style:family="table-row">
      <style:table-row-properties style:min-row-height="0.3902in" fo:keep-together="always"/>
    </style:style>
    <style:style style:name="TableCell12" style:family="table-cell">
      <style:table-cell-properties fo:border-top="0.0416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 fo:margin-left="0.129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0.0416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17" style:family="table-cell">
      <style:table-cell-properties fo:border-top="0.0416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808080" fo:font-size="13pt" style:font-size-asian="13pt" style:font-size-complex="13pt"/>
    </style:style>
    <style:style style:name="TableRow20" style:family="table-row">
      <style:table-row-properties style:min-row-height="0.3847in" fo:keep-together="always"/>
    </style:style>
    <style:style style:name="TableCell21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129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" style:family="table-row">
      <style:table-row-properties style:min-row-height="0.4687in" fo:keep-together="always"/>
    </style:style>
    <style:style style:name="TableCell2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 fo:margin-left="0.12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937in" fo:keep-together="always"/>
    </style:style>
    <style:style style:name="TableCell3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 fo:margin-left="0.129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4631in" fo:keep-together="always"/>
    </style:style>
    <style:style style:name="TableCell3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 fo:margin-left="0.129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4993in" fo:keep-together="always"/>
    </style:style>
    <style:style style:name="TableCell43" style:family="table-cell">
      <style:table-cell-properties fo:border-top="0.0138in solid #000000" fo:border-left="0.0416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 fo:margin-left="0.129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138in solid #000000" fo:border-left="0.013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9" style:family="table-cell">
      <style:table-cell-properties fo:border-top="0.0138in solid #000000" fo:border-left="0.0069in soli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5041in" fo:keep-together="always"/>
    </style:style>
    <style:style style:name="TableCell52" style:family="table-cell">
      <style:table-cell-properties fo:border-top="0.0625in double #000000" style:border-line-width-top="0.0208in 0.0208in 0.0208in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129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4" style:family="table-cell">
      <style:table-cell-properties fo:border-top="0.0625in double #000000" style:border-line-width-top="0.0208in 0.0208in 0.0208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4881in" fo:keep-together="always"/>
    </style:style>
    <style:style style:name="TableCell61" style:family="table-cell">
      <style:table-cell-properties fo:border-top="0.0138in solid #000000" fo:border-left="0.0416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129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3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881in" fo:keep-together="always"/>
    </style:style>
    <style:style style:name="P67" style:parent-style-name="內文" style:family="paragraph">
      <style:paragraph-properties fo:text-align="center" fo:margin-left="0.129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-top="0.0069in solid #000000" fo:border-left="0.0138in soli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3" style:family="table-row">
      <style:table-row-properties style:min-row-height="0.934in" fo:keep-together="always"/>
    </style:style>
    <style:style style:name="TableCell74" style:family="table-cell">
      <style:table-cell-properties fo:border-top="0.0625in double #000000" style:border-line-width-top="0.0208in 0.0208in 0.0208in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129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text-align="center" fo:margin-left="0.129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-top="0.0625in double #000000" style:border-line-width-top="0.0208in 0.0208in 0.0208in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6305in" fo:keep-together="always"/>
    </style:style>
    <style:style style:name="TableCell8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6888in" fo:keep-together="always"/>
    </style:style>
    <style:style style:name="TableCell86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3631in" fo:keep-together="always"/>
    </style:style>
    <style:style style:name="TableCell91" style:family="table-cell">
      <style:table-cell-properties fo:border-top="0.0138in solid #000000" fo:border-left="0.0416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138in solid #000000" fo:border-left="0.0138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3527in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0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138in solid #000000" fo:border-left="0.0138in solid #000000" fo:border-bottom="0.0625in double #000000" style:border-line-width-bottom="0.0208in 0.0208in 0.0208in" fo:border-right="0.0416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1.1194in" fo:keep-together="always"/>
    </style:style>
    <style:style style:name="TableCell108" style:family="table-cell">
      <style:table-cell-properties fo:border-top="0.0625in double #000000" style:border-line-width-top="0.0208in 0.0208in 0.0208in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625in double #000000" style:border-line-width-top="0.0208in 0.0208in 0.0208in" fo:border-left="0.0138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left="-0.1965in" fo:margin-right="-0.04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衛武營國家藝術文化中心<text:s/></text:p>
      <text:p text:style-name="P2">就業領航實習計畫申請表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 table:number-columns-spanned="2" table:number-rows-spanned="3">
            <text:p text:style-name="P18"><text:span text:style-name="T19">(相片)</text:span></text:p>
          </table:table-cell>
          <table:covered-table-cell/>
        </table:table-row>
        <table:table-row table:style-name="TableRow20">
          <table:table-cell table:style-name="TableCell21">
            <text:p text:style-name="P22">學校/系所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年級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手機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出生年月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性別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申請實習單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組別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申請實習時程</text:p>
          </table:table-cell>
          <table:table-cell table:style-name="TableCell63" table:number-columns-spanned="6">
            <text:p text:style-name="P64">□暑期實期 <text:s/>(109年7-8月)</text:p>
            <text:p text:style-name="P65">□109學年上學期：<text:s/>年 <text:s text:c="2"/>月 <text:s text:c="2"/>日 <text:s text:c="2"/>到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6">
            <text:p text:style-name="P69"><text:span text:style-name="T70">□可全職 <text:s text:c="3"/>□每</text:span><text:span text:style-name="T71">週</text:span><text:span text:style-name="T72">至少三整天 (請說明時間安排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相關工作</text:p>
            <text:p text:style-name="P76">經驗(包含志工服務經驗)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請實習</text:p>
            <text:p text:style-name="P82">動機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期望收穫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相關技能</text:p>
            <text:p text:style-name="P93"><text:span text:style-name="T94">(</text:span><text:span text:style-name="T95">若有相關證照請列出</text:span><text:span text:style-name="T96">)</text:span></text:p>
          </table:table-cell>
          <table:table-cell table:style-name="TableCell97">
            <text:p text:style-name="P98">語言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其他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檢附資料</text:p>
          </table:table-cell>
          <table:table-cell table:style-name="TableCell110" table:number-columns-spanned="6">
            <text:p text:style-name="P111">□學校系所推薦函(必備)</text:p>
            <text:p text:style-name="P112">□英文成績相關證明(申請行銷部、節目部和資訊室必須檢附)</text:p>
            <text:p text:style-name="P113">□資訊主修課程學分成績單(申請資訊室必須檢附)</text:p>
            <text:p text:style-name="P114">□與申請職務相關之作品集</text:p>
            <text:p text:style-name="P115">□其他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請填妥申請表及檢附自傳及相關資料後，以Email傳送至ruiyi.kuo@npac-weiwuying.org，經審核申請資料後，將通知合適者與申請實習部門主管進行面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佳慧</meta:initial-creator>
    <dc:creator>--</dc:creator>
    <meta:creation-date>2020-05-11T07:28:00Z</meta:creation-date>
    <dc:date>2020-05-11T07:28:00Z</dc:date>
    <meta:print-date>2020-05-06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