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40" style:family="table-row">
      <style:table-row-properties style:min-row-height="0.7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17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68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7923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2.318in" style:use-optimal-column-width="false"/>
    </style:style>
    <style:style style:name="Table64" style:family="table">
      <style:table-properties style:width="4.8in" fo:margin-left="0.0833in" table:align="left"/>
    </style:style>
    <style:style style:name="TableRow68" style:family="table-row">
      <style:table-row-properties style:min-row-height="0.261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61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6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984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7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286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09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<text:span text:style-name="T23">照片</text:span></text:p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　<text:s/>年　<text:s/>月　<text:s/>日</text:p>
          </table:table-cell>
          <table:covered-table-cell/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就讀學校、科系、年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專長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語文能力</text:p>
          </table:table-cell>
          <table:covered-table-cell/>
          <table:covered-table-cell/>
          <table:table-cell table:style-name="TableCell47" table:number-columns-spanned="2">
            <text:p text:style-name="P48">□法語<text:s text:c="3"/>□英語 <text:s/>□日語</text:p>
            <text:p text:style-name="P49"><text:span text:style-name="T50">□閩南語</text:span><text:span text:style-name="T51"><text:s/></text:span><text:span text:style-name="T52">□其他：</text:span><text:span text:style-name="T53"><text:s text:c="6"/></text:span></text:p>
          </table:table-cell>
          <table:covered-table-cell/>
        </table:table-row>
        <table:table-row table:style-name="TableRow54">
          <table:table-cell table:style-name="TableCell55">
            <text:p text:style-name="P56">實習期間</text:p>
          </table:table-cell>
          <table:table-cell table:style-name="TableCell57" table:number-columns-spanned="6">
            <text:p text:style-name="P58">109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志願</text:p>
          </table:table-cell>
          <table:table-cell table:style-name="TableCell62" table:number-columns-spanned="6">
            <text:p text:style-name="P63">請依本局及圖書館等3館暑期實習名額彙整表，填列代號及實習單位(場館、園區)：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志願序(至多三個)</text:p>
                </table:table-cell>
                <table:table-cell table:style-name="TableCell71">
                  <text:p text:style-name="P72">代號</text:p>
                </table:table-cell>
                <table:table-cell table:style-name="TableCell73">
                  <text:p text:style-name="P74">實習單位(場館、園區)</text:p>
                </table:table-cell>
              </table:table-row>
              <table:table-row table:style-name="TableRow75">
                <table:table-cell table:style-name="TableCell76">
                  <text:p text:style-name="P77">第一志願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第二志願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第三志願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</table:table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</text:p>
            <text:p text:style-name="P100">聯絡方式</text:p>
          </table:table-cell>
          <table:table-cell table:style-name="TableCell101" table:number-columns-spanned="6">
            <text:p text:style-name="P102">通訊地址：</text:p>
            <text:p text:style-name="P103">聯絡電話：</text:p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指導老師及聯絡電話</text:p>
          </table:table-cell>
          <table:table-cell table:style-name="TableCell108" table:number-columns-spanned="6">
            <text:p text:style-name="P109">指導老師：</text:p>
            <text:p text:style-name="P11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對本次實習之期許</text:span>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品劭</dc:creator>
    <meta:creation-date>2020-02-04T03:55:00Z</meta:creation-date>
    <dc:date>2020-02-04T03:55:00Z</dc:date>
    <meta:print-date>2019-01-16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