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84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1687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5347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236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4854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6201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647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22" style:family="table-row">
      <style:table-row-properties style:min-row-height="0.724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9" style:family="table-row">
      <style:table-row-properties style:min-row-height="0.2604in" style:use-optimal-row-height="false" fo:keep-together="always"/>
    </style:style>
    <style:style style:name="TableCell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375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min-row-height="0.437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923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/>
    </style:style>
    <style:style style:name="TableRow123" style:family="table-row">
      <style:table-row-properties style:min-row-height="0.495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Row129" style:family="table-row">
      <style:table-row-properties style:min-row-height="0.373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443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4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text-align="justify" fo:text-indent="1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79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/>
    </style:style>
    <style:style style:name="TableRow180" style:family="table-row">
      <style:table-row-properties style:min-row-height="0.4791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958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387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3638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597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75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2.3229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2.3229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2.3229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3965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9812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9875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list-style-name="WWNum1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Standard" style:list-style-name="WWNum1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Standard" style:list-style-name="WWNum1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<text:s text:c="5"/></text:span><text:span text:style-name="T26">大學（學院）</text:span><text:span text:style-name="T27"><text:s text:c="5"/></text:span><text:span text:style-name="T28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0">
            <text:p text:style-name="P31"><text:span text:style-name="T32">填表日期：</text:span><text:span text:style-name="T33"><text:s text:c="6"/></text:span><text:span text:style-name="T34">年</text:span><text:span text:style-name="T35"><text:s text:c="6"/></text:span><text:span text:style-name="T36">月</text:span><text:span text:style-name="T37"><text:s text:c="6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性別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<text:span text:style-name="T52">出生年月日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<text:s text:c="4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<text:span text:style-name="T63">請貼二吋</text:span></text:p>
            <text:p text:style-name="P64"><text:span text:style-name="T65">相片一張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宗教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方言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<text:span text:style-name="T79">身分證字號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電話</text:span></text:p>
          </table:table-cell>
          <table:table-cell table:style-name="TableCell86" table:number-columns-spanned="2">
            <text:p text:style-name="P87"><text:span text:style-name="T88">現在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校院系</text:span>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<text:span text:style-name="T101">永久</text:span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年級</text:span>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日、夜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住址</text:span></text:p>
          </table:table-cell>
          <table:table-cell table:style-name="TableCell118" table:number-columns-spanned="2">
            <text:p text:style-name="P119"><text:span text:style-name="T120">現在</text:span></text:p>
          </table:table-cell>
          <table:covered-table-cell/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><text:span text:style-name="T126">永久</text:span></text:p>
          </table:table-cell>
          <table:covered-table-cell/>
          <table:table-cell table:style-name="TableCell127" table:number-columns-spanned="1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志願實習之</text:span><text:span text:style-name="T133"><text:line-break/></text:span><text:span text:style-name="T134">地方檢察署</text:span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15">
            <text:p text:style-name="Standard"><text:span text:style-name="T136">臺灣</text:span><text:span text:style-name="T137"><text:s text:c="7"/></text:span><text:span text:style-name="T138">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 table:number-rows-spanned="2">
            <text:p text:style-name="P141"><text:span text:style-name="T142">實習期間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5">
            <text:p text:style-name="Standard"><text:span text:style-name="T144">□</text:span><text:span text:style-name="T145">暑期實習，實習期間六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15">
            <text:p text:style-name="P148"><text:span text:style-name="T149">□</text:span><text:span text:style-name="T150">學期中實習，起迄期間自</text:span><text:span text:style-name="T151"><text:s text:c="3"/></text:span><text:span text:style-name="T152">年</text:span><text:span text:style-name="T153"><text:s text:c="3"/></text:span><text:span text:style-name="T154">月</text:span><text:span text:style-name="T155"><text:s text:c="3"/></text:span><text:span text:style-name="T156">日至</text:span><text:span text:style-name="T157"><text:s text:c="3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，</text:span></text:p>
            <text:p text:style-name="P163"><text:span text:style-name="T164">每月</text:span><text:span text:style-name="T165"><text:s text:c="3"/></text:span><text:span text:style-name="T166">天，共計</text:span><text:span text:style-name="T167"><text:s text:c="5"/></text:span><text:span text:style-name="T168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學業成績</text:span>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 table:number-rows-spanned="2">
            <text:p text:style-name="P176"><text:span text:style-name="T177">專長</text:span></text:p>
          </table:table-cell>
          <table:covered-table-cell/>
          <table:covered-table-cell/>
          <table:table-cell table:style-name="TableCell178" table:number-columns-spanned="12" table:number-rows-spanned="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操性成績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><text:span text:style-name="T189">曾否修習下列有關課程（請在科目左方格內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Standard"><text:span text:style-name="T192">□</text:span><text:span text:style-name="T193">觀護制度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Standard"><text:span text:style-name="T195">□</text:span><text:span text:style-name="T196">社會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Standard"><text:span text:style-name="T198">□</text:span><text:span text:style-name="T199">家族治療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Standard"><text:span text:style-name="T201">□</text:span><text:span text:style-name="T202">犯罪學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Standard"><text:span text:style-name="T205">□</text:span><text:span text:style-name="T206">刑法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Standard"><text:span text:style-name="T208">□</text:span><text:span text:style-name="T209">社會工作概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Standard"><text:span text:style-name="T211">□</text:span><text:span text:style-name="T212">心理測驗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Standard"><text:span text:style-name="T214">□</text:span><text:span text:style-name="T215">心理學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Standard"><text:span text:style-name="T218">□</text:span><text:span text:style-name="T219">刑事訴訟法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Standard"><text:span text:style-name="T221">□</text:span><text:span text:style-name="T222">諮商與輔導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Standard"><text:span text:style-name="T224">□</text:span><text:span text:style-name="T225">個案研究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Standard"><text:span text:style-name="T227">□</text:span><text:span text:style-name="T228">刑事政策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Standard"><text:span text:style-name="T231">□</text:span><text:span text:style-name="T232">保安處分執行法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Standard"><text:span text:style-name="T234">□</text:span><text:span text:style-name="T235">團體動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Standard"><text:span text:style-name="T237">□</text:span><text:span text:style-name="T238">個案工作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Standard"><text:span text:style-name="T240">□</text:span><text:span text:style-name="T241">法學緒論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Standard"><text:span text:style-name="T244">□</text:span><text:span text:style-name="T245">教育學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15">
            <text:p text:style-name="Standard"><text:span text:style-name="T247">□</text:span><text:span text:style-name="T248">其他：</text:span><text:span text:style-name="T249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4">
            <text:p text:style-name="P252"><text:span text:style-name="T253">實習觀護工作動機與目的</text:span></text:p>
            <text:p text:style-name="P254"><text:span text:style-name="T255">（至少</text:span><text:span text:style-name="T256">800</text:span><text:span text:style-name="T257">字）</text:span></text:p>
          </table:table-cell>
          <table:covered-table-cell/>
          <table:covered-table-cell/>
          <table:covered-table-cell/>
          <table:table-cell table:style-name="TableCell258" table:number-columns-spanned="1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對成年觀護</text:span></text:p>
            <text:p text:style-name="P264"><text:span text:style-name="T265">工作之認識</text:span></text:p>
            <text:p text:style-name="P266"><text:span text:style-name="T267">（至少</text:span><text:span text:style-name="T268">800</text:span><text:span text:style-name="T269">字）</text:span></text:p>
          </table:table-cell>
          <table:covered-table-cell/>
          <table:covered-table-cell/>
          <table:covered-table-cell/>
          <table:table-cell table:style-name="TableCell270" table:number-columns-spanned="1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系所推薦意見</text:span></text:p>
          </table:table-cell>
          <table:covered-table-cell/>
          <table:covered-table-cell/>
          <table:covered-table-cell/>
          <table:table-cell table:style-name="TableCell276" table:number-columns-spanned="1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 table:number-rows-spanned="2">
            <text:p text:style-name="P280"><text:span text:style-name="T281">地方檢察署</text:span></text:p>
            <text:p text:style-name="P282"><text:span text:style-name="T283">約談紀錄</text:span>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約談日期</text:span></text:p>
          </table:table-cell>
          <table:covered-table-cell/>
          <table:table-cell table:style-name="TableCell287" table:number-columns-spanned="4">
            <text:p text:style-name="P288"><text:span text:style-name="T289">評分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<text:span text:style-name="T292">錄取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備取</text:span></text:p>
          </table:table-cell>
          <table:covered-table-cell/>
          <table:table-cell table:style-name="TableCell296" table:number-columns-spanned="4">
            <text:p text:style-name="P297"><text:span text:style-name="T298">錄取之原因</text:span></text:p>
            <text:p text:style-name="P299"><text:span text:style-name="T300">(</text:span><text:span text:style-name="T301">備取、未錄取</text:span><text:span text:style-name="T302">)</text:span></text:p>
          </table:table-cell>
          <table:covered-table-cell/>
          <table:covered-table-cell/>
          <table:covered-table-cell/>
          <table:table-cell table:style-name="TableCell303">
            <text:p text:style-name="P304"><text:span text:style-name="T305">約談人簽章</text:span></text:p>
          </table:table-cell>
        </table:table-row>
        <table:table-row table:style-name="TableRow30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<text:span text:style-name="T322">填表說明</text:span></text:p>
          </table:table-cell>
          <table:covered-table-cell/>
          <table:covered-table-cell/>
          <table:covered-table-cell/>
          <table:table-cell table:style-name="TableCell323" table:number-columns-spanned="16">
            <text:list text:style-name="WWNum1" text:continue-numbering="true">
              <text:list-item>
                <text:p text:style-name="P324"><text:span text:style-name="T325">本表除約談紀錄欄外，各欄請務必填寫。</text:span></text:p>
              </text:list-item>
              <text:list-item>
                <text:p text:style-name="P326"><text:span text:style-name="T327">年級欄請填新開學年度就讀年級，並圈選日或夜間部。</text:span></text:p>
              </text:list-item>
              <text:list-item>
                <text:p text:style-name="P328"><text:span text:style-name="T329">受理報名期間：</text:span><text:span text:style-name="T330">109</text:span><text:span text:style-name="T331">年</text:span><text:span text:style-name="T332">3</text:span><text:span text:style-name="T333">月</text:span><text:span text:style-name="T334">1</text:span><text:span text:style-name="T335">日起至</text:span><text:span text:style-name="T336">109</text:span><text:span text:style-name="T337">年</text:span><text:span text:style-name="T338">3</text:span><text:span text:style-name="T339">月</text:span><text:span text:style-name="T340">31</text:span><text:span text:style-name="T341">日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443in" text:min-label-width="0.6666in" text:list-level-position-and-space-mode="label-alignment">
          <style:list-level-label-alignment text:label-followed-by="listtab" fo:margin-left="1.10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meta:initial-creator>法務部</meta:initial-creator>
    <dc:creator>品劭</dc:creator>
    <meta:creation-date>2020-02-03T03:08:00Z</meta:creation-date>
    <dc:date>2020-02-03T03:08:00Z</dc:date>
    <meta:print-date>2009-02-18T06:58:00Z</meta:print-date>
    <meta:template xlink:href="Normal" xlink:type="simple"/>
    <meta:editing-cycles>2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3" meta:character-count="626" meta:row-count="4" meta:non-whitespace-character-count="534"/>
  </office:meta>
</office:document-meta>
</file>