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甲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2" style:layout-grid-base-width="0.005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品劭</dc:creator>
    <meta:creation-date>2020-01-22T07:55:00Z</meta:creation-date>
    <dc:date>2020-01-22T07:55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