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8013in"/>
    </style:style>
    <style:style style:name="TableColumn9" style:family="table-column">
      <style:table-column-properties style:column-width="3.0784in"/>
    </style:style>
    <style:style style:name="TableColumn10" style:family="table-column">
      <style:table-column-properties style:column-width="1.8847in"/>
    </style:style>
    <style:style style:name="Table6" style:family="table">
      <style:table-properties style:width="6.2569in" fo:margin-left="-0.4958in" table:align="lef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margin-right="-0.0583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4pt" style:font-size-asian="14pt" style:font-size-complex="14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4pt" style:font-size-asian="14pt" style:font-size-complex="14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fo:font-size="14pt" style:font-size-asian="14pt" style:font-size-complex="14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4pt" style:font-size-asian="14pt" style:font-size-complex="14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4pt" style:font-size-asian="14pt" style:font-size-complex="14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4pt" style:font-size-asian="14pt" style:font-size-complex="14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4pt" style:font-size-asian="14pt" style:font-size-complex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P12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4pt" style:font-size-asian="14pt" style:font-size-complex="14pt"/>
    </style:style>
    <style:style style:name="TableRow131" style:family="table-row">
      <style:table-row-properties style:min-row-height="0.4333in"/>
    </style:style>
    <style:style style:name="P13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4pt" style:font-size-asian="14pt" style:font-size-complex="14pt"/>
    </style:style>
    <style:style style:name="TableRow137" style:family="table-row">
      <style:table-row-properties style:min-row-height="0.4333in"/>
    </style:style>
    <style:style style:name="P13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4pt" style:font-size-asian="14pt" style:font-size-complex="14pt"/>
    </style:style>
    <style:style style:name="TableRow143" style:family="table-row">
      <style:table-row-properties style:min-row-height="0.4333in"/>
    </style:style>
    <style:style style:name="P14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4pt" style:font-size-asian="14pt" style:font-size-complex="14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P15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P158" style:parent-style-name="Default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4pt" style:font-size-asian="14pt" style:font-size-complex="14pt"/>
    </style:style>
    <style:style style:name="TableRow163" style:family="table-row">
      <style:table-row-properties style:min-row-height="0.4333in"/>
    </style:style>
    <style:style style:name="P164" style:parent-style-name="Default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4pt" style:font-size-asian="14pt" style:font-size-complex="14pt"/>
    </style:style>
    <style:style style:name="TableRow169" style:family="table-row">
      <style:table-row-properties style:min-row-height="0.4333in"/>
    </style:style>
    <style:style style:name="P170" style:parent-style-name="Default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color="#FF0000"/>
    </style:style>
    <style:style style:name="P180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2</text:span><text:span text:style-name="T3">020年台灣大學生實習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rows-spanned="5">
            <text:p text:style-name="P17">照片</text:p>
          </table:table-cell>
        </table:table-row>
        <table:table-row table:style-name="TableRow18"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西元 年 月 日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2">
            <text:p text:style-name="P26">手機</text:p>
          </table:table-cell>
          <table:covered-table-cell/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Line ID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WeChat ID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住家地址</text:p>
          </table:table-cell>
          <table:covered-table-cell/>
          <table:table-cell table:style-name="TableCell50" table:number-columns-spanned="2">
            <text:p text:style-name="P51">郵遞區號( <text:s text:c="3"/>)</text:p>
            <text:p text:style-name="P52">地址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申請實習廠商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學校名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科系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年級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性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兵役</text:p>
          </table:table-cell>
          <table:covered-table-cell/>
          <table:table-cell table:style-name="TableCell81" table:number-columns-spanned="2">
            <text:p text:style-name="P82">○已服兵役○尚未完成兵役 <text:s/>○免服兵役(女生免填)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主修科目包含項目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才藝專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獲得證照/競<text:soft-page-break/>賽/得獎紀錄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社團/工作或打工經驗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飲食習慣</text:p>
          </table:table-cell>
          <table:covered-table-cell/>
          <table:table-cell table:style-name="TableCell106" table:number-columns-spanned="2">
            <text:p text:style-name="P107">○葷<text:s text:c="2"/>○素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身高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體重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Default"><text:span text:style-name="T120">自傳</text:span>(含參與本活動之動機與自的,約300字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4">
            <text:p text:style-name="P125">緊急聯絡人</text:p>
            <text:p text:style-name="P126">1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關係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電話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手機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4">
            <text:p text:style-name="P151">緊急聯絡人</text:p>
            <text:p text:style-name="P152">2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關係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電話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手機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其他說明</text:p>
          </table:table-cell>
          <table:covered-table-cell/>
          <table:table-cell table:style-name="TableCell178" table:number-columns-spanned="2">
            <text:p text:style-name="P179">（如身體有特殊狀況，需特別照護，請務必在此欄說明。）</text:p>
            <text:p text:style-name="P180"/>
          </table:table-cell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劭</meta:initial-creator>
    <dc:creator>品劭</dc:creator>
    <meta:creation-date>2019-10-15T02:31:00Z</meta:creation-date>
    <dc:date>2019-10-15T02:31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